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utoriteit Consument en Markt van 22 juli 2014, ACM/DJZ/2014/203962, tot intrekking van het Besluit instelling Adviescommissie bezwaarschriften ACM</text:h>
      <text:p text:style-name="ifm_p_mt.7.4mm_ifm">De Autoriteit Consument en Markt,</text:p>
      <text:p text:style-name="ifm_p_mt.3.7mm_ifm">Gelet op artikel 7:13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instelling Adviescommissie bezwaarschriften ACM (Stcrt. 2013, nr. 9714) wordt ingetrokken.</text:p>
      <text:h text:style-name="ifm_p_font.bold_mt.5.08mm_page.keep-with-next_ifm" text:outline-level="2">ARTIKEL<text:s/>II<text:s/></text:h>
      <text:p text:style-name="ifm_p_mt.4.23mm_ifm">Bezwaarschriften gericht tegen beschikkingen omtrent het opleggen van een bestuurlijke boete of een last onder dwangsom als bedoeld in artikel 56 van de Mededingingswet die zijn genomen voor 1 augustus 2014, worden behandeld op basis van het Besluit instelling Adviescommissie bezwaarschriften ACM.</text:p>
      <text:h text:style-name="ifm_p_font.bold_mt.5.08mm_page.keep-with-next_ifm" text:outline-level="2">ARTIKEL<text:s/>III<text:s/></text:h>
      <text:p text:style-name="ifm_p_mt.4.23mm_ifm">Dit besluit treedt in werking op 1 augustus 2014.</text:p>
      <text:p text:style-name="ifm_p_mt.3.7mm_ifm">Dit besluit zal in de Staatscourant worden geplaatst.</text:p>
      <text:p text:style-name="ifm_p_font.italic_mt.3.7mm_ifm">
                  Den Haag,
                   22 juli 2014
               </text:p>
      <text:p text:style-name="ifm_p_font.italic_mt.3.7mm_ifm">De Autoriteit Consument en Markt,<text:line-break/>namens deze,<text:line-break/>
            <text:line-break/>overeenkomstig het door het bestuur op 22 juli 2014 genomen besluit,<text:line-break/>
            <text:line-break/>J.G.<text:s/>Vegter<text:line-break/>bestuursli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623</text:span><text:tab/>3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623</text:span><text:tab/>3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Autoriteit Consument en Markt van 22 juli 2014, ACM/DJZ/2014/203962, tot intrekking van het Besluit instelling Adviescommissie bezwaarschriften ACM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2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van de Autoriteit Consument en Markt van 22 juli 2014, ACM/DJZ/2014/203962, tot intrekking van het Besluit instelling Adviescommissie bezwaarschriften ACM</meta:user-defined>
    <meta:user-defined meta:name="DCTERMS.W3CDTF/DCTERMS.available">2014-07-31</meta:user-defined>
  </office:meta>
</office:document-meta>
</file>