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08</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oor het gebruiken van een immobilisatie-installatie aan de Ankerweg 16 te Amsterdam,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heeft op 28 maart 2014 een aanvraag ontvangen van Beelen Amsterdam B.V. voor het gebruiken van een immobilisatie-installatie.</text:p>
      <text:p text:style-name="ifm_p_ifm">De Inrichting is gelegen aan de Ankerweg 16 te Amsterdam.</text:p>
      <text:p text:style-name="ifm_p_mt.3.7mm_ifm">Aangezien de beslistermijn van 8 weken inmiddels is overschreden, is deze vergunning volgens paragraaf 4.1.3.3 van de Algemene wet bestuursrecht van rechtswege verleend.</text:p>
      <text:h text:style-name="ifm_p_font.italic_mt.5.08mm_page.keep-with-next_ifm" text:outline-level="6">Bezwaar maken</text:h>
      <text:p text:style-name="ifm_p_mt.4.23mm_ifm">Belanghebbenden kunnen op grond van de Algemene wet bestuursrecht binnen zes weken na bekendmaking van dit van rechtswege verleende besluit bezwaar maken.</text:p>
      <text:p text:style-name="ifm_p_ifm">Het gemotiveerde bezwaarschrift moet worden gericht aan de Minister van Infrastructuur en Milieu, per adres: RWS West-Nederland Noord, afdeling Werkenpakket, Postbus 3119, 2001 DC Haarlem.</text:p>
      <text:p text:style-name="ifm_p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van de indiener van het verzoek zijn woonplaats heeft.</text:p>
      <text:p text:style-name="ifm_p_ifm">Voor het indienen van een voorlopige voorziening is een griffierecht verschuldigd. Indiening kan ook via de site http://loket.rechtspraak.nl/bestuursrecht. Daarvoor moet u wel beschikken over een elektronische handtekening (DigiD).</text:p>
      <text:p text:style-name="ifm_p_mt.3.7mm_ifm">Voor nadere informatie kan men zich telefonisch wenden tot de afdeling Vergunningverlening, telefoon 06 – 21 16 71 16.</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608</text:span><text:tab/>3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608</text:span><text:tab/>3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gunning voor het gebruiken van een immobilisatie-installatie aan de Ankerweg 16 te Amsterdam,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6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608</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Vergunning voor het gebruiken van een immobilisatie-installatie aan de Ankerweg 16 te Amsterdam, Rijkswaterstaat</meta:user-defined>
    <meta:user-defined meta:name="DCTERMS.W3CDTF/DCTERMS.available">2014-07-30</meta:user-defined>
    <meta:user-defined meta:name="OVERHEIDop.Ruimtelijkplan/OVERHEIDop.bekendmakingBetreffendePlan"/>
  </office:meta>
</office:document-meta>
</file>