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Activiteitenbesluit milieubeheer (Activiteitenbesluit), Rijkswaterstaat</text:h>
      <text:h text:style-name="ifm_p_font.bold_mt.7.4mm_page.keep-with-next_ifm" text:outline-level="4">BEKENDMAKING BESLUIT</text:h>
      <text:p text:style-name="ifm_p_mt.4.23mm_ifm">De Minister van Infrastructuur en Milieu heeft een besluit genomen op grond van een verzoek van Waterschap Vallei en Veluwe ingevolge het Activiteitenbesluit en maakt, ter voldoening aan artikel 1.9 van het Activiteitenbesluit, het volgende bekend.</text:p>
      <text:p text:style-name="ifm_p_mt.3.7mm_ifm">Het verzoek betreft het lozen van afvalwater op de IJssel, afkomstig van RWZI Apeldoorn, gelegen aan de Stadhoudersmolenweg 40 te Apeldoorn, met een hogere grenswaarde aan totaal fosfor en totaal stikstof dan zoals opgenomen in het Activiteitenbesluit.</text:p>
      <text:p text:style-name="ifm_p_ifm">Ten aanzien van dit verzoek is een maatwerkvoorschrift opgenomen voor de lozing van totaal fosfor en totaal stikstof.</text:p>
      <text:h text:style-name="ifm_p_font.bold-italic_mt.5.08mm_page.keep-with-next_ifm" text:outline-level="5">Terinzagelegging</text:h>
      <text:p text:style-name="ifm_p_mt.4.23mm_ifm">Het verzoek, het besluit en andere van belang zijnde stukken liggen vanaf 30 juli 2014 tot en met 9 september 2014 ter inzage bij:</text:p>
      <text:p text:style-name="ifm_p_indent.-5mm_mleft.5mm_ifm">–<text:tab/>Rijkswaterstaat Oost-Nederland, Eusebiusbuitensingel 66 te Arnhem, op werkdagen van 9.00 uur tot 16.00 uur;</text:p>
      <text:p text:style-name="ifm_p_indent.-5mm_mleft.5mm_ifm">–<text:tab/>de gemeente Apeldoorn, Marktplein 1 te Apeldoorn, op werkdagen van 8.30 uur tot 12.00 uur en daarna op afspraak.</text:p>
      <text:h text:style-name="ifm_p_font.bold-italic_mt.5.08mm_page.keep-with-next_ifm" text:outline-level="5">Bezwaar</text:h>
      <text:p text:style-name="ifm_p_mt.4.23mm_ifm">Belanghebbenden kunnen gedurende de termijn van de terinzagelegging een bezwaarschrift indienen onder vermelding van Wtw 21219 bij de Minister van Infrastructuur en Milieu, p/a de Hoofdingenieur-Directeur van Rijkswaterstaat Oost-Nederland,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text:line-break/>namens deze,<text:line-break/>het hoofd van de afdeling Vergunningverlening,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607</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607</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voorschrift op grond van Activiteitenbesluit milieubeheer (Activiteitenbeslui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Natuur en milieu | Stoffen</meta:user-defined>
    <meta:user-defined meta:name="DC.title">Maatwerkvoorschrift op grond van Activiteitenbesluit milieubeheer (Activiteitenbesluit), Rijkswaterstaat</meta:user-defined>
    <meta:user-defined meta:name="DCTERMS.W3CDTF/DCTERMS.available">2014-07-29</meta:user-defined>
    <meta:user-defined meta:name="OVERHEIDop.Ruimtelijkplan/OVERHEIDop.bekendmakingBetreffendePlan"/>
  </office:meta>
</office:document-meta>
</file>