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ollega, Ministerie van Economische Zaken</text:h>
      <text:p text:style-name="ifm_p_font.italic_mt.7.4mm_ifm">22-7-2014</text:p>
      <text:p text:style-name="ifm_p_font.italic_ifm">DGETM/EM/14115129</text:p>
      <text:p text:style-name="ifm_p_mt.3.7mm_ifm">Procesverloop:</text:p>
      <text:p text:style-name="ifm_p_indent.-5mm_mleft.5mm_ifm">–<text:tab/>Vermilion Oil &amp; Gas Netherlands B.V. (Vermilion) en Lundin Netherlands B.V. gezamenlijk zijn houder van de bij beschikking van de Minister van Economische Zaken (EZ) van 14 juni 2010 met kenmerk ET/EM/ 9188900 (Staatscourant 2010, nr. 9426) verleende opsporingsvergunning voor het gebied Follega. Deze beschikking is laatstelijk gewijzigd bij besluit van de Minister van Economische Zaken, Landbouw en Innovatie (thans Minister van EZ) van 10 mei 2011 met kenmerk ETM/EM/ 11053889 (Staatscourant 2011, nr. 8485);</text:p>
      <text:p text:style-name="ifm_p_indent.-5mm_mleft.5mm_ifm">–<text:tab/>bij brief van 23 juni 2014, ontvangen op 25 juni 2014, heeft de vergunninghouder een aanvraag ingediend voor verlenging van de geldigheidsduur van de opsporingsvergunning Follega met zes jaar.</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4 van het besluit van 14 juni 2010 met kenmerk ET/EM/ 9188900 komt als volgt te luiden:</text:p>
      <text:section text:style-name="ifm_sect_mleft.5.1mm_ifm" text:name="d15e64">
        <text:p text:style-name="ifm_p_ifm">De vergunninghouder deelt uiterlijk 31 december 2016 schriftelijk aan de Minister van Economische Zaken mee op welke locatie de boring wordt geplaatst, onder vermelding van het geplande tijdstip, de geologische structuur en de diepte. De boring dient uiterlijk voor het einde van de geldigheidsduur van de vergunning te zijn geplaatst.</text:p>
      </text:section>
      <text:h text:style-name="ifm_p_font.bold_mt.5.08mm_page.keep-with-next_ifm" text:outline-level="2">Artikel<text:s/>2<text:s/></text:h>
      <text:p text:style-name="ifm_p_font.roman_mt.4.23mm_ifm">artikel 5 van het besluit van 14 juni 2010 met kenmerk ET/EM/ 9188900 komt als volgt te luiden:</text:p>
      <text:section text:style-name="ifm_sect_mleft.5.1mm_ifm" text:name="d15e75">
        <text:p text:style-name="ifm_p_ifm">De vergunning geldt, vanaf het tijdstip van inwerkingtreding nadat zij onherroepelijk is geworden, tot 26 juli 2017.</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0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0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ijziging opsporingsvergunning koolwaterstoffen Folleg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TaxonomieBeleidsagenda/OVERHEID.category">Economie | Overige economische sectoren</meta:user-defined>
    <meta:user-defined meta:name="DC.title">Besluit wijziging opsporingsvergunning koolwaterstoffen Follega, Ministerie van Economische Zaken</meta:user-defined>
    <meta:user-defined meta:name="DCTERMS.W3CDTF/DCTERMS.available">2014-07-30</meta:user-defined>
    <meta:user-defined meta:name="OVERHEIDop.Ruimtelijkplan/OVERHEIDop.bekendmakingBetreffendePlan"/>
  </office:meta>
</office:document-meta>
</file>