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1593" office:value-type="string" text:name="OVERHEIDop.publicationIssue"/>
        <text:user-field-decl office:value-type="date" text:name="DCTERMS.W3CDTF/DCTERMS.available" office:date-value="2014-07-2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nttrekken weg aan openbaarheid<draw:frame draw:style-name="illustratie-standalone" text:anchor-type="paragraph" svg:width="4.0cm" svg:height="0.4cm"><draw:image xlink:href="Pictures/logo.png" xlink:type="simple"/></draw:frame></text:h>
      </text:section>
      <text:section text:style-name="regeling" text:name="id_1_2">
        <text:section text:style-name="aanhef" text:name="id_1_1_1">
          <text:section text:style-name="context" text:name="id_1_1_1_1">
            <text:p text:style-name="context.al">[Optioneel: Eigen Kenmerk]</text:p>
          </text:section>
          <text:p text:style-name="wie">[gemeenteraad van Roerdalen]</text:p>
          <text:section text:style-name="considerans" text:name="id_1_1_1_3">
            <text:h text:outline-level="1" text:style-name="tussenkop"><text:span text:style-name="nadruk-vet">Overwegingen ten aanzien van het besluit</text:span></text:h>
            <text:p text:style-name="considerans.al">De raad van de gemeente Roerdalen heeft;</text:p>
            <text:p text:style-name="considerans.al">gezien het voorstel van het college van burgemeester en wethouders van 27 mei 2014,</text:p>
            <text:p text:style-name="considerans.al">gelet op het adviesvan de commissie Grondzaken</text:p>
            <text:p text:style-name="considerans.al">het volgende besluit genomen:</text:p>
            <text:p text:style-name="considerans.al"/>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Ingevolge artikel 11 van de Wegenwet maken Burgemeester en wethouders van de gemeente Roerdalen bekend dat de gemeenteraad in de vergadering van 10 juli 2014 het verkeersbesluit inzake het onttrekken van de weg aan de openbaarheid met betrekking tot een gedeelte van de Hoosterveldweg en een gedeelte van de Venhofweg gewijzigd heeft vastgesteld.</text:p>
            <text:p text:style-name="al"/>
            <text:p text:style-name="al"><text:span text:style-name="nadruk-vet"><text:span text:style-name="nadruk-cur">Inzage en raadplegen</text:span></text:span></text:p>
            <text:p text:style-name="al">Ten behoeve van de besluitvormingsprocedure liggen de besluiten met bijbehorende stukken conform afdeling 3.4 van de Algemene wet bestuursrecht vanaf 22 juli 2014 ter inzage. De stukken kunnen worden ingezien in het gemeentehuis bij het Servicepunt Roerdalen. Het betreft: </text:p>
            <text:list text:style-name="lijst">
              <text:list-item>
                <text:number>1.</text:number>
                <text:p text:style-name="al-first">het onttrekken aan de openbaarheid van de Hoosterveldweg te Sint Odiliënberg; </text:p>
              </text:list-item>
              <text:list-item>
                <text:number>2.</text:number>
                <text:p text:style-name="al-first">het onttrekken aan de openbaarheid van een gedeelte van de Venhofweg te Vlodrop. </text:p>
              </text:list-item>
            </text:list>
            <text:p text:style-name="al"> </text:p>
            <text:p text:style-name="al"/>
            <text:p text:style-name="al">Burgemeester en wethouders van Roerdalen</text:p>
          </text:section>
        </text:section>
        <text:section text:style-name="regeling-sluiting" text:name="id_1_1_3">
          <text:p text:style-name="dagtekening"><text:span text:style-name="plaats">Sint Odiliënberg</text:span><text:s/>18 juli 2014</text:p>
          <text:section text:style-name="ondertekening" text:name="id_1_1_1_2">
            <text:p text:style-name="deze">Namens deze,</text:p>
            <text:p text:style-name="naam"><text:span text:style-name="voornaam">G. Brings.</text:span><text:span text:style-name="achternaam"/></text:p>
            <text:p text:style-name="functie">Verkeerskundige</text:p>
          </text:section>
        </text:section>
        <text:h text:outline-level="1" text:style-name="tussenkop-vetcur">Mededelingen</text:h>
        <text:h text:outline-level="1" text:style-name="tussenkop-cur">Beroep</text:h>
        <text:p text:style-name="al-first"><text:span text:style-name="nadruk-vet"><text:span text:style-name="nadruk-cur">Beroep instellen</text:span></text:span></text:p>
        <text:p text:style-name="al">U kunt binnen zes weken na de dag waarop dit besluit is verzonden daartegen in beroep gaan bij de Rechtbank Limburg. Als u van deze mogelijkheid gebruik maakt, stuur uw beroepschrift dan naar:</text:p>
        <text:p text:style-name="al"/>
        <text:p text:style-name="al">Rechtbank Limburg</text:p>
        <text:p text:style-name="al">Team bestuursrecht</text:p>
        <text:p text:style-name="al">Postbus 950</text:p>
        <text:p text:style-name="al">6040 AZ Roermond</text:p>
        <text:p text:style-name="al"/>
        <text:p text:style-name="al">U moet uw beroepschrift ondertekenen. In uw beroepschrift moet u ten minste vermelden:</text:p>
        <text:p text:style-name="al">• Uw naam, adres en telefoonnummer;</text:p>
        <text:p text:style-name="al">• De datum van uw beroepschrift;</text:p>
        <text:p text:style-name="al">• Een omschrijving van het besluit waartegen uw beroep is gericht;</text:p>
        <text:p text:style-name="al">• De reden waarom u beroep instelt.</text:p>
        <text:p text:style-name="al"/>
        <text:p text:style-name="al">Bij het beroepschrift kunt u het beste een afschrift meesturen van het besluit waartegen u beroep instelt. U moet voor het indienen van een beroepschrift aan de rechtbank griffierecht betalen.</text:p>
        <text:p text:style-name="al"/>
        <text:p text:style-name="al"><text:span text:style-name="nadruk-cur">Digitaal beroep instellen</text:span></text:p>
        <text:p text:style-name="al">U kunt bij de genoemde rechtbank ook digitaal beroep instellen. Ga dan naar http://loket.rechtspraak.nl/bestuursrecht. U moet daarvoor een elektronische handtekening hebben (DigiD). Kijk op de genoemde site voor de precieze voorwaarden.</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trekken weg aan openbaarheid</meta:user-defined>
    <meta:user-defined meta:name="OVERHEIDop.doctype">Officiële Publicaties, versie 1.1</meta:user-defined>
    <meta:user-defined meta:name="DCTERMS.W3CDTF/OVERHEIDop.jaargang">2014</meta:user-defined>
    <meta:user-defined meta:name="DCTERMS.W3CDTF/DCTERMS.available">25-07-2014</meta:user-defined>
    <meta:user-defined meta:name="OVERHEIDop.publicationIssue">21593</meta:user-defined>
    <meta:user-defined meta:name="OVERHEIDop.StcrtID/DC.identifier">stcrt-2014-21593</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Verkeer | Weg</meta:user-defined>
    <meta:user-defined meta:name="OVERHEID.EPSG28992/DC.spatial">204817 351497</meta:user-defined>
    <meta:user-defined meta:name="OVERHEIDop.woonplaats">Vlodrop</meta:user-defined>
    <meta:user-defined meta:name="OVERHEIDop.straatnaam">Venhofweg</meta:user-defined>
    <meta:user-defined meta:name="OVERHEID.EPSG28992/DC.spatial">197171 350292</meta:user-defined>
    <meta:user-defined meta:name="OVERHEID.PostcodeHuisnummer/OVERHEIDop.postcodeHuisnummer">6077HG 1</meta:user-defined>
    <meta:user-defined meta:name="OVERHEIDop.woonplaats">Sint Odiliënberg</meta:user-defined>
    <meta:user-defined meta:name="OVERHEIDop.straatnaam">Hoosterveld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7-25</meta:user-defined>
    <meta:user-defined meta:name="xs:date/OVERHEIDop.einddatum">2014-09-02</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Guus 23-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