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92</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Oosterwolde, Ministerie van Economische Zaken</text:h>
      <text:p text:style-name="ifm_p_font.italic_mt.7.4mm_ifm">22-7-2014</text:p>
      <text:p text:style-name="ifm_p_font.italic_ifm">DGETM/EM/14116032</text:p>
      <text:p text:style-name="ifm_p_mt.3.7mm_ifm">Procesverloop:</text:p>
      <text:p text:style-name="ifm_p_indent.-5mm_mleft.5mm_ifm">–<text:tab/>Vermilion Oil &amp; Gas Netherlands B.V. (Vermilion) is houder van de bij beschikking van de Minister van Economische Zaken (EZ) van 19 april 2007 met kenmerk ET/EM/ 7037592 (Staatscourant 2007, nr. 83) verleende opsporingsvergunning voor het gebied Oosterwolde. Deze beschikking is laatstelijk gewijzigd bij besluit van de Minister van EZ van 14 februari 2014 met kenmerk DGETM/EM/ 14023458 (Staatscourant 2014, nr. 7314);</text:p>
      <text:p text:style-name="ifm_p_indent.-5mm_mleft.5mm_ifm">–<text:tab/>bij brief van 23 juni 2014, ontvangen op 25 juni 2014, heeft de vergunninghouder een aanvraag ingediend voor verlenging van de geldigheidsduur van de opsporingsvergunning Oosterwolde en wijziging van het werkprogramma.</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3 van het besluit van 19 april 2007 met kenmerk ET/EM/ 7037592 komt als volgt te luiden:</text:p>
      <text:section text:style-name="ifm_sect_mleft.5.1mm_ifm" text:name="d15e64">
        <text:p text:style-name="ifm_p_ifm">De vergunninghouder deelt uiterlijk 31 december 2015 schriftelijk aan de Minister van Economische Zaken mee op welke locatie de boring wordt geplaatst, onder vermelding van het geplande tijdstip, de geologische structuur en de diepte. De boring dient uiterlijk voor het einde van de geldigheidsduur van de vergunning te zijn geplaatst.</text:p>
      </text:section>
      <text:h text:style-name="ifm_p_font.bold_mt.5.08mm_page.keep-with-next_ifm" text:outline-level="2">Artikel<text:s/>2<text:s/></text:h>
      <text:p text:style-name="ifm_p_font.roman_mt.4.23mm_ifm">artikel 4 van het besluit van 19 april 2007 met kenmerk ET/EM/ 7037592 komt als volgt te luiden:</text:p>
      <text:section text:style-name="ifm_sect_mleft.5.1mm_ifm" text:name="d15e75">
        <text:p text:style-name="ifm_p_ifm">De vergunning geldt, vanaf het tijdstip van inwerkingtreding nadat zij onherroepelijk is geworden, tot 24 november 2016.</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592</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592</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wijziging opsporingsvergunning koolwaterstoffen Oosterwolde,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9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Stoffen</meta:user-defined>
    <meta:user-defined meta:name="DC.title">Besluit wijziging opsporingsvergunning koolwaterstoffen Oosterwolde, Ministerie van Economische Zaken</meta:user-defined>
    <meta:user-defined meta:name="DCTERMS.W3CDTF/DCTERMS.available">2014-07-30</meta:user-defined>
    <meta:user-defined meta:name="OVERHEIDop.Ruimtelijkplan/OVERHEIDop.bekendmakingBetreffendePlan"/>
  </office:meta>
</office:document-meta>
</file>