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6000*"/>
    </style:style>
    <style:style style:family="table-column" style:name="table1.tg1.col2">
      <style:table-column-properties style:rel-column-width="9900*"/>
    </style:style>
    <style:style style:family="table-column" style:name="table1.tg1.col3">
      <style:table-column-properties style:rel-column-width="13500*"/>
    </style:style>
    <style:style style:family="table-column" style:name="table1.tg1.col4">
      <style:table-column-properties style:rel-column-width="1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62</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eriodieke vergunning artikel 17 Luchtvaartwet tevens ontheffing artikel 45 Luchtverkeersreglement (SAR-helikopter)</text:h>
      <text:p text:style-name="ifm_p_font.italic_mt.7.4mm_ifm">22 Juli 2014</text:p>
      <text:p text:style-name="ifm_p_font.italic_ifm">Nr. MLA/139/2014</text:p>
      <text:p text:style-name="ifm_p_mt.3.7mm_ifm">De Minister van Defensie,</text:p>
      <text:p text:style-name="ifm_p_mt.3.7mm_ifm">Gelezen het verzoek van het Bureau Air Display van het Commando Luchtstrijdkrachten van 30 juni 2014;</text:p>
      <text:p text:style-name="ifm_p_mt.3.7mm_ifm">Gelet op artikel 17, eerste lid, van de Luchtvaartwet en artikel 45, vijfde lid,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Aan de Commandant van het Defensie Helikopter Commando wordt vergunning verleend voor het houden van een luchtvaartvertoning met een of meer SAR-helikopters van het Defensie Helikopter Commando.</text:p>
      <text:p text:style-name="ifm_p_mt.3.7mm_indent.-7mm_mleft.7mm_ifm">2.<text:tab/>De vertoning mag bestaan uit:</text:p>
      <text:p text:style-name="ifm_p_indent.-7mm_mleft.14mm_ifm">a.<text:tab/>het starten en landen van een SAR-helikopter;</text:p>
      <text:p text:style-name="ifm_p_indent.-7mm_mleft.14mm_ifm">b.<text:tab/>het uitvoeren van een langsvlucht, inclusief vlaggenpass; en</text:p>
      <text:p text:style-name="ifm_p_indent.-7mm_mleft.14mm_ifm">c.<text:tab/>het uitvoeren van een reddingdemonstratie.</text:p>
      <text:h text:style-name="ifm_p_font.bold_mt.5.08mm_page.keep-with-next_ifm" text:outline-level="2">Artikel<text:s/>2<text:s/></text:h>
      <text:p text:style-name="ifm_p_mt.4.23mm_ifm">Aan de gezagvoerder van een SAR-helikopter die deelneemt aan de luchtvaartvertoning, wordt ontheffing verleend van het verbod, opgenomen in artikel 45, eerste lid, van het Luchtverkeersreglement om lager te vliegen dan de minimumvlieghoogte tot een hoogte van 200 voet boven de grond of het water tijdens een langsvlucht. Tijdens de “hover”-demonstratie van de helikopter mag tot 1 voet boven de grond of het water worden gedaald.</text:p>
      <text:h text:style-name="ifm_p_font.bold_mt.5.08mm_page.keep-with-next_ifm" text:outline-level="2">Artikel<text:s/>3<text:s/></text:h>
      <text:p text:style-name="ifm_p_mt.4.23mm_ifm">De gezagvoerder van de SAR-helikopter die deelneemt aan de luchtvaartvertoning, dient bij de voorbereiding en de uitvoering van de vertoning strikt de hand te houden aan de algemene voorschriften en bepalingen, voor zover op die vertoning van toepassing. Hij dient voorts op de hoogte te zijn van deze beschikking.</text:p>
      <text:h text:style-name="ifm_p_font.bold_mt.5.08mm_page.keep-with-next_ifm" text:outline-level="2">Artikel<text:s/>4<text:s/></text:h>
      <text:p text:style-name="ifm_p_mt.4.23mm_ifm">Aan de vergunning, genoemd in artikel 1, eerste lid, zijn de volgende voorwaarden verbonden:</text:p>
      <text:p text:style-name="ifm_p_indent.-7mm_mleft.7mm_ifm">a.<text:tab/>het overvliegen van het publiek tijdens de uitvoering van de luchtvaartvertoning is verboden;</text:p>
      <text:p text:style-name="ifm_p_indent.-7mm_mleft.7mm_ifm">b.<text:tab/>de vertoning moet zodanig worden uitgevoerd dat geen personen of zaken in gevaar worden gebracht en het altijd mogelijk is op een veilige wijze een noodlanding uit te voeren;</text:p>
      <text:p text:style-name="ifm_p_indent.-7mm_mleft.7mm_ifm">c.<text:tab/>tijdens de uitvoering van de luchtvaartvertoning mogen uitsluitend personen in het deelnemende luchtvaartuig aanwezig zijn die essentieel zijn voor het besturen van het luchtvaartuig en het uitvoeren van de demonstratie;</text:p>
      <text:p text:style-name="ifm_p_indent.-7mm_mleft.7mm_ifm">d.<text:tab/>de aanvliegsector en de uitvliegsector dienen zich te bevinden boven open water of weilanden; woongebieden, industriegebieden en tankparken dienen te worden vermeden;</text:p>
      <text:p text:style-name="ifm_p_indent.-7mm_mleft.7mm_ifm">e.<text:tab/>de minimumscheidingsafstand tussen de vertoninglijn en de publieklijn is afhankelijk van de maximumsnelheid die wordt bereikt tijdens de vertoning; de minimumscheidingsafstanden zijn weergegeven in onderstaa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Maximumsnelheid in kt IAS</text:span></text:p>
            </table:table-cell>
            <table:table-cell table:style-name="table.cell.border-top.border-bottom.border-right.padding-top.bottom.pleft.pright" table:number-columns-spanned="3">
              <text:p text:style-name="text.cell.7.left"><text:span text:style-name="ifm_span_font.bold_color.ffffff_ifm">Type verton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Langsvluchten</text:span></text:p>
            </table:table-cell>
            <table:table-cell table:style-name="table.cell.border-bottom.border-right.padding-top.bottom.pleft.pright" table:number-columns-spanned="2">
              <text:p text:style-name="text.cell.7.left"><text:span text:style-name="ifm_span_color.ffffff_ifm">Kunstvluchten</text:span></text:p>
            </table:table-cell>
          </table:table-row>
        </table:table-header-rows>
        <table:table-row table:style-name="zebra.body.odd">
          <table:table-cell table:style-name="table.cell.border-bottom.border-left.border-right.padding-top.top.pleft.pright">
            <text:p text:style-name="text.cell.7.left">Minder dan 100 kt</text:p>
          </table:table-cell>
          <table:table-cell table:style-name="table.cell.border-bottom.border-right.padding-top.top.pleft.pright">
            <text:p text:style-name="text.cell.7.left">50 meter</text:p>
          </table:table-cell>
          <table:table-cell table:style-name="table.cell.border-bottom.border-right.padding-top.top.pleft.pright" table:number-columns-spanned="2">
            <text:p text:style-name="text.cell.7.left">100 meter</text:p>
          </table:table-cell>
        </table:table-row>
        <table:table-row>
          <table:table-cell table:style-name="table.cell.border-bottom.border-left.border-right.padding-top.top.pleft.pright">
            <text:p text:style-name="text.cell.7.left">100 – 200 kt</text:p>
          </table:table-cell>
          <table:table-cell table:style-name="table.cell.border-bottom.border-right.padding-top.top.pleft.pright">
            <text:p text:style-name="text.cell.7.left">100 meter</text:p>
          </table:table-cell>
          <table:table-cell table:style-name="table.cell.border-bottom.border-right.padding-top.top.pleft.pright" table:number-columns-spanned="2">
            <text:p text:style-name="text.cell.7.left">150 meter</text:p>
          </table:table-cell>
        </table:table-row>
      </table:table>
      <text:p text:style-name="ifm_p_indent.-7mm_mleft.7mm_ifm">f.<text:tab/>de minimumafstand tot de publieklijn bedraagt tijdens de “hover” 30 meter;</text:p>
      <text:p text:style-name="ifm_p_indent.-7mm_mleft.7mm_ifm">g.<text:tab/>de minimumzichtafstand voor de demonstratie bedraagt 1,5 km; de wolkenbasis dient 1000 voet te bedragen (500 voet voor langsvluchten);</text:p>
      <text:p text:style-name="ifm_p_indent.-7mm_mleft.7mm_ifm">h.<text:tab/>het vertoninggebied dient gedurende de demonstratie vrij te zijn van publiek en eventuele scheepvaart en pleziervaart;</text:p>
      <text:p text:style-name="ifm_p_indent.-7mm_mleft.7mm_ifm">i.<text:tab/>het terrein voor het landen en opstijgen van de SAR-helikopter dient ten minste zodanige afmetingen te hebben, dat daarin een denkbeeldige cirkel kan worden beschreven met een diameter van anderhalf maal de lengte over alles van de betrokken helikopter, terwijl de hindernissituatie in de directe omgeving van dat terrein zodanig moet zijn, dat een veilige landing en opstijging kunnen worden uitgevoerd;</text:p>
      <text:p text:style-name="ifm_p_indent.-7mm_mleft.7mm_ifm">j.<text:tab/>in de onmiddellijke omgeving van het voor starten en landen aangemerkte terrein moeten voldoende geschikte alternatieve terreinen aanwezig zijn voor het uitvoeren van een nood- of voorzorgslanding in geval van een plotseling optredende motorstoring;</text:p>
      <text:p text:style-name="ifm_p_indent.-7mm_mleft.7mm_ifm">k.<text:tab/>alvorens op een daarvoor aangemerkt terrein te landen moet de gezagvoerder de omgeving van het bedoelde terrein hebben verkend en zich op de hoogte hebben gesteld van de terreinomstandigheden en de hindernissituatie;</text:p>
      <text:p text:style-name="ifm_p_indent.-7mm_mleft.7mm_ifm">l.<text:tab/>ter hoogte van het vertoningterrein dient door de organisator toezicht te worden uitgeoefend;</text:p>
      <text:p text:style-name="ifm_p_indent.-7mm_mleft.7mm_ifm">m.<text:tab/>eventuele aanwijzingen van politie of brandweer, gegeven in het belang van de openbare orde en veiligheid, dienen stipt te worden opgevolgd.</text:p>
      <text:h text:style-name="ifm_p_font.bold_mt.5.08mm_page.keep-with-next_ifm" text:outline-level="2">Artikel<text:s/>5<text:s/></text:h>
      <text:p text:style-name="ifm_p_mt.4.23mm_indent.-7mm_mleft.7mm_ifm">1.<text:tab/>De Commandant van het Defensie Helikopter Commando zorgt dat het uitvoeren van een SAR-demonstratie minimaal vijf werkdagen voorafgaand aan de luchtvaartvertoning per fax, e-mail of telefonisch wordt doorgegeven aan:</text:p>
      <text:p text:style-name="ifm_p_indent.-7mm_mleft.14mm_ifm">a.<text:tab/>Landelijke eenheid, afdeling luchtvaart, tel. 020-502 5693, fax 020-502 5699, e-mail dlvplvt@klpd.politie.nl;</text:p>
      <text:p text:style-name="ifm_p_indent.-7mm_mleft.14mm_ifm">b.<text:tab/>Inspectie Leefomgeving en Transport, t.a.v. coördinator luchtvaartvertoningen, tel. 070-456 3230, fax 070-456 3013. e-mail div.hoofddorp@ilent.nl;</text:p>
      <text:p text:style-name="ifm_p_indent.-7mm_mleft.14mm_ifm">c.<text:tab/>Supervisor AOCS NM LVL, tel. 0577-45 8700, fax 0577-45 8323, e-mail aocs.mil.sup@mindef.nl;</text:p>
      <text:p text:style-name="ifm_p_indent.-7mm_mleft.14mm_ifm">d.<text:tab/>Luchtverkeersleiding Nederland, OPS Helpdesk, tel. 020-406 2201, fax 020-406 3672, e-mail ops_helpdesk@lvnl.nl;</text:p>
      <text:p text:style-name="ifm_p_indent.-7mm_mleft.14mm_ifm">e.<text:tab/>Ministerie van Defensie/Directie Communicatie, fax 070-318 8309.</text:p>
      <text:p text:style-name="ifm_p_mt.3.7mm_indent.-7mm_mleft.7mm_ifm">2.<text:tab/>In de fax of e-mail, bedoeld in het eerste lid, worden de volgende gegevens opgenomen:</text:p>
      <text:p text:style-name="ifm_p_indent.-7mm_mleft.14mm_ifm">a.<text:tab/>een afbeelding van de locatie met de LAT/LONG-positie van het vertoningterrein;</text:p>
      <text:p text:style-name="ifm_p_indent.-7mm_mleft.14mm_ifm">b.<text:tab/>de datum en het tijdstip van de luchtvaartvertoning;</text:p>
      <text:p text:style-name="ifm_p_indent.-7mm_mleft.14mm_ifm">c.<text:tab/>de naam en de bereikbaarheid van de aangewezen display director of de vertegenwoordiger van het SAR-squadron.</text:p>
      <text:p text:style-name="ifm_p_mt.3.7mm_indent.-7mm_mleft.7mm_ifm">3.<text:tab/>Na ontvangst van de melding, bedoeld in het eerste lid, geeft het AOCS NM een NOTAM uit met betrekking tot de luchtvaartvertoning. Niet deelnemend verkeer zal worden verzocht het cirkelvormige gebied met een straal van twee nautische mijlen te mijden van grondniveau tot 1500 voet boven gemiddeld zeeniveau.</text:p>
      <text:p text:style-name="ifm_p_mt.3.7mm_indent.-7mm_mleft.7mm_ifm">4.<text:tab/>Indien de luchtvaartvertoning plaatsvindt binnen de control zone (CTR) van een gecontroleerd luchtvaartterrein dient minimaal vijf werkdagen voorafgaand aan de luchtvaartvertoning contact te worden opgenomen met het hoofd luchtverkeersleiding van het desbetreffende luchtvaartterrein om eventuele nadere afspraken te maken.</text:p>
      <text:p text:style-name="ifm_p_mt.3.7mm_indent.-7mm_mleft.7mm_ifm">5.<text:tab/>Voor aanvang van de luchtvaartvertoning dient door tussenkomst van de organisator van de luchtvaartvertoning een verklaring van geen bezwaar van de burgemeester van de betrokken gemeente te worden verkregen die tijdens de vertoning kan worden overgelegd.</text:p>
      <text:p text:style-name="ifm_p_mt.3.7mm_indent.-7mm_mleft.7mm_ifm">6.<text:tab/>Voor aanvang van de vertoning dient de commandant van het SAR-squadron telefonisch contact op te laten nemen met de supervisor van AOCS NM LVL, tel. 0577-45 8700 en LVNL, Supervisor ACC, tel. 020-406 2200.</text:p>
      <text:h text:style-name="ifm_p_font.bold_mt.5.08mm_page.keep-with-next_ifm" text:outline-level="2">Artikel<text:s/>6<text:s/></text:h>
      <text:p text:style-name="ifm_p_mt.4.23mm_ifm">Deze beschikking treedt in werking met ingang van de eerste dag na dagtekening van de Staatscourant waarin zij wordt geplaatst en vervalt op 1 januari 2016.</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p text:style-name="ifm_p_mt.4.23mm_ifm">De Search and Rescue (SAR)-helikopter van het Defensie Helikopter Commando voert geregeld demonstraties uit ter opluistering van lokale evenementen. Voor het uitvoeren van een luchtvaartvertoning, een zogenaamde SAR-demonstratie, is een vergunning nodig op basis van artikel 17 van de Luchtvaartwet. Daarnaast is voor het uitvoeren van een luchtvaartvertoning een ontheffing benodigd van de minimum vlieghoogte op grond van artikel 45 van het Luchtverkeersreglement (LVR).</text:p>
      <text:p text:style-name="ifm_p_mt.3.7mm_ifm">Met deze beschikking wordt voor de duur van het kalenderjaar 2014 tot en met 31 december 2015 aan de Commandant van het Defensie Helikopter Commando te Gilze-Rijen vergunning verleend voor het uitvoeren van luchtvaartvertoningen. Tevens wordt ontheffing verleend voor het vliegen beneden de reguliere minimum vlieghoogte tijdens de vliegdemonstraties.</text:p>
      <text:p text:style-name="ifm_p_mt.3.7mm_ifm">In overeenstemming met het Ministerie van Infrastructuur en Milieu wordt overgegaan tot de afgifte van een periodieke vergunning tot 1 januari 2016. Hierbij dient wel aan enkele voorwaarden te worden voldaan, die in de beschikking zijn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562</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562</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eriodieke vergunning artikel 17 Luchtvaartwet tevens ontheffing artikel 45 Luchtverkeersreglement (SAR-helikopter)</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5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56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Periodieke vergunning artikel 17 Luchtvaartwet tevens ontheffing artikel 45 Luchtverkeersreglement (SAR-helikopter)</meta:user-defined>
    <meta:user-defined meta:name="DCTERMS.W3CDTF/DCTERMS.available">2014-07-30</meta:user-defined>
  </office:meta>
</office:document-meta>
</file>