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21561" office:value-type="string" text:name="OVERHEIDop.publicationIssue"/>
        <text:user-field-decl office:value-type="date" text:name="DCTERMS.W3CDTF/DCTERMS.available" office:date-value="2014-08-29"/>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Ontwerpbesluit B&amp;W-14-03878 omkeren rijrichting Kerkstraat Nederweert<draw:frame draw:style-name="illustratie-standalone" text:anchor-type="paragraph" svg:width="4.0cm" svg:height="2.0cm"><draw:image xlink:href="Pictures/logo.png" xlink:type="simple"/></draw:frame></text:h>
      </text:section>
      <text:section text:style-name="regeling" text:name="id_1_2">
        <text:section text:style-name="aanhef" text:name="id_1_1_1">
          <text:p text:style-name="wie">Burgemeester en wethouders van Nederweert;</text:p>
          <text:section text:style-name="considerans" text:name="id_1_1_1_2">
            <text:h text:outline-level="1" text:style-name="tussenkop"><text:span text:style-name="nadruk-vet">Overwegingen ten aanzien van het besluit</text:span></text:h>
            <text:p text:style-name="considerans.al">overwegende, dat bij besluit van 8-7-2008 is besloten de rijrichting in de Kerkstraat in Nederweert vanaf de kerk naar de Geenestraat/Brugstraat te laten lopen;</text:p>
            <text:p text:style-name="considerans.al"/>
            <text:h text:outline-level="1" text:style-name="tussenkop"/>
            <text:p text:style-name="considerans.al">dat belanghebbenden hebben verzocht dit besluit te heroverwegen om de rijrichting te wijzigen en dat de gemeenteraad hierbij om advies is gevraagd;</text:p>
            <text:p text:style-name="considerans.al"/>
            <text:h text:outline-level="1" text:style-name="tussenkop"/>
            <text:p text:style-name="considerans.al">dat op basis van de resultaten van een evaluatie door een werkgroep vanuit de gemeenteraad dit advies is vormgegeven na vele gesprekken met verschillende belanghebbenden uit de Kerkstraat en Brugstraat;</text:p>
            <text:p text:style-name="considerans.al"/>
            <text:h text:outline-level="1" text:style-name="tussenkop"/>
            <text:p text:style-name="considerans.al">dat de werkgroep bij de heroverweging heeft geadviseerd om de rijrichting enkel voor de Kerkstraat te wijzigen en dat dit voorstel op 8 juli 2014 aan de gemeenteraad is voorgelegd;</text:p>
            <text:p text:style-name="considerans.al"/>
            <text:h text:outline-level="1" text:style-name="tussenkop"/>
            <text:h text:outline-level="1" text:style-name="tussenkop"/>
            <text:p text:style-name="considerans.al">dat dit agendapunt is verdaagd naar 9 juli 2014 en dat de gemeenteraad op 9 juli 2014 heeft besloten het advies van de werkgroep te volgen en het college te adviseren de rijrichting om te draaien;</text:p>
            <text:p text:style-name="considerans.al"/>
            <text:h text:outline-level="1" text:style-name="tussenkop"/>
            <text:p text:style-name="considerans.al">dat resultaten van de modelberekening laten zien dat het omkeren van het eenrichtingverkeer leidt tot een afname van het verkeer in de Kerkstraat en een toename op de centrumring waarvoor voldoende capaciteit beschikbaar is;</text:p>
            <text:p text:style-name="considerans.al"/>
            <text:h text:outline-level="1" text:style-name="tussenkop"/>
            <text:p text:style-name="considerans.al">dat de mate van mogelijk sluipverkeer mee lijkt te vallen;</text:p>
            <text:p text:style-name="considerans.al"/>
            <text:h text:outline-level="1" text:style-name="tussenkop"/>
            <text:p text:style-name="considerans.al">dat binnen de eerdere kaders voor de ontwikkeling van het centrum wordt gebleven;</text:p>
            <text:p text:style-name="considerans.al"/>
            <text:h text:outline-level="1" text:style-name="tussenkop"/>
            <text:p text:style-name="considerans.al">dat er geringe financiële gevolgen zijn door het omdraaien van de rijrichting in de Kerkstraat;</text:p>
            <text:p text:style-name="considerans.al"/>
            <text:h text:outline-level="1" text:style-name="tussenkop"/>
            <text:p text:style-name="considerans.al">dat voor het wijzigen van de rijrichting de uniforme openbare voorbereidingsprocedure uit afdeling 3.4 van de Algemene wet bestuursrecht dient te worden gevolgd;</text:p>
            <text:p text:style-name="considerans.al"/>
            <text:h text:outline-level="1" text:style-name="tussenkop"/>
            <text:p text:style-name="considerans.al">dat vooruitlopend op deze voorbereidingsprocedure voor de Kerkstraat tijdelijke verkeersmaatregelen zijn ingesteld bij besluit B&amp;W-14-03790 van 14 juni 2014 om de rijrichting in de Kerkstraat om te draaien zodat de rijrichting loopt van Brugstraat/Geenestraat naar de Burg. Greijmansstraat/Kapelaniestraat (St. Lambertuskerk);</text:p>
            <text:p text:style-name="considerans.al"/>
            <text:h text:outline-level="1" text:style-name="tussenkop"/>
            <text:p text:style-name="considerans.al">dat dit is gedaan om onduidelijkheden voor de weggebruikers te voorkomen zodat meteen na afronding van de werkzaamheden in de Kerkstraat en de opening van de “nieuwe” Kerkstraat op 25 juli 2014 de gewijzigde rijrichting in kan gaan;</text:p>
            <text:p text:style-name="considerans.al"/>
            <text:h text:outline-level="1" text:style-name="tussenkop"/>
            <text:p text:style-name="considerans.al">dat het betreffende weg in beheer is bij de gemeente Neder­weert;</text:p>
            <text:p text:style-name="considerans.al"/>
            <text:h text:outline-level="1" text:style-name="tussenkop"/>
            <text:p text:style-name="considerans.al">dat de plannen 6 weken ter inzage liggen en dat iedereen zijn bemerkingen hiertegen kenbaar kan maken;</text:p>
            <text:p text:style-name="considerans.al"/>
            <text:h text:outline-level="1" text:style-name="tussenkop"/>
            <text:p text:style-name="considerans.al">dat de Politie Limburg-Noord, basiseenheid Weert-Nederweert om advies wordt gevraagd en wel/niet kan instemmen met de hieronder genoemde verkeersmaatregel;</text:p>
            <text:p text:style-name="considerans.al"/>
            <text:h text:outline-level="1" text:style-name="tussenkop"/>
            <text:p text:style-name="considerans.al">gelet op de bepalingen van de Wegenverkeerswet, het Besluit administratieve bepalingen inzake het wegverkeer en het Reglement verkeersregels en verkeerstekens 1990, zijnde:</text:p>
            <text:p text:style-name="considerans.al"/>
            <text:h text:outline-level="1" text:style-name="tussenkop"/>
            <text:p text:style-name="considerans.al">dat de bevoegdheid om op gemeentelijke wegen verkeersbesluiten te kunnen nemen, is geregeld in de Wegenverkeerswet 1994 (art 18, lid 1d) en daarin opgedragen aan het college van Burgemeester en Wethouders;   dat 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 dat gezien het gestelde in artikel 21 van het Besluit administratieve bepalingen inzake het            wegverkeer juncto artikel 2 Wegenverkeerswet kan worden opgemerkt dat met het nemen van de onderhavige maatregelen het volgende wordt nagestreefd:het verzekeren van de veiligheid op de weg;het zo veel mogelijk waarborgen van de vrijheid/doorstroming van het verkeer;het voorkomen of beperken van door het verkeer veroorzaakte overlast, hinder of schade voor de omgeving;  dat de verkeersborden die een gebod, een verbod of een adviessnelheid betreffen zijn vastgesteld in bijlage I, behorende bij het RVV 1990, hoofdstukken A tot en met H (artikel 4 eerste lid BABW) en dat in het verkeersbesluit de aard en de omvang van de maatregelen wordt aangegeven. (artikel 18 van het Besluit administratieve bepalingen inzake het wegverkeer) (Stb. 460, 1990);</text:p>
          </text:section>
          <text:section text:style-name="afkondiging" text:name="id_1_1_1_3">
            <text:p text:style-name="al-first"><text:span text:style-name="nadruk-vet">BESLUITEN</text:span></text:p>
          </text:section>
        </text:section>
        <text:section text:style-name="regeling-tekst" text:name="id_1_1_2">
          <text:section text:style-name="tekst" text:name="id_1_1_1_1">
            <text:p text:style-name="al-first">door het plaatsen van borden volgens model C02 en C03 van Bijlage 1 van het Reglement </text:p>
            <text:p text:style-name="al">verkeersregels en verkeerstekens 1990 (Stb. 459, 1990) in de Kerkstraat in Nederweert</text:p>
            <text:p text:style-name="al">het <text:span text:style-name="nadruk-vet">eenrichtingsverkeer te wijzigen/om te draaien</text:span>, zodat  inrijden is toegestaan vanaf de Geenestraat/Brugstraat richting Burg. Greijmansstraat/Kapelaniestraat</text:p>
            <text:p text:style-name="al">(St. Lambertuskerk) uitgezonderd fietsers en bromfietsers (onderbord OB54);</text:p>
            <text:p text:style-name="al"/>
            <text:p text:style-name="al">dat de maatregel is aangegeven op de bijgevoegde situatietekening.</text:p>
            <text:p text:style-name="al"/>
          </text:section>
        </text:section>
        <text:section text:style-name="regeling-sluiting" text:name="id_1_1_3">
          <text:p text:style-name="dagtekening"><text:span text:style-name="plaats">Nederweert, 15 juli 2014.</text:span><text:s/></text:p>
          <text:section text:style-name="ondertekening" text:name="id_1_1_1_2">
            <text:p text:style-name="functie">Burgemeester en wethouders van Nederweert</text:p>
            <text:p text:style-name="naam"><text:span text:style-name="voornaam">De secretaris, Mw. D.J.E. Noppers</text:span><text:span text:style-name="achternaam"/></text:p>
            <text:p text:style-name="naam"><text:span text:style-name="voornaam"> De burgemeester, H.F.M. Evers</text:span><text:span text:style-name="achternaam"/></text:p>
          </text:section>
        </text:section>
        <text:h text:outline-level="1" text:style-name="tussenkop-vetcur">Mededelingen</text:h>
        <text:h text:outline-level="1" text:style-name="tussenkop-cur">Bezwaar- of beroepsclausule</text:h>
        <text:p text:style-name="al-first">U kunt de stukken inzien binnen zes weken na de dag van publicatie, van 29 augustus tot en met 9 oktober 2014 bij de centrale klantenbalie of op afspraak. Het indienen van schriftelijke zienswijzen is tijdens de inzage periode mogelijk bij burgemeester en wethouders, mondeling kan dat op afspraak bij het team Samenleving van de afdeling Dienstverlening via een hoorzitting. Voor meer informatie mag u ook bellen met de heer W. Bijlmakers van de afdeling Dienstverlening. </text:p>
        <text:p text:style-name="al"/>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luit B&amp;W-14-03878 omkeren rijrichting Kerkstraat Nederweert</meta:user-defined>
    <meta:user-defined meta:name="OVERHEIDop.doctype">Officiële Publicaties, versie 1.1</meta:user-defined>
    <meta:user-defined meta:name="DCTERMS.W3CDTF/OVERHEIDop.jaargang">2014</meta:user-defined>
    <meta:user-defined meta:name="DCTERMS.W3CDTF/DCTERMS.available">29-08-2014</meta:user-defined>
    <meta:user-defined meta:name="OVERHEIDop.publicationIssue">21561</meta:user-defined>
    <meta:user-defined meta:name="OVERHEIDop.StcrtID/DC.identifier">stcrt-2014-21561</meta:user-defined>
    <meta:user-defined meta:name="OVERHEID.Organisatietype/OVERHEID.organisationType">gemeente</meta:user-defined>
    <meta:user-defined meta:name="OVERHEID.Gemeente/OVERHEID.authority">Nederweert</meta:user-defined>
    <meta:user-defined meta:name="OVERHEID.Gemeente/DC.creator">Nederweert</meta:user-defined>
    <meta:user-defined meta:name="OVERHEID.TaxonomieBeleidsagenda/OVERHEID.category">Bestuur | Gemeenten</meta:user-defined>
    <meta:user-defined meta:name="OVERHEID.EPSG28992/DC.spatial">180161 366361</meta:user-defined>
    <meta:user-defined meta:name="OVERHEID.PostcodeHuisnummer/OVERHEIDop.postcodeHuisnummer">6031CG 65</meta:user-defined>
    <meta:user-defined meta:name="OVERHEIDop.woonplaats">Nederweert</meta:user-defined>
    <meta:user-defined meta:name="OVERHEIDop.straatnaam">Kerkstraat</meta:user-defined>
    <meta:user-defined meta:name="OVERHEID.EPSG28992/DC.spatial">180334 366031</meta:user-defined>
    <meta:user-defined meta:name="OVERHEID.PostcodeHuisnummer/OVERHEIDop.postcodeHuisnummer">6031CH 4</meta:user-defined>
    <meta:user-defined meta:name="OVERHEIDop.woonplaats">Nederweert</meta:user-defined>
    <meta:user-defined meta:name="OVERHEIDop.straatnaam">Kerkstraat</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xs:date/OVERHEIDop.startdatum">2014-08-29</meta:user-defined>
    <meta:user-defined meta:name="xs:date/OVERHEIDop.einddatum">2014-10-0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Weggebruiker/OVERHEIDvb.weggebruiker">voetgangers</meta:user-defined>
    <meta:user-defined meta:name="OVERHEIDvb.referentienummer">B&amp;W-14-03878</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9988</meta:user-defined>
    <meta:user-defined meta:name="OVERHEIDop.versieInformatie"/>
  </office:meta>
</office:document-meta>
</file>