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Rijksmuseale instellingen over de periode 1946–1995</text:h>
      <text:p text:style-name="ifm_p_font.italic_mt.7.4mm_ifm">Den Haag, 25 juli 2014</text:p>
      <text:p text:style-name="ifm_p_font.italic_ifm">kenmerk: NA/2014/14285</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ingediend door de Vereniging van Rijksmusea (VRM), voor de neerslag van de handelingen van de Rijksmuseale instellingen, voor de periode 1946–1995’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5 juli 2014
               </text:p>
      <text:p text:style-name="ifm_p_font.italic_mt.3.7mm_ifm">De minister van Onderwijs, Cultuur en Wetenschap,<text:line-break/>namens deze,<text:line-break/>De algemene rijksarchivaris a.i.,<text:line-break/>K.J.P.F.M.<text:s/>Jeurgens</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16</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16</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selectielijst Rijksmuseale instellingen over de periode 1946–1995</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Rijksmuseale instellingen over de periode 1946–1995</meta:user-defined>
    <meta:user-defined meta:name="DCTERMS.alternative"/>
    <meta:user-defined meta:name="DCTERMS.W3CDTF/OVERHEIDop.datumOndertekening">2014-07-25</meta:user-defined>
    <meta:user-defined meta:name="DCTERMS.W3CDTF/DCTERMS.available">2014-07-30</meta:user-defined>
    <meta:user-defined meta:name="OVERHEIDop.Ruimtelijkplan/OVERHEIDop.bekendmakingBetreffendePlan"/>
  </office:meta>
</office:document-meta>
</file>