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1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oor Buitenlandse Handel en Ontwikkelingssamenwerking van 21 juli 2014, nr. MinBuZa.-2014.361940, tot wijziging van de Subsidieregeling internationaal excelleren (Stcrt. 21511)</text:h>
      <text:p text:style-name="ifm_p_mt.3.7mm_ifm">In artikel I, onderdeel A, eerste lid, wordt een aanhalingsteken geplaatst voor: minister.</text:p>
      <text:p text:style-name="ifm_p_mt.3.7mm_ifm">In de Toelichting, paragraaf Aanleiding, vervalt de volzin: Met het oog hierop is bepaald dat het doel van de demonstratieprojecten of haalbaarheidstudies – onder andere – moet zijn gericht op het verwerven van financier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511-n1</text:span><text:tab/>7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511-n1</text:span><text:tab/>7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tificatie van de Regeling van de Minister voor Buitenlandse Handel en Ontwikkelingssamenwerking van 21 juli 2014, nr. MinBuZa.-2014.361940, tot wijziging van de Subsidieregeling internationaal excelleren (Stcrt. 21511)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Buitenlands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51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5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Subsidiebesluit Ministerie van Buitenlandse Zaken, art. 2</meta:user-defined>
    <meta:user-defined meta:name="DC.title">Rectificatie van de Regeling van de Minister voor Buitenlandse Handel en Ontwikkelingssamenwerking van 21 juli 2014, nr. MinBuZa.-2014.361940, tot wijziging van de Subsidieregeling internationaal excelleren (Stcrt. 21511)</meta:user-defined>
    <meta:user-defined meta:name="DCTERMS.alternative"/>
    <meta:user-defined meta:name="OVERHEIDop.versienummer">n1</meta:user-defined>
    <meta:user-defined meta:name="DCTERMS.W3CDTF/OVERHEIDop.datumOndertekening">2014-07-21</meta:user-defined>
    <meta:user-defined meta:name="DCTERMS.W3CDTF/DCTERMS.available">2014-08-07</meta:user-defined>
    <meta:user-defined meta:name="OVERHEIDop.Ruimtelijkplan/OVERHEIDop.bekendmakingBetreffendePlan"/>
  </office:meta>
</office:document-meta>
</file>