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tweede fase omgevingsvergunning inrichting Hemrik, Ministerie van Economische Zaken</text:h>
      <text:h text:style-name="ifm_p_font.bold_mt.7.4mm_page.keep-with-next_ifm" text:outline-level="4">KENNISGEVING</text:h>
      <text:p text:style-name="ifm_p_mt.4.23mm_ifm">De Minister van Economische Zaken maakt bekend:</text:p>
      <text:p text:style-name="ifm_p_mt.3.7mm_ifm">Op 22 mei 2014 heeft Tulip Oil Netherlands B.V. te Den Haag een aanvraag ingediend om een omgevingsvergunning tweede fase voor de activiteiten ‘bouwen’ en ‘planologisch strijdig gebruik’ ingevolge de Wet algemene bepalingen omgevingsrecht. De aanvraag heeft betrekking op de inrichting Hemrik, gelegen aan de Jan Evertswyk te Hemrik, in de gemeente Opsterland, op het perceel kadastraal ingedeeld, gemeente Lippenhuizen, sectie J, nummer 406.</text:p>
      <text:p text:style-name="ifm_p_mt.3.7mm_ifm">De vergunningaanvraag tweede fase betreft het oprichten van de benodigde bouwwerken en installatieonderdelen, ten behoeve van de winning van aardgas.</text:p>
      <text:p text:style-name="ifm_p_mt.3.7mm_ifm">Bij besluit van 2 mei 2014 is voor dit project de omgevingsvergunning eerste fase verleend voor de activiteit ‘het oprichten en in werking hebben van een inrichting’.</text:p>
      <text:p text:style-name="ifm_p_mt.3.7mm_ifm">De Minister is voornemens de gevraagde vergunning tweede fase te verlenen.</text:p>
      <text:p text:style-name="ifm_p_mt.3.7mm_ifm">Het ontwerpbesluit tweede fase en de andere relevante stukken liggen met ingang van 31 juli 2014 gedurende zes weken ter inzage op de secretarie van de gemeente Opsterland te Beetsterzwaag. Wij adviseren u voor de inzage van dit ontwerpbesluit eerst contact op te nemen met de gemeente, telefoon 0512 – 38 62 22.</text:p>
      <text:p text:style-name="ifm_p_mt.3.7mm_ifm">Tot en met 10 sept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efoon 070 – 379 83 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tweede fase omgevingsvergunning inrichting Hemri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tweede fase omgevingsvergunning inrichting Hemrik, Ministerie van Economische Zaken</meta:user-defined>
    <meta:user-defined meta:name="DCTERMS.W3CDTF/DCTERMS.available">2014-07-30</meta:user-defined>
    <meta:user-defined meta:name="OVERHEIDop.Ruimtelijkplan/OVERHEIDop.bekendmakingBetreffendePlan"/>
  </office:meta>
</office:document-meta>
</file>