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08</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werkvoorschrift op grond van Activiteitenbesluit milieubeheer (Activiteitenbesluit), Rijkswaterstaat </text:h>
      <text:h text:style-name="ifm_p_font.bold_mt.7.4mm_page.keep-with-next_ifm" text:outline-level="4">BEKENDMAKING BESLUIT</text:h>
      <text:p text:style-name="ifm_p_mt.4.23mm_ifm">De Minister van Infrastructuur en Milieu heeft een besluit genomen op grond van een verzoek van Waterschap Vallei en Veluwe ingevolge het Activiteiten-besluit en maakt, ter voldoening aan artikel 1.9 van het Activiteitenbesluit, het volgende bekend.</text:p>
      <text:p text:style-name="ifm_p_mt.3.7mm_ifm">Het verzoek betreft het lozen van afvalwater op de IJssel, afkomstig van RWZI Terwolde, gelegen aan de Bandijk 3 te Terwolde, met een hogere grenswaarde aan totaal fosfor en totaal stikstof dan zoals opgenomen in het Activiteiten-besluit.</text:p>
      <text:p text:style-name="ifm_p_ifm">Ten aanzien van dit verzoek is een maatwerkvoorschrift opgenomen voor de lozing van totaal fosfor en totaal stikstof.</text:p>
      <text:h text:style-name="ifm_p_font.bold-italic_mt.5.08mm_page.keep-with-next_ifm" text:outline-level="5">Terinzagelegging</text:h>
      <text:p text:style-name="ifm_p_mt.4.23mm_ifm">Het verzoek, het besluit en andere van belang zijnde stukken liggen vanaf 31 juli 2014 tot en met 10 september 2014 ter inzage bij:</text:p>
      <text:p text:style-name="ifm_p_indent.-5mm_mleft.5mm_ifm">–<text:tab/>Rijkswaterstaat Oost-Nederland, Eusebiusbuitensingel 66 te Arnhem, op werkdagen van 9.00 uur tot 16.00 uur;</text:p>
      <text:p text:style-name="ifm_p_indent.-5mm_mleft.5mm_ifm">–<text:tab/>de gemeente Voorst, H.W. Iordensweg 17 te Twell, op werkdagen van 8.30 uur tot 12.15 uur.</text:p>
      <text:h text:style-name="ifm_p_font.bold-italic_mt.5.08mm_page.keep-with-next_ifm" text:outline-level="5">Bezwaar</text:h>
      <text:p text:style-name="ifm_p_mt.4.23mm_ifm">Belanghebbenden kunnen gedurende de termijn van de terinzagelegging een bezwaarschrift indienen onder vermelding van Wtw 21220 bij de Minister van Infrastructuur en Milieu, p/a de Hoofdingenieur-Directeur van Rijkswaterstaat Oost-Nederland, Postbus 9070, 6800 ED Arnhem.</text:p>
      <text:h text:style-name="ifm_p_font.bold-italic_mt.5.08mm_page.keep-with-next_ifm" text:outline-level="5">Voorlopige voorziening</text:h>
      <text:p text:style-name="ifm_p_mt.4.23mm_ifm">Indien tegen een besluit bezwaar is gemaakt en als onverwijlde spoed dat vereist, kan de indiener van het bezwaarschrift de Voorzieningenrechter van de Arrondissementsrechtbank verzoeken een voorlopige voorziening te treffen als bedoeld in artikel 8:81, lid 1 van de Algemene wet bestuursrecht. Een dergelijk verzoek dient samen met een afschrift van het bezwaarschrift te worden gezonden aan de Voorzieningenrechter van de Arrondissementsrechtbank, sector Bestuursrecht. Voor het indienen van een voorlopige voorziening is een griffierecht verschuldigd.</text:p>
      <text:h text:style-name="ifm_p_font.bold-italic_mt.5.08mm_page.keep-with-next_ifm" text:outline-level="5">Inlichtingen</text:h>
      <text:p text:style-name="ifm_p_mt.4.23mm_ifm">Belanghebbenden kunnen zich voor het verkrijgen van nadere inlichtingen over de ter inzage gelegde stukken tijdens kantooruren wenden tot Rijkswaterstaat Oost-Nederland, telefonisch bereikbaar via nummer 026 – 368 87 02.</text:p>
      <text:p text:style-name="ifm_p_font.italic_mt.3.7mm_ifm">De Minister van Infrastructuur en Milieu,<text:line-break/>namens deze,<text:line-break/>het hoofd van de afdeling Vergunningverlening,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508</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508</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atwerkvoorschrift op grond van Activiteitenbesluit milieubeheer (Activiteitenbeslui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5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0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Maatwerkvoorschrift op grond van Activiteitenbesluit milieubeheer (Activiteitenbesluit), Rijkswaterstaat</meta:user-defined>
    <meta:user-defined meta:name="DCTERMS.W3CDTF/DCTERMS.available">2014-07-30</meta:user-defined>
    <meta:user-defined meta:name="OVERHEIDop.Ruimtelijkplan/OVERHEIDop.bekendmakingBetreffendePlan"/>
  </office:meta>
</office:document-meta>
</file>