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Activiteitenbesluit milieubeheer (Activiteitenbesluit), Rijkswaterstaat </text:h>
      <text:h text:style-name="ifm_p_font.bold_mt.7.4mm_page.keep-with-next_ifm" text:outline-level="4">BEKENDMAKING BESLUIT</text:h>
      <text:p text:style-name="ifm_p_mt.4.23mm_ifm">De Minister van Infrastructuur en Milieu heeft een besluit genomen op grond van een verzoek van Waterschap Rivierenland ingevolge het Activiteitenbesluit en maakt, ter voldoening aan artikel 1.9 van het Activiteitenbesluit, het volgende bekend.</text:p>
      <text:p text:style-name="ifm_p_mt.3.7mm_ifm">Het verzoek betreft het lozen van afvalwater op de IJssel, afkomstig van RWZI Brummen, gelegen aan de Holthuizerweg 14 te Brummen, met een hogere grenswaarde aan totaal fosfor dan zoals opgenomen in het Activiteitenbesluit.</text:p>
      <text:p text:style-name="ifm_p_ifm">Gelijktijdig is voor deze RWZI een verzoek ontvangen om het maatwerkvoorschrift met betrekking tot de grenswaarde voor totaal stikstof in te trekken.</text:p>
      <text:p text:style-name="ifm_p_ifm">Ten aanzien van deze verzoeken is een maatwerkvoorschrift opgenomen voor de lozing van totaal fosfor en is het maatwerkvoorschrift voor de lozing van totaal stikstof ingetrokken.</text:p>
      <text:h text:style-name="ifm_p_font.bold-italic_mt.5.08mm_page.keep-with-next_ifm" text:outline-level="5">Terinzagelegging</text:h>
      <text:p text:style-name="ifm_p_mt.4.23mm_ifm">Het verzoek, het besluit en andere van belang zijnde stukken liggen vanaf 31 juli 2014 tot en met 10 september 2014 ter inzage bij:</text:p>
      <text:p text:style-name="ifm_p_indent.-5mm_mleft.5mm_ifm">–<text:tab/>Rijkswaterstaat Oost-Nederland, Eusebiusbuitensingel 66 te Arnhem, op werkdagen van 9.00 uur tot 16.00 uur;</text:p>
      <text:p text:style-name="ifm_p_indent.-5mm_mleft.5mm_ifm">–<text:tab/>de gemeente Brummen, Engelenburgerlaan 31 te Brummen, op reguliere openingstijden, alleen op afspraak, telefoon 0575 – 56 82 33.</text:p>
      <text:h text:style-name="ifm_p_font.bold-italic_mt.5.08mm_page.keep-with-next_ifm" text:outline-level="5">Bezwaar</text:h>
      <text:p text:style-name="ifm_p_mt.4.23mm_ifm">Belanghebbenden kunnen gedurende de termijn van de terinzagelegging een bezwaarschrift indienen onder vermelding van Wtw 21221 bij de Minister van Infrastructuur en Milieu, p/a de Hoofdingenieur-Directeur van Rijkswaterstaat Oost-Nederland,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06</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06</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werkvoorschrift op grond van Activiteitenbesluit milieubeheer (Activiteitenbeslui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voorschrift op grond van Activiteitenbesluit milieubeheer (Activiteitenbesluit), Rijkswaterstaat</meta:user-defined>
    <meta:user-defined meta:name="DCTERMS.W3CDTF/DCTERMS.available">2014-07-30</meta:user-defined>
    <meta:user-defined meta:name="OVERHEIDop.Ruimtelijkplan/OVERHEIDop.bekendmakingBetreffendePlan"/>
  </office:meta>
</office:document-meta>
</file>