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Infrastructuur en Milieu, van 20 augustus 2014, nr. IENM/BSK-2014/128583, houdende wijziging van het Besluit mandaat, volmacht en machtiging directeur-generaal Rijksdienst voor Ondernemend Nederland van het ministerie van Economische Zaken voor de uitvoering van diverse subsidieregelingen en -programma’s en enige andere regelingen en besluiten op het terrein van het ministerie van Infrastructuur en Milieu 2014</text:h>
      <text:p text:style-name="ifm_p_mt.3.7mm_ifm">De Staatssecretaris van Infrastructuur en Milieu,</text:p>
      <text:p text:style-name="ifm_p_mt.3.7mm_ifm">Gelet op artikel 10:3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 bijlage bij artikel 1, onderdeel a, van het Besluit mandaat, volmacht en machtiging directeur-generaal Rijksdienst voor Ondernemend Nederland van het ministerie van Economische Zaken voor de uitvoering van diverse subsidieregelingen en -programma’s en enige andere regelingen en besluiten op het terrein van het ministerie van Infrastructuur en Milieu 2014 wordt in Onderdeel A – spoor en weg aan het slot toegevoegd: – Subsidieregeling beheersing GSM-R interferentie.</text:p>
      <text:h text:style-name="ifm_p_font.bold_mt.5.08mm_page.keep-with-next_ifm" text:outline-level="2">Artikel<text:s/>2<text:s/></text:h>
      <text:p text:style-name="ifm_p_mt.4.23mm_ifm">Deze regeling treedt in werking met ingang van de dag na de datum van uitgifte van de Staatscourant waarin zij wordt geplaatst en werkt terug tot en met 1 augustus 2014.</text:p>
      <text:p text:style-name="ifm_p_mt.3.7mm_ifm">Deze regeling zal met de toelichting in de Staatscourant worden geplaatst.</text:p>
      <text:p text:style-name="ifm_p_font.italic_mt.3.7mm_ifm">De Staatssecretaris van Infrastructuur en Milieu,<text:line-break/>W.J.<text:s/>Mansveld</text:p>
      <text:h text:style-name="ifm_p_font.bold_mt.5.08mm_page.break-before_ifm" text:outline-level="3">TOELICHTING</text:h>
      <text:p text:style-name="ifm_p_mt.4.23mm_ifm">Het onderhavige besluit wijzigt het Besluit mandaat, volmacht en machtiging directeur-generaal Rijksdienst voor Ondernemend Nederland van het Ministerie van Economische Zaken voor de uitvoering van diverse subsidieregelingen en -programma’s en enige andere regelingen en besluiten op het terrein van het Ministerie van Infrastructuur en Milieu 2014. Aanleiding voor de wijziging is de Subsidieregeling beheersing GSM-R interferentie. Voor de uitvoering van die subsidieregeling wil ik gebruik maken van de Rijksdienst voor Ondernemend Nederland.</text:p>
      <text:p text:style-name="ifm_p_mt.3.7mm_ifm">Dit besluit treedt in werking met ingang van de dag na de datum van uitgifte van de Staatscourant en werkt terug tot en met 1 augustus 2014. Daarmee treedt deze regeling op dezelfde manier in werking als de Subsidieregeling beheersing GSM-R interferentie.</text:p>
      <text:p text:style-name="ifm_p_font.italic_mt.3.7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491</text:span><text:tab/>21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491</text:span><text:tab/>21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Staatssecretaris van Infrastructuur en Milieu, van 20 augustus 2014, nr. IENM/BSK-2014/128583, houdende wijziging van het Besluit mandaat, volmacht en machtiging directeur-generaal Rijksdienst voor Ondernemend Nederland van het ministerie van Economische Zaken voor de uitvoering van diverse subsidieregelingen en -programma’s en enige andere regelingen en besluiten op het terrein van het ministerie van Infrastructuur en Milieu 2014</dc:title>
    <meta:user-defined meta:name="OVERHEIDop.Staatscourant/DC.type">Besluiten van algemene strekking</meta:user-defined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49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4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gelet op artikel 10:3 van de Algemene wet bestuursrecht</meta:user-defined>
    <meta:user-defined meta:name="DC.title">Regeling van de Staatssecretaris van Infrastructuur en Milieu, van 20 augustus 2014, nr. IENM/BSK-2014/128583, houdende wijziging van het Besluit mandaat, volmacht en machtiging directeur-generaal Rijksdienst voor Ondernemend Nederland van het ministerie van Economische Zaken voor de uitvoering van diverse subsidieregelingen en -programma’s en enige andere regelingen en besluiten op het terrein van het ministerie van Infrastructuur en Milieu 2014</meta:user-defined>
    <meta:user-defined meta:name="DCTERMS.alternative"/>
    <meta:user-defined meta:name="DCTERMS.W3CDTF/OVERHEIDop.datumOndertekening">2014-08-20</meta:user-defined>
    <meta:user-defined meta:name="DCTERMS.W3CDTF/DCTERMS.available">2014-08-21</meta:user-defined>
    <meta:user-defined meta:name="OVERHEIDop.Ruimtelijkplan/OVERHEIDop.bekendmakingBetreffendePlan"/>
  </office:meta>
</office:document-meta>
</file>