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4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4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21445-001.png" xlink:show="embed" xlink:type="simple"/></draw:frame>Ontheffing verleend aan de heer Nijsingh voor bestrijding van holenduiven</text:h>
      <text:p text:style-name="ifm_p_mt.11.1mm_ifm">Gedeputeerde Staten van Drenthe maken bekend dat zij op grond van artikel 68 van de Flora- en faunawet hebben besloten een ontheffing te verlenen aan:</text:p>
      <text:p text:style-name="ifm_p_mt.3.7mm_ifm">De heer Nijsingh voor bestrijding van holenduiven ter voorkoming van schade op percelen met rogge aan de Burgemeester Jansstraat te Linde.</text:p>
      <text:p text:style-name="ifm_p_mt.3.7mm_ifm">De ontheffing en de bijbehorende stukken liggen vanaf 30 juli 2014 tot en met 9 september 2014 ter inzage bij de provincie Drenthe, Westerbrink 1 in Assen op werkdagen van 8.30 uur tot 17.00 uur.</text:p>
      <text:p text:style-name="ifm_p_mt.3.7mm_ifm">Belanghebbenden kunnen tot en met 9 september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445</text:span><text:tab/>29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445</text:span><text:tab/>29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heffing verleend aan de heer Nijsingh voor bestrijding van holenduiven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4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445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heffing verleend aan de heer Nijsingh voor bestrijding van holenduiven</meta:user-defined>
    <meta:user-defined meta:name="DCTERMS.W3CDTF/DCTERMS.available">2014-07-29</meta:user-defined>
  </office:meta>
</office:document-meta>
</file>