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141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4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21417-001.png" xlink:show="embed" xlink:type="simple"/></draw:frame>Ontheffing voor B. Bartelds voor het bestrijden van vossen</text:h>
      <text:p text:style-name="ifm_p_mt.11.1mm_ifm">Gedeputeerde Staten van Drenthe maken bekend dat zij op grond van artikel 68 van de Flora- en faunawet hebben besloten een ontheffing te verlenen aan:</text:p>
      <text:p text:style-name="ifm_p_mt.3.7mm_ifm">B. Bartelds voor bestrijding van vossen ter voorkoming van schade aan Freilandkippen op percelen aan het Noorderdiep te Tweede Exloërmond.</text:p>
      <text:p text:style-name="ifm_p_mt.3.7mm_ifm">De ontheffing en de bijbehorende stukken liggen vanaf 31 juli 2014 tot en met 10 september 2014 ter inzage bij de provincie Drenthe, Westerbrink 1 in Assen op werkdagen van 8.30 uur tot 17.00 uur.</text:p>
      <text:p text:style-name="ifm_p_mt.3.7mm_ifm">Belanghebbenden kunnen tot en met 10 september 2014 bezwaar indienen bij Gedeputeerde Staten,</text:p>
      <text:p text:style-name="ifm_p_ifm">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417</text:span><text:tab/>30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417</text:span><text:tab/>30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heffing voor B. Bartelds voor het bestrijden van vossen</dc:title>
    <meta:user-defined meta:name="OVERHEID.Provincie/DC.creator">Drenthe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4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417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Ontheffing voor B. Bartelds voor het bestrijden van vossen</meta:user-defined>
    <meta:user-defined meta:name="DCTERMS.W3CDTF/DCTERMS.available">2014-07-30</meta:user-defined>
  </office:meta>
</office:document-meta>
</file>