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1397" office:value-type="string" text:name="OVERHEIDop.publicationIssue"/>
        <text:user-field-decl office:value-type="date" text:name="DCTERMS.W3CDTF/DCTERMS.available" office:date-value="2014-07-2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ijdelijk verkeersbesluit voor Siepelmarkt in Ootmarsum.<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Zaaknummer: 14.07524</text:span></text:p>
            <text:p text:style-name="al"><text:span text:style-name="nadruk-vet">Documentnummer: </text:span><text:span text:style-name="nadruk-vet">U14.014633</text:span></text:p>
            <text:p text:style-name="al">Het college van burgemeester en wethouders van de gemeente Dinkelland neemt een tijdelijk verkeersbesluit. Hierna is aangegeven om welke maatregelen het gaat, hoe ze worden uitgevoerd en welke overwegingen hieraan ten grondslag liggen.</text:p>
            <text:p text:style-name="al"><text:span text:style-name="nadruk-vet">Het besluit:</text:span></text:p>
            <text:list text:style-name="lijst">
              <text:list-item>
                <text:number>1.</text:number>
                <text:p text:style-name="al-first">Door plaatsing van borden C1 uit bijlage I van het Reglement Verkeersregels en Verkeerstekens 1990 (RVV 1990), de volgende wegen en wegvakken in beide richtingen gesloten te verklaren voor voertuigen, ruiters en geleiders van rij- of trekdieren of vee.</text:p>
                <text:list text:style-name="lijst">
                  <text:list-item>
                    <text:number>aa.</text:number>
                    <text:p text:style-name="al-first">Marktstraat;</text:p>
                  </text:list-item>
                  <text:list-item>
                    <text:number>ab.</text:number>
                    <text:p text:style-name="al-first">Marktstraat, voor zover gelegen tussen de West/Oostwal en de aansluiting met de Molenstraat;</text:p>
                  </text:list-item>
                  <text:list-item>
                    <text:number>ac.</text:number>
                    <text:p text:style-name="al-first">Markt;</text:p>
                  </text:list-item>
                  <text:list-item>
                    <text:number>ad.</text:number>
                    <text:p text:style-name="al-first">Gasthuisstraat;</text:p>
                  </text:list-item>
                  <text:list-item>
                    <text:number>ae.</text:number>
                    <text:p text:style-name="al-first">Putstraat;</text:p>
                  </text:list-item>
                  <text:list-item>
                    <text:number>af.</text:number>
                    <text:p text:style-name="al-first">Kloosterstraat;</text:p>
                  </text:list-item>
                  <text:list-item>
                    <text:number>ag.</text:number>
                    <text:p text:style-name="al-first">Keerweer;</text:p>
                  </text:list-item>
                  <text:list-item>
                    <text:number>ah.</text:number>
                    <text:p text:style-name="al-first">Walstraat;</text:p>
                  </text:list-item>
                  <text:list-item>
                    <text:number>ai.</text:number>
                    <text:p text:style-name="al-first">Ganzenmarkt;</text:p>
                  </text:list-item>
                  <text:list-item>
                    <text:number>aj.</text:number>
                    <text:p text:style-name="al-first">Oude Wemestraat;</text:p>
                  </text:list-item>
                  <text:list-item>
                    <text:number>ak.</text:number>
                    <text:p text:style-name="al-first">Kerkplein;</text:p>
                  </text:list-item>
                  <text:list-item>
                    <text:number>al.</text:number>
                    <text:p text:style-name="al-first">Dwarsstraat;</text:p>
                  </text:list-item>
                  <text:list-item>
                    <text:number>am.</text:number>
                    <text:p text:style-name="al-first">Bergstraat;</text:p>
                  </text:list-item>
                  <text:list-item>
                    <text:number>an.</text:number>
                    <text:p text:style-name="al-first">Bergplein;</text:p>
                  </text:list-item>
                  <text:list-item>
                    <text:number>ao.</text:number>
                    <text:p text:style-name="al-first">Grotestraat, voor zover gelegen tussen de Schiltstraat en de Oost/Westwal;</text:p>
                  </text:list-item>
                  <text:list-item>
                    <text:number>ap.</text:number>
                    <text:p text:style-name="al-first">Grotestraat, voor zover gelegen tussen de Oost/Westwal en de Oldenzaalsestraat/Almelosestraat;</text:p>
                  </text:list-item>
                  <text:list-item>
                    <text:number>aq.</text:number>
                    <text:p text:style-name="al-first">Schiltstraat;</text:p>
                  </text:list-item>
                  <text:list-item>
                    <text:number>ar.</text:number>
                    <text:p text:style-name="al-first">Parkstraat, voor zover gelegen tussen de Westwal en de aansluiting met de Wortelboerstraat;</text:p>
                  </text:list-item>
                  <text:list-item>
                    <text:number>as.</text:number>
                    <text:p text:style-name="al-first">Radboudstraat, voor zover gelegen tussen Smithuisstraat en de Oostwal;</text:p>
                  </text:list-item>
                  <text:list-item>
                    <text:number>at.</text:number>
                    <text:p text:style-name="al-first">Oldenzaalsvoetpad, voor zover gelegen tussen de Smithuisstraat/Palthestraat en de Oostwal;</text:p>
                  </text:list-item>
                  <text:list-item>
                    <text:number>au.</text:number>
                    <text:p text:style-name="al-first">Oldenzaalsvoetpad, voor zover gelegen tussen Oostwal en de Ganzenmarkt;</text:p>
                  </text:list-item>
                  <text:list-item>
                    <text:number>av.</text:number>
                    <text:p text:style-name="al-first">Molenstraat, voor zover gelegen tussen de Denekamperstraat en de Molendwarsstraat.</text:p>
                  </text:list-item>
                  <text:list-item>
                    <text:number>aw.</text:number>
                    <text:p text:style-name="al-first">Denekamperstraat, voor zover gelegen tussen de Oostwal en de Meijerij.</text:p>
                  </text:list-item>
                </text:list>
              </text:list-item>
              <text:list-item>
                <text:number>2.</text:number>
                <text:p text:style-name="al-first">Door plaatsing van borden C2 en C3 uit bijlage I van het Reglement Verkeersregels en Verkeerstekens 1990 (RVV 1990), het volgende wegvak  in één richting te sluiten voor voertuigen, ruiters en geleiders van rij- of trekdieren of vee. </text:p>
                <text:p text:style-name="al">bx.Cellenkampstraat, voor zover gelegen tussen de Oostwal en de Odemarusstraat, zodanig dat slechts in noordoostelijke richting op dit wegvak mag worden gereden.</text:p>
              </text:list-item>
              <text:list-item>
                <text:number>3.</text:number>
                <text:p text:style-name="al-first">Door plaatsing van borden E1 uit bijlage I van het Reglement Verkeersregels en  Verkeerstekens 1990, het parkeren te verbieden. </text:p>
                <text:list text:style-name="lijst">
                  <text:list-item>
                    <text:number>cy.</text:number>
                    <text:p text:style-name="al-first">weerszijden van de Oldenzaalsestraat en de Rossummerstraat voor zover gelegen tussen huisnummer Oldenzaalsestraat 7 en de Wolfsbree;</text:p>
                  </text:list-item>
                  <text:list-item>
                    <text:number>cz.</text:number>
                    <text:p text:style-name="al-first">weerszijden van de Palthestraat;</text:p>
                  </text:list-item>
                  <text:list-item>
                    <text:number>caa.</text:number>
                    <text:p text:style-name="al-first">weerszijden van de Molendwarsstraat;</text:p>
                  </text:list-item>
                  <text:list-item>
                    <text:number>cab.</text:number>
                    <text:p text:style-name="al-first">weerszijden van de Smithuisstraat, voor zover gelegen tussen de van Bevervorderstraat en de Odemarusstraat;</text:p>
                  </text:list-item>
                  <text:list-item>
                    <text:number>cac.</text:number>
                    <text:p text:style-name="al-first">de noordoostzijde van Odemarusstraat, voor zover gelegen tussen de Denekamperstraat en de Smithuisstraat;</text:p>
                  </text:list-item>
                  <text:list-item>
                    <text:number>cad.</text:number>
                    <text:p text:style-name="al-first">de zuidzijde van de doodlopende parallelweg van de Denekamperstraat nabij de percelen Denekamperstraat 28 tot en met 32;</text:p>
                  </text:list-item>
                  <text:list-item>
                    <text:number>cae.</text:number>
                    <text:p text:style-name="al-first">de noordoostzijde van de Parkstraat, voor zover gelegen tussen de Hazelrot en de aansluiting met de Wortelboerstraat. </text:p>
                  </text:list-item>
                  <text:list-item>
                    <text:number>caf.</text:number>
                    <text:p text:style-name="al-first">De zuidzijde van de Molenstraat, voor zover gelegen tussen de Molendwarsstraat en de aansluiting met de Denekamperstraat.</text:p>
                  </text:list-item>
                </text:list>
              </text:list-item>
              <text:list-item>
                <text:number>4.</text:number>
                <text:p text:style-name="al-first">In de bijlage is de situatie te zien waarop het verkeersbesluit betrekking heeft.</text:p>
              </text:list-item>
            </text:list>
            <text:p text:style-name="al"><text:span text:style-name="nadruk-vet">Waar (en waarom) willen wij de maatregelen nemen ? </text:span></text:p>
            <text:p text:style-name="al">Stichting Siepelmarkten organiseert haar jaarlijkse markten op 31 juli, 7 en 14 augustus 2014.  Daarom vinden wij dat dit evenement de tijdelijke behoefte doet ontstaan om verkeersmaatregelen te treffen.</text:p>
            <text:p text:style-name="al"><text:span text:style-name="nadruk-vet">Hoe gaan wij de maatregelen uitvoeren?</text:span></text:p>
            <text:p text:style-name="al">Door plaatsing van afzethekken met bord C1. (zie tekening)</text:p>
            <text:p text:style-name="al">Op woensdag 30 juli 2014 van 18.00 uur tot donderdag 31 juli 2014 22.00 uur en binnen de wallen tot vrijdag 1 augustus 2014 10.00 uur;</text:p>
            <text:p text:style-name="al">Op woensdag 6 augustus 2014 van 18.00 uur tot donderdag 7 augustus 2014 22.00 uur en binnen de wallen tot vrijdag 8 augustus 2014  10.00 uur;</text:p>
            <text:p text:style-name="al">Op woensdag 13 augustus 2014 van 18.00 uur tot donderdag 14 augustus 2014 22.00 uur en binnen de wallen tot vrijdag 15 augustus 2014 10.00 uur.</text:p>
            <text:list text:style-name="lijst">
              <text:list-item>
                <text:number>a.</text:number>
                <text:p text:style-name="al-first">Marktstraat;</text:p>
              </text:list-item>
              <text:list-item>
                <text:number>b.</text:number>
                <text:p text:style-name="al-first">Marktstraat, voor zover gelegen tussen de West/Oostwal en de aansluiting met de Molenstraat;</text:p>
              </text:list-item>
              <text:list-item>
                <text:number>c.</text:number>
                <text:p text:style-name="al-first">Markt;</text:p>
              </text:list-item>
              <text:list-item>
                <text:number>d.</text:number>
                <text:p text:style-name="al-first">Gasthuisstraat;</text:p>
              </text:list-item>
              <text:list-item>
                <text:number>e.</text:number>
                <text:p text:style-name="al-first">Putstraat;</text:p>
              </text:list-item>
              <text:list-item>
                <text:number>f.</text:number>
                <text:p text:style-name="al-first">Kloosterstraat;</text:p>
              </text:list-item>
              <text:list-item>
                <text:number>g.</text:number>
                <text:p text:style-name="al-first">Keerweer;</text:p>
              </text:list-item>
              <text:list-item>
                <text:number>h.</text:number>
                <text:p text:style-name="al-first">Walstraat;</text:p>
              </text:list-item>
              <text:list-item>
                <text:number>i.</text:number>
                <text:p text:style-name="al-first">Ganzenmarkt;</text:p>
              </text:list-item>
              <text:list-item>
                <text:number>k.</text:number>
                <text:p text:style-name="al-first">Kerkplein;</text:p>
              </text:list-item>
              <text:list-item>
                <text:number>l.</text:number>
                <text:p text:style-name="al-first">Dwarsstraat;</text:p>
              </text:list-item>
              <text:list-item>
                <text:number>m.</text:number>
                <text:p text:style-name="al-first">Bergstraat;</text:p>
              </text:list-item>
              <text:list-item>
                <text:number>n.</text:number>
                <text:p text:style-name="al-first">Bergplein;</text:p>
              </text:list-item>
              <text:list-item>
                <text:number>o.</text:number>
                <text:p text:style-name="al-first">Grotestraat, voor zover gelegen tussen de Schiltstraat en de Oost/Westwal;</text:p>
              </text:list-item>
              <text:list-item>
                <text:number>p.</text:number>
                <text:p text:style-name="al-first">Grotestraat, voor zover gelegen tussen de Oost/Westwal en de Oldenzaalsestraat/Almelosestraat;</text:p>
              </text:list-item>
              <text:list-item>
                <text:number>q.</text:number>
                <text:p text:style-name="al-first">Schiltstraat;</text:p>
              </text:list-item>
              <text:list-item>
                <text:number>r.</text:number>
                <text:p text:style-name="al-first">Parkstraat, voor zover gelegen tussen de Westwal en de aansluiting met de Wortelboerstraat;</text:p>
              </text:list-item>
              <text:list-item>
                <text:number>s.</text:number>
                <text:p text:style-name="al-first">Radboudstraat, voor zover gelegen tussen Smithuisstraat en de Oostwal;</text:p>
              </text:list-item>
              <text:list-item>
                <text:number>t.</text:number>
                <text:p text:style-name="al-first">Oldenzaalsvoetpad, voor zover gelegen tussen de Smithuisstraat/Palthestraat en de Oostwal;</text:p>
              </text:list-item>
              <text:list-item>
                <text:number>u.</text:number>
                <text:p text:style-name="al-first">Oldenzaalsvoetpad, voor zover gelegen tussen Oostwal en de Ganzenmarkt; Molenstraat, voor zover gelegen tussen de Denekamperstraat en de Molendwarsstraat.</text:p>
              </text:list-item>
              <text:list-item>
                <text:number>w.</text:number>
                <text:p text:style-name="al-first">Denekamperstraat, voor zover gelegen tussen de Oostwal en de Meijerij.</text:p>
              </text:list-item>
            </text:list>
            <text:p text:style-name="al">Door plaatsing van de borden C2 en C3. (zie tekening)</text:p>
            <text:p text:style-name="al">a.Cellenkampstraat, voor zover gelegen tussen de Oostwal en de Odemarusstraat, zodanig dat slechts in noordoostelijke richting op dit wegvak mag worden gereden;</text:p>
            <text:p text:style-name="al">Door plaatsing van de borden E1. (zie tekening)</text:p>
            <text:list text:style-name="lijst">
              <text:list-item>
                <text:number>a.</text:number>
                <text:p text:style-name="al-first">weerszijden van de Oldenzaalsestraat en de Rossummerstraat voor zover gelegen tussen huisnummer Oldenzaalsestraat 7 en de Wolfsbree;</text:p>
              </text:list-item>
              <text:list-item>
                <text:number>b.</text:number>
                <text:p text:style-name="al-first">aan de noordzijde van de Palthestraat;</text:p>
              </text:list-item>
              <text:list-item>
                <text:number>c.</text:number>
                <text:p text:style-name="al-first">weerszijden van de Molendwarsstraat;</text:p>
              </text:list-item>
              <text:list-item>
                <text:number>d.</text:number>
                <text:p text:style-name="al-first">weerszijden van de Smithuisstraat, voor zover gelegen tussen de van Bevervorderstraat en de Odemarusstraat;</text:p>
              </text:list-item>
              <text:list-item>
                <text:number>e.</text:number>
                <text:p text:style-name="al-first">de noordoostzijde van Odemarusstraat, voor zover gelegen tussen de Denekamperstraat en de Smithuisstraat;</text:p>
              </text:list-item>
              <text:list-item>
                <text:number>f.</text:number>
                <text:p text:style-name="al-first">de zuidzijde van de doodlopende parallelweg van de Denekamperstraat nabij de percelen Denekamperstraat 28 tot en met 32;</text:p>
              </text:list-item>
              <text:list-item>
                <text:number>g.</text:number>
                <text:p text:style-name="al-first">de noordoostzijde van de Parkstraat, voor zover gelegen tussen de Hazelrot en de aansluiting met de Wortelboerstraat.</text:p>
              </text:list-item>
              <text:list-item>
                <text:number>h.</text:number>
                <text:p text:style-name="al-first">De zuidzijde van de Molenstraat, voor zover gelegen tussen de Molendwarsstraat en de aansluiting met de Denekamperstraat.</text:p>
              </text:list-item>
            </text:list>
            <text:p text:style-name="al"><text:span text:style-name="nadruk-vet">De wettelijke regels</text:span></text:p>
            <text:p text:style-name="al">Een verkeersbesluit moet voldoen aan wettelijke regels. In dit geval nemen wij het besluit op grond </text:p>
            <text:p text:style-name="al">van de Wegenverkeerswet 1994. </text:p>
            <text:p text:style-name="al">De volgende artikelen (of onderdelen ervan) zijn van belang:</text:p>
            <text:list text:style-name="lijst">
              <text:list-item>
                <text:number>•</text:number>
                <text:p text:style-name="al-first">
                Artikel 2, lid 1: De krachtens deze wet gestelde regels kunnen strekken tot:</text:p>
              </text:list-item>
              <text:list-item>
                <text:number>a.</text:number>
                <text:p text:style-name="al-first">het verzekeren van de veiligheid op de weg.</text:p>
              </text:list-item>
              <text:list-item>
                <text:number>b.</text:number>
                <text:p text:style-name="al-first">het beschermen van weggebruikers en passagiers.</text:p>
              </text:list-item>
              <text:list-item>
                <text:number>c.</text:number>
                <text:p text:style-name="al-first">het in stand houden van de weg en het waarborgen van de bruikbaarheid ervan.</text:p>
              </text:list-item>
              <text:list-item>
                <text:number>d.</text:number>
                <text:p text:style-name="al-first">het zoveel mogelijk waarborgen van de vrijheid van het verkeer.</text:p>
              </text:list-item>
              <text:list-item>
                <text:number>•</text:number>
                <text:p text:style-name="al-first">
                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al"><text:span text:style-name="nadruk-vet">Advies politie</text:span></text:p>
            <text:p text:style-name="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al"><text:span text:style-name="nadruk-vet">Bezwaar</text:span></text:p>
            <text:p text:style-name="al">Ingevolge artikel 7:1 van de Algemene wet bestuursrecht kunnen belanghebbenden tegen dit besluit een bezwaarschrift indienen bij het college van burgemeester en wethouders van Dinkelland. Dat kan schriftelijk aan:</text:p>
            <text:p text:style-name="al">•Postbus 11, 7590 AA Denekamp (of per e-mail aan: info@dinkelland.nl). </text:p>
            <text:p text:style-name="al">Een bezwaarschrift moet gemotiveerd zijn en moet worden ingediend binnen een termijn van zes weken, ingaande de dag na bekendmaking van dit besluit in de Staatscourant. [bekendmaking van dit besluit in de Staatscourant vindt plaats op 24 juli 2014].</text:p>
            <text:p text:style-name="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al">Burgemeester en wethouders van Dinkelland (3 Juli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Siepelmarkt in Ootmarsum.</meta:user-defined>
    <meta:user-defined meta:name="OVERHEIDop.doctype">Officiële Publicaties, versie 1.1</meta:user-defined>
    <meta:user-defined meta:name="DCTERMS.W3CDTF/OVERHEIDop.jaargang">2014</meta:user-defined>
    <meta:user-defined meta:name="DCTERMS.W3CDTF/DCTERMS.available">24-07-2014</meta:user-defined>
    <meta:user-defined meta:name="OVERHEIDop.publicationIssue">21397</meta:user-defined>
    <meta:user-defined meta:name="OVERHEIDop.StcrtID/DC.identifier">stcrt-2014-21397</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EPSG28992/DC.spatial">257742 492188</meta:user-defined>
    <meta:user-defined meta:name="OVERHEID.PostcodeHuisnummer/OVERHEIDop.postcodeHuisnummer">7631EV 1</meta:user-defined>
    <meta:user-defined meta:name="OVERHEIDop.woonplaats">Ootmarsum</meta:user-defined>
    <meta:user-defined meta:name="OVERHEIDop.straatnaam">Kerkplein</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9903</meta:user-defined>
    <meta:user-defined meta:name="OVERHEIDop.versieInformatie"/>
  </office:meta>
</office:document-meta>
</file>