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4"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klootschietmarathon in Tilligt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4.02127; nummer U14.015122</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zaterdag 16 augustus 2014 van 08.00 uur tot 21.00 uur afgesloten door afzethekken met C1.</text:p>
                <text:list text:style-name="lijst">
                  <text:list-item>
                    <text:number>a.</text:number>
                    <text:p text:style-name="al-first">Huttenweg;</text:p>
                  </text:list-item>
                  <text:list-item>
                    <text:number>b.</text:number>
                    <text:p text:style-name="al-first">Ottershagenweg, voor zover gelegen tussen de aansluiting met de Vollenbroekweg en de Laagsestraat;</text:p>
                  </text:list-item>
                  <text:list-item>
                    <text:number>c.</text:number>
                    <text:p text:style-name="al-first">Wiemselweg;</text:p>
                  </text:list-item>
                  <text:list-item>
                    <text:number>d.</text:number>
                    <text:p text:style-name="al-first">Beusenkolkweg:</text:p>
                  </text:list-item>
                  <text:list-item>
                    <text:number>e.</text:number>
                    <text:p text:style-name="al-first">Hunenborgseweg;</text:p>
                  </text:list-item>
                  <text:list-item>
                    <text:number>f.</text:number>
                    <text:p text:style-name="al-first">Hooimatenweg;</text:p>
                  </text:list-item>
                  <text:list-item>
                    <text:number>g.</text:number>
                    <text:p text:style-name="al-first">Damweg.</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K.V. Ons Streven Tilligte organiseert op zaterdag 16 augustus 2014 van 08.00 uur tot 21.00 uur hun jaarlijkse terugkerende klootschietmarathon .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text:p>
            <text:p text:style-name="al">Op de zaterdag 16 augustus 2014 van 08.00 uur tot 21.00 uur.</text:p>
            <text:list text:style-name="lijst">
              <text:list-item>
                <text:number>a.</text:number>
                <text:p text:style-name="al-first">Huttenweg;</text:p>
              </text:list-item>
              <text:list-item>
                <text:number>b.</text:number>
                <text:p text:style-name="al-first">Ottershagenweg, voor zover gelegen tussen de aansluiting met de Vollenbroekweg en de Laagsestraat;</text:p>
              </text:list-item>
              <text:list-item>
                <text:number>c.</text:number>
                <text:p text:style-name="al-first">Wiemselweg;</text:p>
              </text:list-item>
              <text:list-item>
                <text:number>d.</text:number>
                <text:p text:style-name="al-first">Beusenkolkweg:</text:p>
              </text:list-item>
              <text:list-item>
                <text:number>e.</text:number>
                <text:p text:style-name="al-first">Hunenborgseweg;</text:p>
              </text:list-item>
              <text:list-item>
                <text:number>f.</text:number>
                <text:p text:style-name="al-first">Hooimatenweg;</text:p>
              </text:list-item>
              <text:list-item>
                <text:number>g.</text:number>
                <text:p text:style-name="al-first">Dam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4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lootschietmarathon in Tilligte</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4</meta:user-defined>
    <meta:user-defined meta:name="OVERHEIDop.StcrtID/DC.identifier">stcrt-2014-21394</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234 492866</meta:user-defined>
    <meta:user-defined meta:name="OVERHEID.PostcodeHuisnummer/OVERHEIDop.postcodeHuisnummer">7634RE 8</meta:user-defined>
    <meta:user-defined meta:name="OVERHEIDop.woonplaats">Tilligte</meta:user-defined>
    <meta:user-defined meta:name="OVERHEIDop.straatnaam">Vollenhoe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00</meta:user-defined>
    <meta:user-defined meta:name="OVERHEIDop.versieInformatie"/>
  </office:meta>
</office:document-meta>
</file>