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3"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Kemveldloop in Tilligt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7525; nummer U14.015128</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woensdag 6 augustus 2014 van 18.00 uur tot 21.00 uur afgesloten door afzethekken met C1.</text:p>
                <text:list text:style-name="lijst">
                  <text:list-item>
                    <text:number>a.</text:number>
                    <text:p text:style-name="al-first">Damweg;</text:p>
                  </text:list-item>
                  <text:list-item>
                    <text:number>b.</text:number>
                    <text:p text:style-name="al-first">Hooimatenweg;</text:p>
                  </text:list-item>
                  <text:list-item>
                    <text:number>c.</text:number>
                    <text:p text:style-name="al-first">Hunenborgseweg.</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Stichting Kemveldloop Tilligte organiseert op woensdag 6 augustus 2014 van 18.00 uur tot 21.00 uur hun jaarlijkse terugkerende hardloopwedstrijd.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text:p>
            <text:p text:style-name="al">Op de woensdag 6 augustus van 18.00 uur tot 21.00 uur.</text:p>
            <text:list text:style-name="lijst">
              <text:list-item>
                <text:number>a.</text:number>
                <text:p text:style-name="al-first">Damweg van de Hunenborgseweg tot de Hooimatenweg;</text:p>
              </text:list-item>
              <text:list-item>
                <text:number>b.</text:number>
                <text:p text:style-name="al-first">Hooimatenweg van de Damweg tot de Hunenborgseweg;</text:p>
              </text:list-item>
              <text:list-item>
                <text:number>c.</text:number>
                <text:p text:style-name="al-first">Hunenborgseweg van de Ootmarsumsestraat tot de Hooimaten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4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emveldloop in Tilligte.</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3</meta:user-defined>
    <meta:user-defined meta:name="OVERHEIDop.StcrtID/DC.identifier">stcrt-2014-2139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201 491560</meta:user-defined>
    <meta:user-defined meta:name="OVERHEID.PostcodeHuisnummer/OVERHEIDop.postcodeHuisnummer">7634PC 7</meta:user-defined>
    <meta:user-defined meta:name="OVERHEIDop.woonplaats">Tilligte</meta:user-defined>
    <meta:user-defined meta:name="OVERHEIDop.straatnaam">Dam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899</meta:user-defined>
    <meta:user-defined meta:name="OVERHEIDop.versieInformatie"/>
  </office:meta>
</office:document-meta>
</file>