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392" office:value-type="string" text:name="OVERHEIDop.publicationIssue"/>
        <text:user-field-decl office:value-type="date" text:name="DCTERMS.W3CDTF/DCTERMS.available" office:date-value="2014-07-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grasbaanraces in Lattrop.<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 14.08853; nummer  U14.015131</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afgesloten door afzethek met C1.</text:p>
                <text:list text:style-name="lijst">
                  <text:list-item>
                    <text:number>a.</text:number>
                    <text:p text:style-name="al-first">Bergvennenweg, voor zover gelegen tussen de Kommiezendijk en de aansluiting met de Breemorsweg; </text:p>
                  </text:list-item>
                  <text:list-item>
                    <text:number>b.</text:number>
                    <text:p text:style-name="al-first">Breemorsweg, voor zover gelegen tussen de aansluiting met de Bergvennenweg en de inrit naar de camping ‘de Rammelbeek’, huisnummer Breemorsweg 12.</text:p>
                  </text:list-item>
                </text:list>
              </text:list-item>
              <text:list-item>
                <text:number>1.</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2.</text:number>
                <text:p text:style-name="al-first">Op de volgende wegen wordt het parkeren verboden aan weerzijden van de weg.</text:p>
                <text:list text:style-name="lijst">
                  <text:list-item>
                    <text:number>ba.</text:number>
                    <text:p text:style-name="al-first">Bergvennenweg, voor zover gelegen tussen de aansluiting met de Breemorsweg en de Kommiezendijk;</text:p>
                  </text:list-item>
                  <text:list-item>
                    <text:number>bb.</text:number>
                    <text:p text:style-name="al-first">Breemorsweg, voor zover gelegen tussen de aansluiting met de Kommiezendijk en de Bergvennenweg.</text:p>
                  </text:list-item>
                </text:list>
              </text:list-item>
              <text:list-item>
                <text:number>3.</text:number>
                <text:p text:style-name="al-first">door plaatsing van borden E1 uit bijlage I van het Reglement Verkeersregels en Verkeerstekens 1990, het parkeren aan weerszijden van het volgende wegvakken te verbieden</text:p>
              </text:list-item>
              <text:list-item>
                <text:number>4.</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De stichting grasbaanraces Lattrop organiseren op het terrein ’t Pandoer een grasbaanraces.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op de zaterdag 9 augustus 2014 en zondag 10 augustus 2014 van 09.00 uur tot 18.00 uur. En op maandag 11 augustus 2014 van 14.00 uur tot 21.00 uur. </text:p>
            <text:list text:style-name="lijst">
              <text:list-item>
                <text:number>a.</text:number>
                <text:p text:style-name="al-first">Bergvennenweg, voor zover gelegen tussen de Kommiezendijk en de aansluiting met de Breemorsweg;</text:p>
              </text:list-item>
              <text:list-item>
                <text:number>b.</text:number>
                <text:p text:style-name="al-first">Breemorsweg, voor zover gelegen tussen de aansluiting met de Bergvennenweg en de inrit naar de camping ‘de Rammelbeek’, huisnummer Breemorsweg 12.</text:p>
              </text:list-item>
            </text:list>
            <text:p text:style-name="al">Door plaatsing van de borden E1 op de zaterdag 9 augustus 2014 en zondag 10 augustus 2014 van 09.00 uur tot 18.00 uur. En op maandag 11 augustus 2014 van 14.00 uur tot 21.00 uur. Bergvennenweg, voor zover gelegen tussen de aansluiting met de Breemorsweg en de Kommiezendijk; </text:p>
            <text:list text:style-name="lijst">
              <text:list-item>
                <text:number>a.</text:number>
                <text:p text:style-name="al-first">Breemorsweg, voor zover gelegen tussen de aansluiting met de Kommiezendijk en de Bergvennenweg. </text:p>
              </text:list-item>
              <text:list-item>
                <text:number>b.</text:number>
                <text:p text:style-name="al-first">Breemorsweg, voor zover gelegen tussen de aansluiting met de Bergvennenweg en de inrit naar de camping ‘de Rammelbeek’, huisnummer Breemorsweg 12.</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item>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24 jul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14 jul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grasbaanraces in Lattrop.</meta:user-defined>
    <meta:user-defined meta:name="OVERHEIDop.doctype">Officiële Publicaties, versie 1.1</meta:user-defined>
    <meta:user-defined meta:name="DCTERMS.W3CDTF/OVERHEIDop.jaargang">2014</meta:user-defined>
    <meta:user-defined meta:name="DCTERMS.W3CDTF/DCTERMS.available">24-07-2014</meta:user-defined>
    <meta:user-defined meta:name="OVERHEIDop.publicationIssue">21392</meta:user-defined>
    <meta:user-defined meta:name="OVERHEIDop.StcrtID/DC.identifier">stcrt-2014-21392</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3723 494676</meta:user-defined>
    <meta:user-defined meta:name="OVERHEID.PostcodeHuisnummer/OVERHEIDop.postcodeHuisnummer">7635NH 5</meta:user-defined>
    <meta:user-defined meta:name="OVERHEIDop.woonplaats">Lattrop-Breklenkamp</meta:user-defined>
    <meta:user-defined meta:name="OVERHEIDop.straatnaam">Breemors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898</meta:user-defined>
    <meta:user-defined meta:name="OVERHEIDop.versieInformatie"/>
  </office:meta>
</office:document-meta>
</file>