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1"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braderie in Weerselo.<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8550; nummer U14.015117</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Burg. Scholtensplein;</text:p>
                  </text:list-item>
                  <text:list-item>
                    <text:number>ab.</text:number>
                    <text:p text:style-name="al-first">De Aanleg, voor zover gelegen tussen de Bisschopstraat en de Haarstraat;</text:p>
                  </text:list-item>
                  <text:list-item>
                    <text:number>ac.</text:number>
                    <text:p text:style-name="al-first">Sint Remigiusstraat, voor zover gelegen tussen legtenbergerstraat en de Bisschopstraat;</text:p>
                  </text:list-item>
                  <text:list-item>
                    <text:number>ad.</text:number>
                    <text:p text:style-name="al-first">Legtenbergerstraat, voor zover gelegen tussen de Haarstraat en de Ittersbergstraat.</text:p>
                  </text:list-item>
                </text:list>
              </text:list-item>
              <text:list-item>
                <text:number>2.</text:number>
                <text:p text:style-name="al-first">door plaatsing van borden C1 uit bijlage I van het Reglement Verkeersregels en Verkeerstekens 1990 (RVV 1990), 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Ondernemersvereniging Weerselo heeft vergunning voor het houden van de jaarlijkse braderie op zondag 10 augustus 2014 van 07.00 uur tot 23.00 uur.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text:span text:style-name="nadruk-vet"><text:span text:style-name="nadruk-cur">
                Omleiding
              </text:span></text:span><text:span text:style-name="nadruk-vet"/></text:p>
            <text:p text:style-name="al">voor het afsluiten van de Aanleg omleiding via de Holtwijkerstraat/Haarstraat borden plaatsen door <text:span text:style-name="nadruk-vet">Gemeente</text:span> op provinciegrond.</text:p>
            <text:p text:style-name="al">De overige omleidingen worden evenals vorig jaar door de <text:span text:style-name="nadruk-vet">organisatie</text:span> verzorgd (Bijenlaan / Ittersbergstraat)</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4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braderie in Weerselo.</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1</meta:user-defined>
    <meta:user-defined meta:name="OVERHEIDop.StcrtID/DC.identifier">stcrt-2014-2139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5085 485755</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897</meta:user-defined>
    <meta:user-defined meta:name="OVERHEIDop.versieInformatie"/>
  </office:meta>
</office:document-meta>
</file>