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1350-001.png" xlink:show="embed" xlink:type="simple"/></draw:frame>Kennisgeving inzage ontwerpomgevingsvergunning voor het bouwen van vijf woningen op het perceel Deltastraat (ongenummerd) te Nieuwerkerk,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bouwen’, de activiteit ‘uitweg’ en de activiteit ‘handelen in strijd met regels van ruimtelijke ordening’ met toepassing van artikel 2.12 lid 1, sub a onder 3º Wabo voor het bouwen van vijf woningen.</text:p>
      <text:p text:style-name="ifm_p_mt.3.7mm_ifm">Het bouwen van de vijf woningen zal plaats vinden op het perceel Deltastraat (ongenummerd) te Nieuwerkerk, kadastraal bekend als gemeente Duiveland, sectie A, perceelnummer 1707. Het plan is in strijd met het geldende bestemmingsplan. Het college wil meewerken aan het plan voor de activiteit ‘bouwen’, de activiteit ‘uitweg’ en de activiteit ‘handelen in strijd met regels van ruimtelijke ordening’. Bij het verlenen van de omgevingsvergunning voor de activiteit ‘bouwen’, de activiteit ‘uitweg’ en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text:span text:style-name="ifm_span_font.bold_ifm">28 juli 2014</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5 jul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50</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50</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zage ontwerpomgevingsvergunning voor het bouwen van vijf woningen op het perceel Deltastraat (ongenummerd)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het bouwen van vijf woningen op het perceel Deltastraat (ongenummerd) te Nieuwerkerk, Schouwen-Duiveland</meta:user-defined>
    <meta:user-defined meta:name="DCTERMS.alternative">Kennisgeving inzage ontwerpomgevingsvergunning voor het bouwen van vijf woningen op het perceel Deltastraat (ongenummerd) te Nieuwerkerk, Schouwen-Duiveland</meta:user-defined>
    <meta:user-defined meta:name="DCTERMS.W3CDTF/DCTERMS.available">2014-07-25</meta:user-defined>
    <meta:user-defined meta:name="OVERHEIDop.Ruimtelijkplan/OVERHEIDop.bekendmakingBetreffendePlan"/>
  </office:meta>
</office:document-meta>
</file>