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Capaciteitsuitbreiding Coentunnel, Rijkswaterstaat</text:h>
      <text:p text:style-name="ifm_p_mt.7.4mm_ifm">KENNISGEVING</text:p>
      <text:h text:style-name="ifm_p_font.bold_mt.5.08mm_page.keep-with-next_ifm" text:outline-level="4">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h>
      <text:p text:style-name="ifm_p_mt.4.23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Capaciteitsuitbreiding Coentunnel is het volgende ontwerpbesluit voor cluster CTT 61 genomen overeenkomstig de procedure van artikel 20, lid 4, Tracéwet juncto afdeling 3.4 van de Algemene wet bestuursrecht:</text:p>
      <text:p text:style-name="ifm_p_indent.-5mm_mleft.5mm_ifm">–<text:tab/>verkeersbesluit voor de intrekking van de in afwijking van de geldende maximumsnelheid van 100 km per uur vastgestelde tijdelijke maximumsnelheid van 80 km per uur op de rijksweg 10 tussen km 27.200 en het knooppunt Coenplein, de rijksweg 10 (noord) tussen het knooppunt Coenplein en km 32.700 en de rijksweg 8 tussen het knooppunt Coenplein en km 4.700 in de gemeenten Amsterdam, Zaanstad en Oostzaan.</text:p>
      <text:p text:style-name="ifm_p_mt.3.7mm_ifm">Tegen het ontwerpbesluit zijn zienswijzen ingediend. Deze zienswijzen hebben geen aanleiding gegeven tot wijziging van het voorgenomen besluit.</text:p>
      <text:p text:style-name="ifm_p_ifm">Het besluit is bekendgemaakt in de Staatscourant van 18 juli 2014.</text:p>
      <text:h text:style-name="ifm_p_font.bold_mt.5.08mm_page.keep-with-next_ifm" text:outline-level="4">Waar en wanneer kunt u de stukken inzien?</text:h>
      <text:p text:style-name="ifm_p_mt.4.23mm_ifm">Het besluit ligt met ingang van 21 juli 2014 tot en met 1 september 2014 tijdens kantooruren ter inzage bij Rijkswaterstaat West-Nederland Noord, Toekanweg 7 te Haarlem.</text:p>
      <text:h text:style-name="ifm_p_font.bold_mt.5.08mm_page.keep-with-next_ifm" text:outline-level="4">Hoe kunnen belanghebbenden beroep indienen?</text:h>
      <text:p text:style-name="ifm_p_mt.4.23mm_ifm">Van 21 juli 2014 tot en met 1 september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stellen van beroep en/of het indienen van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M. Bours, tel. 023 – 530 14 08.</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49</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49</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Capaciteitsuitbreiding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4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Capaciteitsuitbreiding Coentunnel, Rijkswaterstaat</meta:user-defined>
    <meta:user-defined meta:name="DCTERMS.W3CDTF/DCTERMS.available">2014-07-25</meta:user-defined>
    <meta:user-defined meta:name="OVERHEIDop.Ruimtelijkplan/OVERHEIDop.bekendmakingBetreffendePlan"/>
  </office:meta>
</office:document-meta>
</file>