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maximaal 2,4 miljoen m<text:span text:style-name="ifm_span_font.superscript_size.12pt_ifm">3</text:span> zand op de Noordzee, Rijkswaterstaat</text:h>
      <text:h text:style-name="ifm_p_font.bold_mt.7.4mm_page.keep-with-next_ifm" text:outline-level="4">Ontgrondingenwet</text:h>
      <text:h text:style-name="ifm_p_font.bold-italic_mt.5.08mm_page.keep-with-next_ifm" text:outline-level="5">Bekendmaking</text:h>
      <text:p text:style-name="ifm_p_mt.4.23mm_ifm">De Minister van Infrastructuur en Milieu maakt, met toepassing van de reguliere voorbereidingsprocedure, afdeling 4.1 van de Algemene wet bestuursrecht, bekend dat zij op grond van de Ontgrondingenwet en het Besluit ontgrondingen in rijkswateren, bij besluit van 22 juli 2013 met kenmerk RWS-2014/32393 vergunning heeft verleend aan Zeezand IJmuiden VOF (Van Oord en Boskalis) te IJmuiden voor het van 1 augustus 2014 tot en met 31 juli 2019 winnen van maximaal 2,4 miljoen m<text:span text:style-name="ifm_span_font.superscript_mt.4.23mm_ifm">3</text:span> zand binnen het vak Q7A op de Noordzee.</text:p>
      <text:h text:style-name="ifm_p_font.bold-italic_mt.5.08mm_page.keep-with-next_ifm" text:outline-level="5">Termijn van terinzagelegging</text:h>
      <text:p text:style-name="ifm_p_mt.4.23mm_ifm">Het besluit en alle ter zake zijnde stukken liggen conform de Algemene wet bestuursrecht tijdens kantooruren ter inzage van 23 juli tot en met 2 september 2014 bij Rijkswaterstaat Zee en Delta, Lange Kleiweg 34 te Rijswijk (ZH).</text:p>
      <text:p text:style-name="ifm_p_ifm">Tijdens kantooruren kan bij de dienst Zee en Delta desgewenst mondelinge toelichting op de stukken worden verkregen bij de heer S. de Jong, tel. 06 – 52 56 27 19.</text:p>
      <text:h text:style-name="ifm_p_font.bold-italic_mt.5.08mm_page.keep-with-next_ifm" text:outline-level="5">Zienswijzen</text:h>
      <text:p text:style-name="ifm_p_mt.4.23mm_ifm">Tegen het besluit kan tot en met 2 september 2014 een bezwaarschrift worden ingediend. Het bezwaarschrift moet worden gericht aan de Minister van Infrastructuur en Milieu p.a. de hoofdingenieur-directeur Rijkswaterstaat Zee en Delta, Postbus 5807, 2280 HV Rijswijk.</text:p>
      <text:p text:style-name="ifm_p_ifm">Tevens is het mogelijk om een verzoek tot het treffen van een voorlopige voorziening in te dienen. Een dergelijk verzoek dient te worden gericht aan de Afdeling bestuursrechtspraak van de Raad van State, Postbus 20019, 2500 EA Den Haag.</text:p>
      <text:p text:style-name="ifm_p_font.italic_mt.3.7mm_ifm">
                  Rijswijk,
                   21 juli 2014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41</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41</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nnen van maximaal 2,4 miljoen m3 zand op de Noordze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4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en van maximaal 2,4 miljoen m3 zand op de Noordzee, Rijkswaterstaat</meta:user-defined>
    <meta:user-defined meta:name="DCTERMS.W3CDTF/DCTERMS.available">2014-07-24</meta:user-defined>
    <meta:user-defined meta:name="OVERHEIDop.Ruimtelijkplan/OVERHEIDop.bekendmakingBetreffendePlan"/>
  </office:meta>
</office:document-meta>
</file>