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0</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6 miljoen m<text:span text:style-name="ifm_span_font.superscript_size.12pt_ifm">3</text:span> zand op de Noordzee, Rijkswaterstaat</text:h>
      <text:h text:style-name="ifm_p_font.bold_mt.7.4mm_page.keep-with-next_ifm" text:outline-level="4">Ontgrondingenwet</text:h>
      <text:h text:style-name="ifm_p_font.bold-italic_mt.5.08mm_page.keep-with-next_ifm" text:outline-level="5">Bekendmaking</text:h>
      <text:p text:style-name="ifm_p_mt.4.23mm_ifm">De Minister van Infrastructuur en Milieu geeft er, gelet op de Algemene wet bestuursrecht, kennis van dat zij het voornemen heeft om op grond van de Ontgrondingenwet en het Besluit Ontgrondingen in Rijkswateren positief te beschikken op de aanvraag van Zeezand II BV te Terneuzen voor het van 4 augustus 2014 tot en met 3 augustus 2019 winnen van 6 miljoen m<text:span text:style-name="ifm_span_font.superscript_mt.4.23mm_ifm">3</text:span> zand binnen de vakken P18B’, S4C, S7C, S7D, S7G, S7H’, S7I, S7V, S8B2 en S8C op de Noordzee.</text:p>
      <text:h text:style-name="ifm_p_font.bold-italic_mt.5.08mm_page.keep-with-next_ifm" text:outline-level="5">Termijn van terinzagelegging</text:h>
      <text:p text:style-name="ifm_p_mt.4.23mm_ifm">De ontwerpbeschikking, alsmede de ter zake van belang zijnde stukken liggen tijdens kantooruren ter inzage van 23 juli tot en met 2 september 2014 bij Rijkswaterstaat Zee en Delta, Lange Kleiweg 34 te Rijswijk (ZH).</text:p>
      <text:p text:style-name="ifm_p_mt.3.7mm_ifm">Tijdens kantooruren kan bij de dienst Zee en Delta desgewenst mondelinge toelichting op de stukken worden verkregen bij de heer S. de Jong, tel. 06 – 52 56 27 19.</text:p>
      <text:h text:style-name="ifm_p_font.bold-italic_mt.5.08mm_page.keep-with-next_ifm" text:outline-level="5">Zienswijzen</text:h>
      <text:p text:style-name="ifm_p_mt.4.23mm_ifm">Tot en met 2 september 2014 kunt u zienswijzen omtrent de ontwerpbeschikking indienen bij de hoofdingenieur-directeur Rijkswaterstaat Zee en Delta, Postbus 5807, 2280 HV Rijswijk.</text:p>
      <text:p text:style-name="ifm_p_mt.3.7mm_ifm">De indiening van de zienswijzen kan zowel mondeling bij bovengenoemde medewerker als schriftelijk geschieden.</text:p>
      <text:p text:style-name="ifm_p_font.italic_mt.3.7mm_ifm">
                  Rijswijk,
                   21 juli 2014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40</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40</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nnen van 6 miljoen m3 zand op de Noordze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4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en van 6 miljoen m3 zand op de Noordzee, Rijkswaterstaat</meta:user-defined>
    <meta:user-defined meta:name="DCTERMS.W3CDTF/DCTERMS.available">2014-07-24</meta:user-defined>
    <meta:user-defined meta:name="OVERHEIDop.Ruimtelijkplan/OVERHEIDop.bekendmakingBetreffendePlan"/>
  </office:meta>
</office:document-meta>
</file>