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250.000 m<text:span text:style-name="ifm_span_font.superscript_size.12pt_ifm">3</text:span> fossiele schelpen op de Noordzee, Rijkswaterstaat</text:h>
      <text:h text:style-name="ifm_p_font.bold_mt.7.4mm_page.keep-with-next_ifm" text:outline-level="4">Ontgrondingenwet</text:h>
      <text:h text:style-name="ifm_p_font.bold-italic_mt.5.08mm_page.keep-with-next_ifm" text:outline-level="5">Bekendmaking</text:h>
      <text:p text:style-name="ifm_p_mt.4.23mm_ifm">De Minister van Infrastructuur en Milieu geeft er, gelet op de Algemene wet bestuursrecht, kennis van dat zij het voornemen heeft om op grond van de Ontgrondingenwet en het Besluit Ontgrondingen in Rijkswateren positief te beschikken op de aanvraag van Van Ouwerkerk BV te Middelburg voor het van 1 september 2014 tot en met 31 augustus 2017 winnen van 250.000 m<text:span text:style-name="ifm_span_font.superscript_mt.4.23mm_ifm">3</text:span> fossiele schelpen op de Noordzee.</text:p>
      <text:h text:style-name="ifm_p_font.bold-italic_mt.5.08mm_page.keep-with-next_ifm" text:outline-level="5">Termijn van terinzagelegging</text:h>
      <text:p text:style-name="ifm_p_mt.4.23mm_ifm">De ontwerpbeschikking, alsmede de ter zake van belang zijnde stukken liggen tijdens kantooruren ter inzage van 23 juli tot en met 2 september 2014 bij Rijkswaterstaat Zee en Delta, Lange Kleiweg 34 te Rijswijk (ZH).</text:p>
      <text:p text:style-name="ifm_p_mt.3.7mm_ifm">Tijdens kantooruren kan bij de dienst Zee en Delta desgewenst mondelinge toelichting op de stukken worden verkregen bij de heer S. de Jong, tel. 06 – 52 56 27 19.</text:p>
      <text:h text:style-name="ifm_p_font.bold-italic_mt.5.08mm_page.keep-with-next_ifm" text:outline-level="5">Zienswijzen</text:h>
      <text:p text:style-name="ifm_p_mt.4.23mm_ifm">Tot en met 2 september 2014 kunt u zienswijzen omtrent de ontwerpbeschikking indienen bij de hoofdingenieur-directeur Rijkswaterstaat Zee en Delta, Postbus 5807, 2280 HV Rijswijk.</text:p>
      <text:p text:style-name="ifm_p_mt.3.7mm_ifm">De indiening van de zienswijzen kan zowel mondeling bij bovengenoemde medewerker als schriftelijk geschieden.</text:p>
      <text:p text:style-name="ifm_p_font.italic_mt.3.7mm_ifm">
                  Rijswijk,
                   21 juli 2014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39</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39</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nnen van 250.000 m3 fossiele schelpen op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3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250.000 m3 fossiele schelpen op de Noordzee, Rijkswaterstaat</meta:user-defined>
    <meta:user-defined meta:name="DCTERMS.W3CDTF/DCTERMS.available">2014-07-24</meta:user-defined>
    <meta:user-defined meta:name="OVERHEIDop.Ruimtelijkplan/OVERHEIDop.bekendmakingBetreffendePlan"/>
  </office:meta>
</office:document-meta>
</file>