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4300*"/>
    </style:style>
    <style:style style:family="table-column" style:name="table1.tg1.col3">
      <style:table-column-properties style:rel-column-width="16300*"/>
    </style:style>
    <style:style style:family="table-column" style:name="table1.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09-07-2014, nr. DL/641019, houdende wijziging van de Regeling verwantschapstabel educatieve minor in verband met de uitbreiding van de tabel Verwante opleidingen educatieve minor 2014</text:h>
      <text:p text:style-name="ifm_p_mt.3.7mm_ifm">De Minister van Onderwijs, Cultuur en Wetenschap,</text:p>
      <text:p text:style-name="ifm_p_mt.3.7mm_ifm">Gelet op artikel 33, lid 1c, van de Wet op het voortgezet onderwijs;</text:p>
      <text:p text:style-name="ifm_p_mt.3.7mm_indent.0mm_ifm">Besluit:</text:p>
      <text:h text:style-name="ifm_p_font.bold_mt.5.08mm_page.keep-with-next_ifm" text:outline-level="2">ARTIKEL<text:s/>I<text:s/></text:h>
      <text:p text:style-name="ifm_p_font.roman_mt.4.23mm_ifm">De bijlage bij de Regeling verwantschapstabel educatieve minor wordt vervangen door de bijlage bij deze regeling.</text:p>
      <text:h text:style-name="ifm_p_font.bold_mt.5.08mm_page.keep-with-next_ifm" text:outline-level="2">ARTIKEL<text:s/>II<text:s/></text:h>
      <text:p text:style-name="ifm_p_mt.4.23mm_ifm">Deze regeling treedt in werking met ingang van 1 oktober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EHORENDE BIJ ARTIKEL 2, TWEEDE LID, VAN DE REGELING VERWANTSCHAPSTABEL EDUCATIEVE MINO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o bachelor in combinatie met educatieve minor</text:span></text:p>
            </table:table-cell>
            <table:table-cell table:style-name="table.cell.border-top.border-bottom.border-right.padding-top.bottom.pleft.pright">
              <text:p text:style-name="text.cell.7.left"><text:span text:style-name="ifm_span_font.bold_color.ffffff_ifm">CROHO</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right">5683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right">5698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right">5066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dem, Water, Atmosfeer<text:span text:style-name="ifm_span_font.superscript_ifm">1</text:span></text:p>
          </table:table-cell>
          <table:table-cell table:style-name="table.cell.border-bottom.border-right.padding-top.top.pleft.pright">
            <text:p text:style-name="text.cell.7.righ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andschapsarchitectuur en ruimtelijke planning<text:span text:style-name="ifm_span_font.superscript_ifm">2</text:span></text:p>
          </table:table-cell>
          <table:table-cell table:style-name="table.cell.border-bottom.border-right.padding-top.top.pleft.pright">
            <text:p text:style-name="text.cell.7.righ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ernationaal land- en waterbeheer<text:span text:style-name="ifm_span_font.superscript_ifm">3</text:span></text:p>
          </table:table-cell>
          <table:table-cell table:style-name="table.cell.border-bottom.border-right.padding-top.top.pleft.pright">
            <text:p text:style-name="text.cell.7.righ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right">5604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Arabisch</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right">5686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right">5699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rwetenschappen (leertraject</text:p>
            <text:p text:style-name="text.cell.7.left">onderwijsbevoegdheid Biologie)<text:span text:style-name="ifm_span_font.superscript_ifm">4</text:span></text:p>
          </table:table-cell>
          <table:table-cell table:style-name="table.cell.border-bottom.border-right.padding-top.top.pleft.pright">
            <text:p text:style-name="text.cell.7.righ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lantenwetenschappen (leertraject onderwijs</text:p>
            <text:p text:style-name="text.cell.7.left">bevoegdheid Biologie)<text:span text:style-name="ifm_span_font.superscript_ifm">5</text:span></text:p>
          </table:table-cell>
          <table:table-cell table:style-name="table.cell.border-bottom.border-right.padding-top.top.pleft.pright">
            <text:p text:style-name="text.cell.7.righ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uitse Taal en Cultuur</text:p>
          </table:table-cell>
          <table:table-cell table:style-name="table.cell.border-bottom.border-right.padding-top.top.pleft.pright">
            <text:p text:style-name="text.cell.7.right">56805</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Chinastudies</text:p>
          </table:table-cell>
          <table:table-cell table:style-name="table.cell.border-bottom.border-right.padding-top.top.pleft.pright">
            <text:p text:style-name="text.cell.7.right">5681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Chinees</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right">56401</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right">5095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kunde</text:p>
          </table:table-cell>
          <table:table-cell table:style-name="table.cell.border-bottom.border-right.padding-top.top.pleft.pright">
            <text:p text:style-name="text.cell.7.right">5064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righ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righ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righ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righ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right">56806</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Wijsbegeerte</text:p>
          </table:table-cell>
          <table:table-cell table:style-name="table.cell.border-bottom.border-right.padding-top.top.pleft.pright">
            <text:p text:style-name="text.cell.7.right">56081</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Filosofie</text:p>
          </table:table-cell>
        </table:table-row>
        <table:table-row table:style-name="zebra.body.odd">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right">5680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Afstudeerrichting Frans van de opleiding</text:p>
            <text:p text:style-name="text.cell.7.left">Romaanse Talen en Culturen</text:p>
          </table:table-cell>
          <table:table-cell table:style-name="table.cell.border-bottom.border-right.padding-top.top.pleft.pright">
            <text:p text:style-name="text.cell.7.right">5607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right">56012</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Fries</text:p>
          </table:table-cell>
        </table:table-row>
        <table:table-row>
          <table:table-cell table:style-name="table.cell.border-bottom.border-left.border-right.padding-top.top.pleft.pright">
            <text:p text:style-name="text.cell.7.left">Geschiedenis</text:p>
          </table:table-cell>
          <table:table-cell table:style-name="table.cell.border-bottom.border-right.padding-top.top.pleft.pright">
            <text:p text:style-name="text.cell.7.right">56034</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Geschiedenis en</text:p>
            <text:p text:style-name="text.cell.7.left">Staatsinrichting</text:p>
          </table:table-cell>
        </table:table-row>
        <table:table-row table:style-name="zebra.body.odd">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right">5682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odgeleerdheid</text:p>
          </table:table-cell>
          <table:table-cell table:style-name="table.cell.border-bottom.border-right.padding-top.top.pleft.pright">
            <text:p text:style-name="text.cell.7.right">5610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Godsdienst en</text:p>
            <text:p text:style-name="text.cell.7.left">levensbeschouwing</text:p>
          </table:table-cell>
        </table:table-row>
        <table:table-row table:style-name="zebra.body.odd">
          <table:table-cell table:style-name="table.cell.border-bottom.border-left.border-right.padding-top.top.pleft.pright">
            <text:p text:style-name="text.cell.7.left">Theologie</text:p>
          </table:table-cell>
          <table:table-cell table:style-name="table.cell.border-bottom.border-right.padding-top.top.pleft.pright">
            <text:p text:style-name="text.cell.7.right">5610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right">5090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slamitische Theologie</text:p>
          </table:table-cell>
          <table:table-cell table:style-name="table.cell.border-bottom.border-right.padding-top.top.pleft.pright">
            <text:p text:style-name="text.cell.7.right">5612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right">56003</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Grieks, Latijn en KCV</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right">5697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Informatiekunde</text:p>
          </table:table-cell>
          <table:table-cell table:style-name="table.cell.border-bottom.border-right.padding-top.top.pleft.pright">
            <text:p text:style-name="text.cell.7.right">56842</text:p>
          </table:table-cell>
          <table:table-cell table:style-name="table.cell.border-bottom.border-right.padding-top.top.pleft.pright">
            <text:p text:style-name="text.cell.7.left">Universiteit van Amsterdam;</text:p>
            <text:p text:style-name="text.cell.7.left">Universiteit Utre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right">56953</text:p>
          </table:table-cell>
          <table:table-cell table:style-name="table.cell.border-bottom.border-right.padding-top.top.pleft.pright">
            <text:p text:style-name="text.cell.7.left">TU Delft;</text:p>
            <text:p text:style-name="text.cell.7.left">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informatietechnologie</text:p>
          </table:table-cell>
          <table:table-cell table:style-name="table.cell.border-bottom.border-right.padding-top.top.pleft.pright">
            <text:p text:style-name="text.cell.7.right">560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ennistechnologie</text:p>
          </table:table-cell>
          <table:table-cell table:style-name="table.cell.border-bottom.border-right.padding-top.top.pleft.pright">
            <text:p text:style-name="text.cell.7.righ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right">56809</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Italiaans</text:p>
          </table:table-cell>
        </table:table-row>
        <table:table-row table:style-name="zebra.body.odd">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right">56824</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Kunstvakken-I en</text:p>
            <text:p text:style-name="text.cell.7.left">Kunstvakken-II</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right">56816</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Oudheidkunde</text:p>
          </table:table-cell>
          <table:table-cell table:style-name="table.cell.border-bottom.border-right.padding-top.top.pleft.pright">
            <text:p text:style-name="text.cell.7.righ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ociologie</text:p>
          </table:table-cell>
          <table:table-cell table:style-name="table.cell.border-bottom.border-right.padding-top.top.pleft.pright">
            <text:p text:style-name="text.cell.7.right">56601</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Politicologie</text:p>
          </table:table-cell>
          <table:table-cell table:style-name="table.cell.border-bottom.border-right.padding-top.top.pleft.pright">
            <text:p text:style-name="text.cell.7.right">5660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right">5663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stuurskunde</text:p>
          </table:table-cell>
          <table:table-cell table:style-name="table.cell.border-bottom.border-right.padding-top.top.pleft.pright">
            <text:p text:style-name="text.cell.7.right">5662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uropean Public Administration</text:p>
          </table:table-cell>
          <table:table-cell table:style-name="table.cell.border-bottom.border-right.padding-top.top.pleft.pright">
            <text:p text:style-name="text.cell.7.righ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right">5000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right">5003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right">5661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right">5095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Management en</text:p>
            <text:p text:style-name="text.cell.7.left">organisat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right">5064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right">5075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right">5001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righ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right">56962</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right">5698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right">508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tuurwetenschappen</text:p>
          </table:table-cell>
          <table:table-cell table:style-name="table.cell.border-bottom.border-right.padding-top.top.pleft.pright">
            <text:p text:style-name="text.cell.7.right">5001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right">56953</text:p>
          </table:table-cell>
          <table:table-cell table:style-name="table.cell.border-bottom.border-right.padding-top.top.pleft.pright">
            <text:p text:style-name="text.cell.7.left">TU Delft</text:p>
            <text:p text:style-name="text.cell.7.left">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right">569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righ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right">56226</text:p>
          </table:table-cell>
          <table:table-cell table:style-name="table.cell.border-bottom.border-right.padding-top.top.pleft.pright">
            <text:p text:style-name="text.cell.7.left">TU Eindhoven 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right">56952</text:p>
          </table:table-cell>
          <table:table-cell table:style-name="table.cell.border-bottom.border-right.padding-top.top.pleft.pright">
            <text:p text:style-name="text.cell.7.left">TU Delft 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right">56956</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right">5695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right">56964</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right">569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right">56955</text:p>
          </table:table-cell>
          <table:table-cell table:style-name="table.cell.border-bottom.border-right.padding-top.top.pleft.pright">
            <text:p text:style-name="text.cell.7.left">TU Delft;</text:p>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right">50441</text:p>
          </table:table-cell>
          <table:table-cell table:style-name="table.cell.border-bottom.border-right.padding-top.top.pleft.pright">
            <text:p text:style-name="text.cell.7.left">TU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right">56957</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odem, Water, Atmosfeer</text:p>
          </table:table-cell>
          <table:table-cell table:style-name="table.cell.border-bottom.border-right.padding-top.top.pleft.pright">
            <text:p text:style-name="text.cell.7.righ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notechnologie</text:p>
          </table:table-cell>
          <table:table-cell table:style-name="table.cell.border-bottom.border-right.padding-top.top.pleft.pright">
            <text:p text:style-name="text.cell.7.right">55003</text:p>
          </table:table-cell>
          <table:table-cell table:style-name="table.cell.border-bottom.border-right.padding-top.top.pleft.pright">
            <text:p text:style-name="text.cell.7.left">Tu Delft en Erasmus Universiteit Rot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right">56804</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right">56826</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right">56823</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studeerrichting Russisch van de opleiding</text:p>
            <text:p text:style-name="text.cell.7.left">Slavische Talen en Culturen</text:p>
          </table:table-cell>
          <table:table-cell table:style-name="table.cell.border-bottom.border-right.padding-top.top.pleft.pright">
            <text:p text:style-name="text.cell.7.right">56813</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Scheikunde</text:p>
          </table:table-cell>
          <table:table-cell table:style-name="table.cell.border-bottom.border-right.padding-top.top.pleft.pright">
            <text:p text:style-name="text.cell.7.right">56857</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right">5696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right">5628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ecular Science and Technology</text:p>
          </table:table-cell>
          <table:table-cell table:style-name="table.cell.border-bottom.border-right.padding-top.top.pleft.pright">
            <text:p text:style-name="text.cell.7.right">5930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right">5930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right">5698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right">508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right">56226</text:p>
          </table:table-cell>
          <table:table-cell table:style-name="table.cell.border-bottom.border-right.padding-top.top.pleft.pright">
            <text:p text:style-name="text.cell.7.left">TU Eindhoven;</text:p>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righ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right">5681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Talen en Culturen van Latijns Amerika (Spaans)</text:p>
          </table:table-cell>
          <table:table-cell table:style-name="table.cell.border-bottom.border-right.padding-top.top.pleft.pright">
            <text:p text:style-name="text.cell.7.right">5605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studeerrichting Spaans van de opleiding</text:p>
            <text:p text:style-name="text.cell.7.left">Romaanse Talen en Culturen</text:p>
          </table:table-cell>
          <table:table-cell table:style-name="table.cell.border-bottom.border-right.padding-top.top.pleft.pright">
            <text:p text:style-name="text.cell.7.right">5607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right">56955</text:p>
          </table:table-cell>
          <table:table-cell table:style-name="table.cell.border-bottom.border-right.padding-top.top.pleft.pright">
            <text:p text:style-name="text.cell.7.left">TU Delft;</text:p>
            <text:p text:style-name="text.cell.7.left">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right">50441</text:p>
          </table:table-cell>
          <table:table-cell table:style-name="table.cell.border-bottom.border-right.padding-top.top.pleft.pright">
            <text:p text:style-name="text.cell.7.left">TU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right">56952</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right">56956</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right">56966</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right">56951</text:p>
          </table:table-cell>
          <table:table-cell table:style-name="table.cell.border-bottom.border-right.padding-top.top.pleft.pright">
            <text:p text:style-name="text.cell.7.left">TU Delft en TU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right">56953</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righ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right">56957</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right">56962</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right">5698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right">5696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right">5020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right">5020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etrie en Operations Research</text:p>
          </table:table-cell>
          <table:table-cell table:style-name="table.cell.border-bottom.border-right.padding-top.top.pleft.pright">
            <text:p text:style-name="text.cell.7.right">56833</text:p>
          </table:table-cell>
          <table:table-cell table:style-name="table.cell.border-bottom.border-right.padding-top.top.pleft.pright">
            <text:p text:style-name="text.cell.7.left">Tilburg University; 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nowledge Engineering</text:p>
          </table:table-cell>
          <table:table-cell table:style-name="table.cell.border-bottom.border-right.padding-top.top.pleft.pright">
            <text:p text:style-name="text.cell.7.righ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right">56962</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right">5695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right">569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right">569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right">56956</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right">56952</text:p>
          </table:table-cell>
          <table:table-cell table:style-name="table.cell.border-bottom.border-right.padding-top.top.pleft.pright">
            <text:p text:style-name="text.cell.7.left">TU Delft; TU Eindhoven;</text:p>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right">56957</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wiskunde en informatica</text:p>
          </table:table-cell>
          <table:table-cell table:style-name="table.cell.border-bottom.border-right.padding-top.top.pleft.pright">
            <text:p text:style-name="text.cell.7.righ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 table:number-columns-spanned="4">
            <text:p text:style-name="ifm_p_size.7pt_mt.2mm_ifm"><text:span text:style-name="ifm_span_font.superscript_size.7pt_ifm">1</text:span> Het onderdeel human geography (6EC) dient onderdeel te zijn van de bacheloropleiding.</text:p>
            <text:p text:style-name="ifm_p_size.7pt_mt.2mm_ifm"><text:span text:style-name="ifm_span_font.superscript_size.7pt_ifm">2</text:span> Het onderdeel human geography (6EC) dient onderdeel te zijn van de bacheloropleiding.</text:p>
            <text:p text:style-name="ifm_p_size.7pt_mt.2mm_ifm"><text:span text:style-name="ifm_span_font.superscript_size.7pt_ifm">3</text:span> Het onderdeel human geography (6EC) dient onderdeel te zijn van de bacheloropleiding.</text:p>
            <text:p text:style-name="ifm_p_size.7pt_mt.2mm_ifm"><text:span text:style-name="ifm_span_font.superscript_size.7pt_ifm">4</text:span> Dit leertraject is een specifiek samengesteld programma binnen de BSc-opleiding Dierwetenschappen, voorgelegd aan en goedgekeurd door de examencommissie Levenswetenschappen van Wageningen University, en gericht op het voorbereiden van studenten op een baan als leerkracht in de Biologie.</text:p>
            <text:p text:style-name="ifm_p_size.7pt_mt.2mm_ifm"><text:span text:style-name="ifm_span_font.superscript_size.7pt_ifm">5</text:span> Dit leertraject is een specifiek samengesteld programma binnen de BSc-opleiding Plantenwetenschappen, voorgelegd aan en goedgekeurd door de examencommissie Levenswetenschappen van Wageningen University, en gericht op het voorbereiden van studenten op een baan als leerkracht in de Biologie.</text:p>
          </table:table-cell>
        </table:table-row>
      </table:table>
      <text:h text:style-name="ifm_p_font.bold_mt.5.08mm_page.break-before_ifm" text:outline-level="3">ALGEMENE TOELICHTING</text:h>
      <text:p text:style-name="ifm_p_mt.4.23mm_ifm">De educatieve minor biedt wo-vakbachelors de mogelijkheid in een verkorte periode een beperkte tweedegraads onderwijsbevoegdheid te behalen in een bepaald schoolvak in het vmbo en de onderbouw van havo en vwo. Deze verkorte periode bestaat uit twee varianten, het blok- en het lintmodel. Deze duren respectievelijk nominaal een half jaar en een jaar. Deze beperkte tweedegraads bevoegdheid wordt pas afgegeven als de wo-vakbachelor is afgerond.</text:p>
      <text:p text:style-name="ifm_p_ifm">De verwantschapstabel die is opgenomen als bijlage bij de Regeling verwantschapstabel educatieve minor geeft een opsomming van de combinaties van wo-vakbachelors en betreffende schoolvakken.</text:p>
      <text:p text:style-name="ifm_p_mt.3.7mm_ifm">Met deze wijziging wordt een aantal combinaties toegevoegd op voordracht van het Platform VVVO (Vakinhoudelijke Verenigingen Voortgezet Onderwijs). OCW/DUO ontvangt adviesaanvragen van universiteiten die worden doorgestuurd naar de secretaris van het Platform VVVO. De secretaris van het Platform stuurt deze voor een inhoudelijke beoordeling door naar de betreffende vakinhoudelijke vereniging. De secretaris van het Platform stuurt het antwoord op de adviesaanvraag van de betreffende vakinhoudelijke vereniging door naar OCW/DUO waarna aanpassing in de verwantschapstabel educatieve minor volgt.</text:p>
      <text:h text:style-name="ifm_p_font.bold_mt.5.08mm_page.keep-with-next_ifm" text:outline-level="4">Administratieve lasten</text:h>
      <text:p text:style-name="ifm_p_mt.4.23mm_ifm">Met betrekking tot de educatieve minor zijn er geen specifieke informatieverplichtingen van lerarenopleidingen aan de overheid. Deze wijziging heeft dan ook geen effect op de administratieve lasten.</text:p>
      <text:h text:style-name="ifm_p_font.bold_mt.5.08mm_page.keep-with-next_ifm" text:outline-level="4">Artikelsgewijze toelichting</text:h>
      <text:h text:style-name="ifm_p_font.bold-italic_mt.5.08mm_page.keep-with-next_ifm" text:outline-level="5">Artikel I</text:h>
      <text:p text:style-name="ifm_p_mt.4.23mm_ifm">De tabel in de bijlage van de Regeling verwantschap educatieve minor wordt uitgebreid met de volgende opleidingen:</text:p>
      <text:p text:style-name="ifm_p_mt.3.7mm_ifm">Universiteit van Amsterdam heeft gevraagd de WO bachelor Economie en Bedrijfskunde toe te voegen aan de verwantschapstabel voor de bevoegdheid leraar Economie.</text:p>
      <text:p text:style-name="ifm_p_mt.3.7mm_ifm">Universiteit Twente heeft gevraagd de verwantschapstabel te wijzigen naar aanleiding van twee naamswijzigingen in het CROHO:</text:p>
      <text:p text:style-name="ifm_p_indent.-5mm_mleft.5mm_ifm">*<text:tab/>WO bachelor International Business Administration (CROHO-code 50952) toe te voegen (was voorheen Bedrijfskunde met CROHO-code 50645) bevoegdheid leraar Economie en leraar Management en Organisatie.</text:p>
      <text:p text:style-name="ifm_p_indent.-5mm_mleft.5mm_ifm">*<text:tab/>WO bachelor European Business Administration (CROHO-code 56654) toe te voegen (was voorheen Bestuurskunde met CROHO-code 56627) bevoegdheid Maatschappijleer.</text:p>
      <text:p text:style-name="ifm_p_mt.3.7mm_ifm">Technische Universiteit Delft en Erasmus Universiteit Rotterdam hebben gevraagd de WO joint degree bachelor Nanobiologie (CROHO-code 55003) toe te voegen aan de verwantschapstabel voor de bevoegdheid leraar Natuurkunde.</text:p>
      <text:p text:style-name="ifm_p_mt.3.7mm_ifm">Bovenstaande verzoeken zijn beoordeeld door de betreffende vakinhoudelijke verenigingen. De door hen positief beoordeelde verwantschappen worden met deze wijziging per 1 oktober 2014 in de verwantschapstabel opgenomen.</text:p>
      <text:p text:style-name="ifm_p_mt.3.7mm_ifm">De WO bachelor Elektrotechniek is per 1 september 2009 van naam gewijzigd in Electrical Engineering met behoud van de CROHO-code 56953. Beide namen stonden in de verwantschapstabel, de meest actuele naam Electrical Engineering wordt gehandhaafd.</text:p>
      <text:p text:style-name="ifm_p_mt.3.7mm_ifm">De WO bachelor Talen en Culturen van Latijns-Amerika (Spaans) is per 1 september 2011 van naam gewijzigd met behoud van de CROHO-code 56052. In de verwantschapstabel is de nieuwe naam Latijns-Amerikastudies opgenomen.</text:p>
      <text:p text:style-name="ifm_p_mt.3.7mm_ifm">De WO bachelor Bedrijfswiskunde en Informatica is per 1 september 2011 van naam gewijzigd met behoud van de CROHO-code 56856. In de verwantschapstabel is de nieuwe naam Business Analytics opgenomen.</text:p>
      <text:p text:style-name="ifm_p_mt.3.7mm_ifm">De WO bachelor Religiestudies is per 1 september 2014 van naam gewijzigd met behoud van de CROHO-code 50902. In de verwantschapstabel is de nieuwe naam Religiewetenschappen opgenomen.</text:p>
      <text:p text:style-name="ifm_p_mt.3.7mm_ifm">Daarnaast zijn uit de verwantschapstabel de WO bachelor Wereldgodsdiensten (CROHO-code 50202), de WO bachelor Natuurwetenschappen (CROHO-code 50013), de WO bachelor Scheikundige Technologie en Bioproces Technologie (CROHO-code 50340), Afstudeerrichting Arabisch van de WO bacheloropleiding Arabische, Nieuwperzisch en Turkse Talen en Culturen (CROHO-code 56016) en de WO bachelor Religie en Levensbeschouwing (CROHO-code 56114) verwijderd, omdat deze opleidingen zijn beëindigd.</text:p>
      <text:p text:style-name="ifm_p_mt.3.7mm_ifm">De namen van Universiteit Wageningen en Universiteit van Tilburg zijn in deze regeling gewijzigd in Wageningen University en Tilburg University conform de naamgeving van de instellingen in het Basisregister Instellingen (BRIN) en het Centraal register opleidingen hoger onderwijs (CROHO).</text:p>
      <text:h text:style-name="ifm_p_font.bold-italic_mt.5.08mm_page.keep-with-next_ifm" text:outline-level="5">Artikel II</text:h>
      <text:p text:style-name="ifm_p_mt.4.23mm_ifm">De tabel wordt met ingang van 1 oktober 2014 uitgebreid. Hiermee wordt aangesloten bij de vaste verandermomen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37</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37</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09-07-2014, nr. DL/641019, houdende wijziging van de Regeling verwantschapstabel educatieve minor in verband met de uitbreiding van de tabel Verwante opleidingen educatieve minor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1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artikel 33, lid 1c, van de Wet op het voortgezet onderwijs;</meta:user-defined>
    <meta:user-defined meta:name="DC.title">Regeling van de Minister van Onderwijs, Cultuur en Wetenschap van 09-07-2014, nr. DL/641019, houdende wijziging van de Regeling verwantschapstabel educatieve minor in verband met de uitbreiding van de tabel Verwante opleidingen educatieve minor 2014</meta:user-defined>
    <meta:user-defined meta:name="DCTERMS.alternative"/>
    <meta:user-defined meta:name="DCTERMS.W3CDTF/OVERHEIDop.datumOndertekening">2014-07-09</meta:user-defined>
    <meta:user-defined meta:name="DCTERMS.W3CDTF/DCTERMS.available">2014-07-29</meta:user-defined>
    <meta:user-defined meta:name="OVERHEIDop.Ruimtelijkplan/OVERHEIDop.bekendmakingBetreffendePlan"/>
  </office:meta>
</office:document-meta>
</file>