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leidingseisen classificeerders kinderpornografie</text:h>
      <text:p text:style-name="ifm_p_mt.7.4mm_ifm">Op grond van de Aanwijzing opsporing en vervolging inzake seksueel misbruik (2010A026) en de Aanwijzing kinderpornografie (2010A025) geldt voor kinderporno-onderzoeken onder andere de eis dat het onderzoek moet plaatsvinden door ten minste één opsporingsambtenaar die de complete zedenopleiding van de Politieacademie heeft gevolgd. Deze eis vervalt. Met ingang van 1 februari 2014 geldt dat het onderzoek moet plaatsvinden door ten minste één opsporingsambtenaar die de door de Politieacademie ontwikkelde basisopleiding ‘opsporen in kinderporno en kindersekstoerisme’ en module ‘classificeren kinderporno’ heeft 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2</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2</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opleidingseisen classificeerders kinderpornografi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Zorg en gezondheid | Jongeren</meta:user-defined>
    <meta:user-defined meta:name="DC.title">Wijziging opleidingseisen classificeerders kinderpornografie</meta:user-defined>
    <meta:user-defined meta:name="DCTERMS.alternative"/>
    <meta:user-defined meta:name="DCTERMS.W3CDTF/DCTERMS.available">2014-01-28</meta:user-defined>
    <meta:user-defined meta:name="OVERHEIDop.Ruimtelijkplan/OVERHEIDop.bekendmakingBetreffendePlan"/>
  </office:meta>
</office:document-meta>
</file>