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leidingseisen classificeerders kinderpornografie</text:h>
      <text:p text:style-name="ifm_p_mt.7.4mm_ifm">In Staatscourant 2014, nr. 2132 van 28 januari 2014 is een wijziging van de opleidingseisen voor classificeerders van kinderpornografie gepubliceerd. Het per 1 februari 2014 geldende beleid is in dit bericht onjuist weergegeven. De wijziging houdt in: <text:span text:style-name="ifm_span_font.italic_mt.7.4mm_ifm">Per 1 februari 2014 zijn náást de op dit moment bevoegde zedenrechercheurs ook opsporingsambtenaren die de door de Politieacademie ontwikkelde basisopleiding ‘opsporen in kinderporno en kindersekstoerisme’ en module ‘classificeren kinderporno’ gevolgd hebben, bevoegd om kinderpornozaken te beoordelen en classificeren. </text:span>Opsporingsambtenaren die de complete zedenopleiding gevolgd hebben, blijven dus b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2</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2</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pleidingseisen classificeerders kinderpornografie</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13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Zorg en gezondheid | Jongeren</meta:user-defined>
    <meta:user-defined meta:name="DC.title">Rectificatie opleidingseisen classificeerders kinderpornografie</meta:user-defined>
    <meta:user-defined meta:name="DCTERMS.alternative"/>
    <meta:user-defined meta:name="DCTERMS.W3CDTF/DCTERMS.available">2014-06-23</meta:user-defined>
    <meta:user-defined meta:name="OVERHEIDop.Ruimtelijkplan/OVERHEIDop.bekendmakingBetreffendePlan"/>
  </office:meta>
</office:document-meta>
</file>