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95</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 koninklijk besluit tot aanwijzing van onroerende zaken ter onteigening in de gemeente Assen voor de uitvoering van het bestemmingsplan Stadsboulevard Noord van de gemeente Assen</text:h>
      <text:h text:style-name="ifm_p_font.bold_mt.7.4mm_page.keep-with-next_ifm" text:outline-level="4">Onteigeningsplan Stadsboulevard Noord</text:h>
      <text:p text:style-name="ifm_p_mt.4.23mm_ifm">De Minister van Infrastructuur en Milieu maakt bekend dat, ingevolge artikel 78 van de onteigeningswet, een ontwerp koninklijk besluit met de daaraan ten grondslag liggende stukken ter inzage ligt. Het ontwerp koninklijk besluit wijst op verzoek van die gemeente onroerende zaken ter onteigening aan die nodig zijn voor de uitvoering van het bestemmingsplan Stadsboulevard Noord.</text:p>
      <text:p text:style-name="ifm_p_mt.3.7mm_ifm">De gemeente Assen werkt aan de verbetering van de bereikbaarheid van de stad. Een van de ruimtelijke projecten daarbinnen is het project Stadsboulevard/Stationsgebied. De Stadsboulevard wordt de belangrijkste verkeersas in Oost-Assen. Voor het noordelijke deel van het project is op</text:p>
      <text:p text:style-name="ifm_p_ifm">16 januari 2014 het bestemmingsplan Stadsboulevard Noord vastgesteld, dat voorziet in de reconstructie van de Industrieweg en de Overcingellaan inclusief de daarop aansluitende wegen. De onteigening ziet met name op het gedeelte van de toekomstige stadsboulevard tussen het Abel Tasmanplein en de A.H.G. Fokkerstraat. Het wegprofiel wordt twee keer twee rijstroken met brede middenberm. Aan beide zijden van de nieuwe weg komen vrij liggende fietspaden en trottoirs met, waar mogelijk, bomenrijen. De aansluitende wegen Abel Tasmanplein en Dr. A.F. Philipsweg worden samengevoegd tot een kruispunt met verkeerslichten.</text:p>
      <text:p text:style-name="ifm_p_mt.3.7mm_ifm">Aan de onroerende zaken is de bestemming Verkeer toegekend.</text:p>
      <text:h text:style-name="ifm_p_font.bold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het Stadhuis van de gemeente Assen, Noordersingel 33 (openingstijden staan op de website van de gemeente);</text:p>
      <text:p text:style-name="ifm_p_indent.-5mm_mleft.5mm_ifm">•<text:tab/>Rijkswaterstaat Corporate Dienst, Griffioenlaan 2 te Utrecht, van maandag tot en met vrijdag van 9.00 uur tot 16.00 uur. Bij de receptie vraagt u naar de afdeling BJV Publiekrecht, toestelnr. 71329 of 71467.</text:p>
      <text:p text:style-name="ifm_p_mt.3.7mm_ifm">Het ontwerp koninklijk besluit en het onteigeningsplan liggen ter inzage van 8 augustus 2014 tot en met 18 september 2014.</text:p>
      <text:h text:style-name="ifm_p_font.bold_mt.5.08mm_page.keep-with-next_ifm" text:outline-level="4">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r. 2014-04.</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de heer A.R. Verbeek, tel. 06–11 5 261 07, b.g.g. 06–12 09 75 85.</text:p>
      <text:h text:style-name="ifm_p_font.bold_mt.5.08mm_page.keep-with-next_ifm" text:outline-level="4">Hoorzitting</text:h>
      <text:p text:style-name="ifm_p_mt.4.23mm_ifm">In het kader van deze procedure is een hoorzitting gepland. Voor degenen die in hun zienswijzen te kennen hebben gegeven van de gelegenheid gebruik te willen maken om te worden gehoord, vindt deze hoorzitting plaats op 30 september 2014, om 11.00 uur in het gemeentehuis van Assen, in De Bad Bentheimzaal, Noordersingel 33.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295</text:span><text:tab/>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295</text:span><text:tab/>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 koninklijk besluit tot aanwijzing van onroerende zaken ter onteigening in de gemeente Assen voor de uitvoering van het bestemmingsplan Stadsboulevard Noord van de gemeente Assen</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2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9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 koninklijk besluit tot aanwijzing van onroerende zaken ter onteigening in de gemeente Assen voor de uitvoering van het bestemmingsplan Stadsboulevard Noord van de gemeente Assen</meta:user-defined>
    <meta:user-defined meta:name="DCTERMS.W3CDTF/DCTERMS.available">2014-08-07</meta:user-defined>
  </office:meta>
</office:document-meta>
</file>