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F6(F6b), Ministerie van Economische Zaken</text:h>
      <text:p text:style-name="ifm_p_font.italic_mt.7.4mm_ifm">16-7-2014</text:p>
      <text:p text:style-name="ifm_p_font.italic_ifm">DGETM/EM/14115316</text:p>
      <text:p text:style-name="ifm_p_mt.3.7mm_ifm">Overwegende dat Dana Petroleum Netherlands B.V. voornemens is op het continentaal plat op, of in de nabijheid van de coördinaten 54° 49' 35" NB en 04° 53' 67" OL (ETRS89) in blok F6 (F6b) een voor de opsporing bestemde mijnbouwinstallatie op te stellen.</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4° 49' 35" NB en 04° 53' 67" OL (ETRS89) in blok F6 (F6b)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30</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30</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zone mijnbouwinstallatie in blok F6(F6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F6(F6b), Ministerie van Economische Zaken</meta:user-defined>
    <meta:user-defined meta:name="DCTERMS.W3CDTF/DCTERMS.available">2014-07-28</meta:user-defined>
    <meta:user-defined meta:name="OVERHEIDop.Ruimtelijkplan/OVERHEIDop.bekendmakingBetreffendePlan"/>
  </office:meta>
</office:document-meta>
</file>