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21211" office:value-type="string" text:name="OVERHEIDop.publicationIssue"/>
        <text:user-field-decl office:value-type="date" text:name="DCTERMS.W3CDTF/DCTERMS.available" office:date-value="2014-07-2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Tijdelijke verkeersmaatregelen Nederweert kermis<draw:frame draw:style-name="illustratie-standalone" text:anchor-type="paragraph" svg:width="4.0cm" svg:height="2.0cm"><draw:image xlink:href="Pictures/logo.png" xlink:type="simple"/></draw:frame></text:h>
      </text:section>
      <text:section text:style-name="regeling" text:name="id_1_2">
        <text:section text:style-name="aanhef" text:name="id_1_1_1">
          <text:p text:style-name="wie">Burgemeester en wethouders van Nederweert;</text:p>
          <text:section text:style-name="considerans" text:name="id_1_1_1_2">
            <text:h text:outline-level="1" text:style-name="tussenkop"><text:span text:style-name="nadruk-vet">Overwegingen ten aanzien van het besluit</text:span></text:h>
            <text:p text:style-name="considerans.al">overwegende, dat jaarlijks in het weekend waarin de laatste zondag in augustus valt, Nederweert kermis is en dat daarvoor door middel van een permanent besluit tijdelijke verkeersmaatregelen zijn ingesteld;</text:p>
            <text:p text:style-name="considerans.al"/>
            <text:h text:outline-level="1" text:style-name="tussenkop"/>
            <text:p text:style-name="considerans.al">dat dit permanente besluit is genomen op 28 april 2009;</text:p>
            <text:p text:style-name="considerans.al"/>
            <text:h text:outline-level="1" text:style-name="tussenkop"/>
            <text:p text:style-name="considerans.al">dat in 2014 de kermis wordt uitgebreid en al start op vrijdag 29 augustus;</text:p>
            <text:p text:style-name="considerans.al"/>
            <text:h text:outline-level="1" text:style-name="tussenkop"/>
            <text:p text:style-name="considerans.al">dat voor het opbouwen van attracties en voor een goede doorstroming en veiligheid van het verkeer noodzake­lijk is de tijdelijke verkeersmaatregelen uit te breiden;</text:p>
            <text:p text:style-name="considerans.al"/>
            <text:h text:outline-level="1" text:style-name="tussenkop"/>
            <text:p text:style-name="considerans.al">dat de betreffende weggedeelten/wegen in beheer zijn bij de gemeente Neder­weert;</text:p>
            <text:p text:style-name="considerans.al"/>
            <text:h text:outline-level="1" text:style-name="tussenkop"/>
            <text:p text:style-name="considerans.al">gelet op de bepalingen van de Wegenverkeerswet, het Besluit administratieve bepalingen inzake het wegverkeer en het Reglement verkeersregels en verkeerstekens 1990;</text:p>
            <text:p text:style-name="considerans.al"/>
            <text:h text:outline-level="1" text:style-name="tussenkop"/>
          </text:section>
          <text:section text:style-name="afkondiging" text:name="id_1_1_1_3">
            <text:p text:style-name="al-first"><text:span text:style-name="nadruk-vet">BESLUITEN</text:span></text:p>
          </text:section>
        </text:section>
        <text:section text:style-name="regeling-tekst" text:name="id_1_1_2">
          <text:section text:style-name="tekst" text:name="id_1_1_1_1">
            <text:p text:style-name="al-first">het permanente besluit van 28 april 2009 uit te breiden met de volgende maatregelen:</text:p>
            <text:p text:style-name="al"/>
            <text:p text:style-name="al">
            Nederweert:
          </text:p>
            <text:p text:style-name="al"><text:span text:style-name="nadruk-vet">Van donderdagmorgen 8.00 uur tot vrijdagmorgen 8.00 uur:</text:span></text:p>
            <text:p text:style-name="al">afgesloten voor alle verkeer behalve voor voetgangers:</text:p>
            <text:list text:style-name="lijst">
              <text:list-item>
                <text:number>1.</text:number>
                <text:p text:style-name="al-first">Geenestraat, wegvak Lindenstraat – Brugstraat;</text:p>
              </text:list-item>
              <text:list-item>
                <text:number>2.</text:number>
                <text:p text:style-name="al-first">Lindenstraat tussen Acaciastraat en Geenestraat;</text:p>
              </text:list-item>
            </text:list>
            <text:p text:style-name="al"> </text:p>
            <text:p text:style-name="al">verbod voor motorvoertuigen op meer dan twee wielen om elkaar onderling in te halen:</text:p>
            <text:list text:style-name="lijst">
              <text:list-item>
                <text:number>1.</text:number>
                <text:p text:style-name="al-first">Lindenstraat, gedeelte van het wegvak Populierenstraat – Eikenstraat;</text:p>
              </text:list-item>
            </text:list>
            <text:p text:style-name="al"> </text:p>
            <text:p text:style-name="al">invoeren van maximumsnelheid van 30 km/per uur:</text:p>
            <text:list text:style-name="lijst">
              <text:list-item>
                <text:number>1.</text:number>
                <text:p text:style-name="al-first">Lindenstraat, gedeelte van het wegvak Populierenstraat – Eikenstraat;</text:p>
              </text:list-item>
            </text:list>
            <text:p text:style-name="al"> </text:p>
            <text:p text:style-name="al"><text:span text:style-name="nadruk-vet">Van vrijdagmorgen 08.00 uur tot zaterdagmorgen 8.00 uur:</text:span></text:p>
            <text:p text:style-name="al">afsluiten voor alle verkeer behalve voetgangers:</text:p>
            <text:list text:style-name="lijst">
              <text:list-item>
                <text:number>1.</text:number>
                <text:p text:style-name="al-first">Brugstraat, wegvak Geenestraat en Lambertusstraat;</text:p>
              </text:list-item>
              <text:list-item>
                <text:number>2.</text:number>
                <text:p text:style-name="al-first">Kerkstraat, wegvak Brugstraat – Burg. Hobusstraat (nabij schilder Poell);</text:p>
              </text:list-item>
            </text:list>
            <text:p text:style-name="al"> </text:p>
            <text:p text:style-name="al">opheffen van eenrichtingverkeer door middel van het afplakken van de borden van de volgende wegen:</text:p>
            <text:list text:style-name="lijst">
              <text:list-item>
                <text:number>1.</text:number>
                <text:p text:style-name="al-first">Burg. Hobusstraat, wegvak nabij Schilder Poell;</text:p>
              </text:list-item>
              <text:list-item>
                <text:number>2.</text:number>
                <text:p text:style-name="al-first">Lindanusstraat;</text:p>
              </text:list-item>
              <text:list-item>
                <text:number>3.</text:number>
                <text:p text:style-name="al-first">Paulus Holtenstraat, wegvak Burg. Hobusstraat – Kerkstraat;</text:p>
              </text:list-item>
              <text:list-item>
                <text:number>4.</text:number>
                <text:p text:style-name="al-first">Lambertushof, wegvak Schoolstraat – Kerkstraat;</text:p>
              </text:list-item>
            </text:list>
            <text:p text:style-name="al"/>
            <text:p text:style-name="al">
            Budschop:
          </text:p>
            <text:p text:style-name="al"><text:span text:style-name="nadruk-vet">Van vrijdagmorgen 8.00 uur tot zaterdagmiddag 14.00:</text:span></text:p>
            <text:p text:style-name="al">afsluiten voor alle verkeer behalve voor voetgangers:</text:p>
            <text:list text:style-name="lijst">
              <text:list-item>
                <text:number>1.</text:number>
                <text:p text:style-name="al-first">Ospelseweg, wegvak Hulsenweg – Beatrixstraat;</text:p>
              </text:list-item>
            </text:list>
            <text:p text:style-name="al"><text:span text:style-name="nadruk-vet"> </text:span></text:p>
            <text:p text:style-name="al">invoeren parkeerverbod:</text:p>
            <text:list text:style-name="lijst">
              <text:list-item>
                <text:number>1.</text:number>
                <text:p text:style-name="al-first">St. Rochusstraat, nabij de kapsalon (circa 50 meter).</text:p>
              </text:list-item>
            </text:list>
            <text:p text:style-name="al"> </text:p>
            <text:p text:style-name="al"><text:span text:style-name="nadruk-vet">van vrijdag 18.00 uur tot zaterdagmiddag 14.00 uur </text:span>afsluiten voor alle verkeer behalve voor voetgangers:<text:span text:style-name="nadruk-vet"/></text:p>
            <text:list text:style-name="lijst">
              <text:list-item>
                <text:number>1.</text:number>
                <text:p text:style-name="al-first">St. Rochusstraat, wegvak Hulsenweg - Aan vijftien;</text:p>
              </text:list-item>
            </text:list>
            <text:p text:style-name="al"> </text:p>
            <text:p text:style-name="al"> </text:p>
            <text:p text:style-name="al"><text:span text:style-name="nadruk-vet"><text:span text:style-name="nadruk-cur">
                BOVENSTAANDE MAATREGELEN EN HET PERMANENTE BESLUIT VAN 28 APRIL 2009 LEIDEN SAMEN TOT DE VOLGENDE MAATREGELEN:
              </text:span></text:span></text:p>
            <text:p text:style-name="al">  </text:p>
            <text:p text:style-name="al">
            Nederweert:</text:p>
            <text:p text:style-name="al"> </text:p>
            <text:p text:style-name="al"><text:span text:style-name="nadruk-vet">Van woensdag 8.00 uur tot woensdag de week daar op volgende om 12.00 uur:</text:span></text:p>
            <text:p text:style-name="al">afgesloten voor alle verkeer behalve voor voetgangers:</text:p>
            <text:list text:style-name="lijst">
              <text:list-item>
                <text:number>1.</text:number>
                <text:p text:style-name="al-first">Raadhuisplein;</text:p>
              </text:list-item>
              <text:list-item>
                <text:number>2.</text:number>
                <text:p text:style-name="al-first">Weg Raadhuisplein;</text:p>
              </text:list-item>
              <text:list-item>
                <text:number>3.</text:number>
                <text:p text:style-name="al-first">Geenestraat, wegvak Loverstraat – Lindenstraat; (de Geenestraat wordt t.h.v. de hoek met de      Loverstraat afgesloten met een fysieke afsluiting);</text:p>
              </text:list-item>
            </text:list>
            <text:p text:style-name="al"> </text:p>
            <text:p text:style-name="al">eenzijdig parkeerverbod:</text:p>
            <text:list text:style-name="lijst">
              <text:list-item>
                <text:number>1.</text:number>
                <text:p text:style-name="al-first">Noordzijde Geenestraat, wegvak Loverstraat – Florastraat;</text:p>
              </text:list-item>
              <text:list-item>
                <text:number>2.</text:number>
                <text:p text:style-name="al-first">Wisselende zijden van de Acaciastraat;</text:p>
              </text:list-item>
            </text:list>
            <text:p text:style-name="al"><text:span text:style-name="nadruk-vet"> </text:span></text:p>
            <text:p text:style-name="al"><text:span text:style-name="nadruk-vet">Van woensdag 8.00 uur tot woensdag 24.00 uur de week daar op volgende:</text:span></text:p>
            <text:p text:style-name="al">afgesloten voor alle verkeer behalve voor voetgangers:</text:p>
            <text:list text:style-name="lijst">
              <text:list-item>
                <text:number>1.</text:number>
                <text:p text:style-name="al-first">Zes parkeervakken aan de Burg. Hobusstraat;</text:p>
              </text:list-item>
            </text:list>
            <text:p text:style-name="al"> </text:p>
            <text:p text:style-name="al"><text:span text:style-name="nadruk-vet">Van donderdag 8.00 uur tot woensdag (na de kermis) 12.00 uur:</text:span></text:p>
            <text:p text:style-name="al">afgesloten voor alle verkeer behalve voor voetgangers:</text:p>
            <text:list text:style-name="lijst">
              <text:list-item>
                <text:number>1.</text:number>
                <text:p text:style-name="al-first">Geenestraat, wegvak Lindenstraat – Brugstraat;</text:p>
              </text:list-item>
              <text:list-item>
                <text:number>2.</text:number>
                <text:p text:style-name="al-first">Lindenstraat tussen Acaciastraat en Geenestraat;</text:p>
              </text:list-item>
            </text:list>
            <text:p text:style-name="al"> </text:p>
            <text:p text:style-name="al">verbod voor motorvoertuigen op meer dan twee wielen om elkaar onderling in te halen:</text:p>
            <text:list text:style-name="lijst">
              <text:list-item>
                <text:number>1.</text:number>
                <text:p text:style-name="al-first">Lindenstraat, gedeelte van het wegvak Populierenstraat – Eikenstraat;</text:p>
              </text:list-item>
            </text:list>
            <text:p text:style-name="al"> </text:p>
            <text:p text:style-name="al">invoeren van maximumsnelheid van 30 km/per uur:</text:p>
            <text:list text:style-name="lijst">
              <text:list-item>
                <text:number>1.</text:number>
                <text:p text:style-name="al-first">Lindenstraat, gedeelte van het wegvak Populierenstraat – Eikenstraat;</text:p>
              </text:list-item>
            </text:list>
            <text:p text:style-name="al"> </text:p>
            <text:p text:style-name="al"><text:span text:style-name="nadruk-vet">Van vrijdag 08.00 uur tot woensdag 8.00 uur:</text:span></text:p>
            <text:p text:style-name="al">afsluiten voor alle verkeer behalve voetgangers:</text:p>
            <text:list text:style-name="lijst">
              <text:list-item>
                <text:number>1.</text:number>
                <text:p text:style-name="al-first">Brugstraat, wegvak Geenestraat en Lambertusstraat;</text:p>
              </text:list-item>
              <text:list-item>
                <text:number>2.</text:number>
                <text:p text:style-name="al-first">Kerkstraat, wegvak Brugstraat – Burg. Hobusstraat (nabij schilder Poell);</text:p>
              </text:list-item>
            </text:list>
            <text:p text:style-name="al"> </text:p>
            <text:p text:style-name="al">instellen taxistandplaats op de parkeerplaats bij Super de Boer;</text:p>
            <text:p text:style-name="al"> </text:p>
            <text:p text:style-name="al">opheffen van eenrichtingverkeer door middel van het afplakken van de borden van de volgende wegen:</text:p>
            <text:list text:style-name="lijst">
              <text:list-item>
                <text:number>1.</text:number>
                <text:p text:style-name="al-first">Burg. Hobusstraat, wegvak nabij Schilder Poell;</text:p>
              </text:list-item>
              <text:list-item>
                <text:number>2.</text:number>
                <text:p text:style-name="al-first">Lindanusstraat;</text:p>
              </text:list-item>
              <text:list-item>
                <text:number>3.</text:number>
                <text:p text:style-name="al-first">Paulus Holtenstraat, wegvak Burg. Hobusstraat – Kerkstraat;</text:p>
              </text:list-item>
              <text:list-item>
                <text:number>4.</text:number>
                <text:p text:style-name="al-first">Lambertushof, wegvak Schoolstraat – Kerkstraat;</text:p>
              </text:list-item>
            </text:list>
            <text:p text:style-name="al"> </text:p>
            <text:p text:style-name="al"><text:span text:style-name="nadruk-vet">Van woensdag na de kermis 07.00 uur tot 14.00 uur:</text:span></text:p>
            <text:p text:style-name="al">afsluiten voor alle verkeer behalve voetgangers:</text:p>
            <text:list text:style-name="lijst">
              <text:list-item>
                <text:number>1.</text:number>
                <text:p text:style-name="al-first">St. Antoniusplein tussen huisnummer 12 en 23;</text:p>
              </text:list-item>
            </text:list>
            <text:p text:style-name="al">
             
          </text:p>
            <text:p text:style-name="al">
            Budschop:
          </text:p>
            <text:p text:style-name="al"><text:span text:style-name="nadruk-vet">Van woensdag 8.00 uur tot woensdag de week daar op volgende om 12.00 uur:</text:span></text:p>
            <text:p text:style-name="al">afsluiten voor alle verkeer behalve voor voetgangers:</text:p>
            <text:list text:style-name="lijst">
              <text:list-item>
                <text:number>1.</text:number>
                <text:p text:style-name="al-first">Rochusplein, wegvak Ospelseweg – Beatrixstraat;</text:p>
              </text:list-item>
              <text:list-item>
                <text:number>2.</text:number>
                <text:p text:style-name="al-first">Beatrixstraat, wegvak Ospelseweg – Rochusplein;</text:p>
              </text:list-item>
            </text:list>
            <text:p text:style-name="al"> </text:p>
            <text:p text:style-name="al">dubbelzijdig parkeerverbod:</text:p>
            <text:list text:style-name="lijst">
              <text:list-item>
                <text:number>1.</text:number>
                <text:p text:style-name="al-first">Hulsenweg, wegvak St. Rochusstraat – Randweg Zuid;</text:p>
              </text:list-item>
            </text:list>
            <text:p text:style-name="al"> </text:p>
            <text:p text:style-name="al"><text:span text:style-name="nadruk-vet">Van vrijdag 8.00 uur tot woensdag 8.00 uur:</text:span></text:p>
            <text:p text:style-name="al">afsluiten voor alle verkeer behalve voor voetgangers:</text:p>
            <text:list text:style-name="lijst">
              <text:list-item>
                <text:number>1.</text:number>
                <text:p text:style-name="al-first">Ospelseweg, wegvak Hulsenweg – Beatrixstraat;</text:p>
              </text:list-item>
              <text:list-item>
                <text:number>2.</text:number>
                <text:p text:style-name="al-first">Julianastraat, het wegvak ter hoogte van café De Schans;  </text:p>
              </text:list-item>
            </text:list>
            <text:p text:style-name="al">invoeren parkeerverbod:</text:p>
            <text:list text:style-name="lijst">
              <text:list-item>
                <text:number>1.</text:number>
                <text:p text:style-name="al-first">St. Rochusstraat, nabij de kapsalon (circa 50 meter).</text:p>
              </text:list-item>
            </text:list>
            <text:p text:style-name="al"> </text:p>
            <text:p text:style-name="al"><text:span text:style-name="nadruk-vet">Van vrijdag 18.00 uur tot woensdag 8.00 uur:</text:span></text:p>
            <text:p text:style-name="al">Afsluiten voor alle verkeer behalve voor voetgangers:</text:p>
            <text:list text:style-name="lijst">
              <text:list-item>
                <text:number>1.</text:number>
                <text:p text:style-name="al-first">St. Rochusstraat, wegvak Hulsenweg – Aan Vijftien</text:p>
              </text:list-item>
              <text:list-item>
                <text:number>2.</text:number>
                <text:p text:style-name="al-first">instellen taxistandplaats nabij café zaal de Schans;</text:p>
              </text:list-item>
            </text:list>
          </text:section>
        </text:section>
        <text:section text:style-name="regeling-sluiting" text:name="id_1_1_3">
          <text:p text:style-name="dagtekening"><text:s/></text:p>
          <text:p text:style-name="dagtekening"><text:s/></text:p>
          <text:section text:style-name="ondertekening" text:name="id_1_1_1_3">
            <text:p text:style-name="functie">Nederweert, 1 juli 2014</text:p>
            <text:p text:style-name="functie">Burgemeester en wethouders van Nederweert,</text:p>
            <text:p text:style-name="deze">Namens deze,</text:p>
            <text:p text:style-name="naam"><text:span text:style-name="voornaam">A. Zegveld-Jacobs </text:span><text:span text:style-name="achternaam"/></text:p>
            <text:p text:style-name="functie">Medewerkster team Ruimte en Wonen afdeling Dienstverlening</text:p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>U kunt de stukken inzien binnen zes weken na de dag van publicatie, van 11 juli 2014 t/m 21 augustus 2014, bij de centrale klantenbalie of op afspraak. Het indienen van bezwaarschriften is tijdens de inzageperiode mogelijk voor belanghebbenden<text:span text:style-name="nadruk-cur"> </text:span><text:span text:style-name="nadruk-cur">het college van burgemeester en wethouders, t.a.v. de commissie bezwaarschriften, postbus 2728, 6030 AA Nederweert</text:span>. U kunt gelijktijdig vragen om een voorlopige voorziening bij de voorzieningenrechter van Rechtbank Roermond. U kunt dit ook digitaal doen via http://loket.rechtspraak.nl/bestuursrecht. Daarvoor moet u wel beschikken over een elektronische handtekening (DigiD). Raadpleeg deze bekendmaking op onze website voor meer informatie. Bellen mag ook met de heer W. Bijlmakers van het team Binnendienst.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en Nederweert kermis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2-07-2014</meta:user-defined>
    <meta:user-defined meta:name="OVERHEIDop.publicationIssue">21211</meta:user-defined>
    <meta:user-defined meta:name="OVERHEIDop.StcrtID/DC.identifier">stcrt-2014-21211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Bestuur | Gemeenten</meta:user-defined>
    <meta:user-defined meta:name="OVERHEID.EPSG28992/DC.spatial">180204 366024</meta:user-defined>
    <meta:user-defined meta:name="OVERHEID.PostcodeHuisnummer/OVERHEIDop.postcodeHuisnummer">6031VR 8b</meta:user-defined>
    <meta:user-defined meta:name="OVERHEIDop.woonplaats">Nederweert</meta:user-defined>
    <meta:user-defined meta:name="OVERHEIDop.straatnaam">Geenestraat</meta:user-defined>
    <meta:user-defined meta:name="OVERHEID.EPSG28992/DC.spatial">180447 366056</meta:user-defined>
    <meta:user-defined meta:name="OVERHEID.PostcodeHuisnummer/OVERHEIDop.postcodeHuisnummer">6031EC 19</meta:user-defined>
    <meta:user-defined meta:name="OVERHEIDop.woonplaats">Nederweert</meta:user-defined>
    <meta:user-defined meta:name="OVERHEIDop.straatnaam">St. Lambertusstraat</meta:user-defined>
    <meta:user-defined meta:name="OVERHEID.EPSG28992/DC.spatial">180741 366050</meta:user-defined>
    <meta:user-defined meta:name="OVERHEID.PostcodeHuisnummer/OVERHEIDop.postcodeHuisnummer">6031BH 4b</meta:user-defined>
    <meta:user-defined meta:name="OVERHEIDop.woonplaats">Nederweert</meta:user-defined>
    <meta:user-defined meta:name="OVERHEIDop.straatnaam">St. Rochusstraat</meta:user-defined>
    <meta:user-defined meta:name="OVERHEID.EPSG28992/DC.spatial">180857 366165</meta:user-defined>
    <meta:user-defined meta:name="OVERHEID.PostcodeHuisnummer/OVERHEIDop.postcodeHuisnummer">6031AK 5</meta:user-defined>
    <meta:user-defined meta:name="OVERHEIDop.woonplaats">Nederweert</meta:user-defined>
    <meta:user-defined meta:name="OVERHEIDop.straatnaam">Ospelseweg</meta:user-defined>
    <meta:user-defined meta:name="OVERHEID.EPSG28992/DC.spatial">180914 366273</meta:user-defined>
    <meta:user-defined meta:name="OVERHEIDop.woonplaats">Nederweert</meta:user-defined>
    <meta:user-defined meta:name="OVERHEIDop.straatnaam">Beatrixstraat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xs:date/OVERHEIDop.startdatum">2014-07-11</meta:user-defined>
    <meta:user-defined meta:name="xs:date/OVERHEIDop.einddatum">2014-08-21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Nederweert kermis 2014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9824</meta:user-defined>
    <meta:user-defined meta:name="OVERHEIDop.externeBijlage">exb-2014-9825</meta:user-defined>
    <meta:user-defined meta:name="OVERHEIDop.versieInformatie"/>
  </office:meta>
</office:document-meta>
</file>