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206" office:value-type="string" text:name="OVERHEIDop.publicationIssue"/>
        <text:user-field-decl office:value-type="date" text:name="DCTERMS.W3CDTF/DCTERMS.available" office:date-value="2014-07-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en Burgemeester Haspels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Zaaknummer: Z-2014/</text:span><text:span text:style-name="nadruk-vet">042502</text:span></text:p>
            <text:p text:style-name="al">Burgemeester en wethouders van de gemeente Amstelveen,</text:p>
            <text:p text:style-name="al">overwegende, </text:p>
            <text:p text:style-name="al">dat in het gebouw Burgemeester Haspelslaan 131 het Medisch Centrum Amstelveen is gevestigd;</text:p>
            <text:p text:style-name="al">dat dit centrum regelmatig bezocht wordt door gehandicapten die met de auto komen en in het bezit zijn van een gehandicaptenparkeerkaart;</text:p>
            <text:p text:style-name="al">dat er behoefte bestaat om voor deze doelgroep op het parkeerterrein bij dit centrum bij de ingang van het gebouw twee algemene gehandicaptenparkeerplaatsen aan te wijzen;</text:p>
            <text:p text:style-name="al">dat voor deze doelgroep de loopafstand van de auto naar de ingang van het centrum zoveel mogelijk dient te worden beperkt en het aanwijzen van de plaatsen daaraan bijdraagt;</text:p>
            <text:p text:style-name="al">dat de plaatsen zijn aangegeven op de bij dit besluit behorende tekening;</text:p>
            <text:p text:style-name="al">dat met de maatregel het belang van het zoveel mogelijk waarborgen van de vrijheid in het verkeer voor houders van een gehandicaptenparkeerkaart en gebruikers van een gehandicaptenvoertuig wordt gediend;</text:p>
            <text:p text:style-name="al">dat overeenkomstig artikel 24 van het Besluit administratieve bepalingen inzake het wegverkeer namens de korpschef van de regiopolitie Amsterdam-Amstelveen overleg is gepleegd met een gemandateerde specialist van het team Verkeersadvisering;</text:p>
            <text:p text:style-name="al">dat het betreffende parkeerterrein is gelegen binnen de bebouwde kom en bij de gemeente Amstelveen in beheer is;</text:p>
            <text:p text:style-name="al">dat de huurder van het parkeerterrein de gemeente heeft gevraagd de twee plaatsen op het parkeerterrein voor gehandicapten te reserveren;</text:p>
            <text:p text:style-name="al">gelet op de Wegenverkeerswet 1994, het Reglement verkeersregels en verkeerstekens 1990, het Besluit administratieve bepalingen inzake het wegverkeer en het mandaatbesluit van ons college van 19 november 2013;</text:p>
            <text:p text:style-name="al">b e s l u i t e n:</text:p>
            <text:p text:style-name="al">door het plaatsen van bord E6 van bijlage 1 van het Reglement verkeersregels en verkeerstekens 1990 met onderbord twee parkeerplaatsen op het parkeerterrein bij het gebouw Burgemeester Haspelslaan 131 aan te wijzen als gehandicaptenparkeerplaats zoals aangegeven op de bij dit besluit behorende tekening.</text:p>
            <text:p text:style-name="al">Amstelveen, 16 juli 2014</text:p>
            <text:p text:style-name="al">Burgemeester en wethouders van de gemeente Amstelveen,</text:p>
            <text:p text:style-name="al">namens dezen, </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22 jul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en Burgemeester Haspelslaan.</meta:user-defined>
    <meta:user-defined meta:name="OVERHEIDop.doctype">Officiële Publicaties, versie 1.1</meta:user-defined>
    <meta:user-defined meta:name="DCTERMS.W3CDTF/OVERHEIDop.jaargang">2014</meta:user-defined>
    <meta:user-defined meta:name="DCTERMS.W3CDTF/DCTERMS.available">22-07-2014</meta:user-defined>
    <meta:user-defined meta:name="OVERHEIDop.publicationIssue">21206</meta:user-defined>
    <meta:user-defined meta:name="OVERHEIDop.StcrtID/DC.identifier">stcrt-2014-21206</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525 479828</meta:user-defined>
    <meta:user-defined meta:name="OVERHEID.PostcodeHuisnummer/OVERHEIDop.postcodeHuisnummer">1181NC 131</meta:user-defined>
    <meta:user-defined meta:name="OVERHEIDop.woonplaats">Amstelveen</meta:user-defined>
    <meta:user-defined meta:name="OVERHEIDop.straatnaam">Burgemeester Haspel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821</meta:user-defined>
    <meta:user-defined meta:name="OVERHEIDop.versieInformatie"/>
  </office:meta>
</office:document-meta>
</file>