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1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1156-001.png" xlink:show="embed" xlink:type="simple"/></draw:frame>Kennisgeving ontwerpbeschikking Wabo ‘Hoofdstraat 65a en 65b 8375 AL OLDEMARKT’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Hoofdstraat 65a en 65b 8375 AL OLDEMARKT</text:p>
      <text:p text:style-name="ifm_p_ifm">voor: verbouwen van het voormalig café tot appartementen bestaande uit:</text:p>
      <text:p text:style-name="ifm_p_indent.-5mm_mleft.5mm_ifm">−<text:tab/>het bouwen van een bouwwerk;</text:p>
      <text:p text:style-name="ifm_p_indent.-5mm_mleft.5mm_ifm">−<text:tab/>afwijken van het bestemmingsplan met toepassing van artikel 2.12., lid 1, onder a, 3.</text:p>
      <text:p text:style-name="ifm_p_mt.3.7mm_ifm">De stukken liggen van 23 juli 2014 t/m 2 september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2 september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156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156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‘Hoofdstraat 65a en 65b 8375 AL OLDEMARKT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5AL6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1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1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‘Hoofdstraat 65a en 65b 8375 AL OLDEMARKT’, Steenwijkerland</meta:user-defined>
    <meta:user-defined meta:name="DCTERMS.alternative">Kennisgeving ontwerpbeschikking Wabo ‘Hoofdstraat 65a en 65b 8375 AL OLDEMARKT’, Steenwijkerland</meta:user-defined>
    <meta:user-defined meta:name="DCTERMS.W3CDTF/DCTERMS.available">2014-07-22</meta:user-defined>
    <meta:user-defined meta:name="OVERHEIDop.Ruimtelijkplan/OVERHEIDop.bekendmakingBetreffendePlan"/>
  </office:meta>
</office:document-meta>
</file>