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en watervergunning De Vries &amp; van de Wiel,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0 januari 2014, nr. RWS-2014/1648, is de aan De Vries &amp; van de Wiel verleende watervergunning van 27 november 2006, nr. WSW 2006/6847 (voor het verrichten van overslagactiviteiten in de haven van Oudeschild te Texel), op grond van de Waterwet conform hun verzoek ingetrokken. De reden voor het verzoek tot intrekking van de watervergunning is dat de activiteit waarvoor een watervergunning is verleend de afgelopen jaren niet heeft plaatsgevonden en in de toekomst ook niet zal plaatsvinden. Het besluit is niet gewijzigd ten opzichte van het ontwerp.</text:p>
      <text:h text:style-name="ifm_p_font.italic_mt.5.08mm_page.keep-with-next_ifm" text:outline-level="6">Terinzagelegging</text:h>
      <text:p text:style-name="ifm_p_mt.4.23mm_ifm">Het besluit en de daarbij behorende stukken liggen vanaf 29 januari 2014 tot en met 12 maart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publieksbalie in het gemeentehuis van de gemeente Texel, Emmalaan 15, 1791 AT Den Burg.</text:p>
      <text:p text:style-name="ifm_p_ifm">Voor nadere inlichtingen kan men zich telefonisch wenden tot de afdeling Vergunningverlening: 023 – 530 15 51.</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12 maart 2014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p text:style-name="ifm_p_ifm">Indiening kan ook via de site http://loket.rechtspraak.nl/bestuursrecht.</text:p>
      <text:p text:style-name="ifm_p_ifm">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8</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8</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trekken watervergunning De Vries &amp; van de Wi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intrekken watervergunning De Vries &amp; van de Wiel, Rijkswaterstaat</meta:user-defined>
    <meta:user-defined meta:name="DCTERMS.W3CDTF/DCTERMS.available">2014-01-28</meta:user-defined>
    <meta:user-defined meta:name="OVERHEIDop.Ruimtelijkplan/OVERHEIDop.bekendmakingBetreffendePlan"/>
  </office:meta>
</office:document-meta>
</file>