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ontwerpbeschikking Waterwet m.e.r.beoordeling</text:h>
      <text:h text:style-name="ifm_p_font.bold_mt.7.4mm_page.keep-with-next_ifm" text:outline-level="4">Onderwerp</text:h>
      <text:p text:style-name="ifm_p_mt.4.23mm_ifm">Omgevingsdienst Haaglanden maakt kenbaar dat het voornemen bestaat om vergunning te verlenen aan <text:span text:style-name="ifm_span_font.bold_mt.4.23mm_ifm">Technische Universiteit Delft</text:span> voor het onttrekken en retourneren van grondwater en behoeve van een open bodemenergiesysteem voor de gebouwen aan de <text:span text:style-name="ifm_span_font.bold_mt.4.23mm_ifm">Kluyverweg 6, 2629 HT Delft</text:span>.</text:p>
      <text:p text:style-name="ifm_p_mt.3.7mm_ifm">Het open bodemenergiesysteem betreft een activiteit welke valt onder categorie D 15.2 van het Besluit milieueffectrapportage. Dit betekent dat de vergunningverlenende instantie moet beoordelen of ten behoeve van de vergunningverlening een milieueffectrapport (MER) moet worden opgesteld.</text:p>
      <text:p text:style-name="ifm_p_mt.3.7mm_ifm">Omgevingsdienst Haaglanden heeft namens Gedeputeerde Staten van Zuid-Holland de voorgelegde informatie getoetst aan de Wet milieubeheer, met name aan de criteria aangegeven in bijlage III bij de EEG-richtlijn milieueffectbeoordeling. Op basis daarvan hebben zij besloten dat het opstellen van een MER ten behoeve van de aanvraag om vergunning ingevolge de Waterwet niet noodzakelijk is.</text:p>
      <text:h text:style-name="ifm_p_font.bold_mt.5.08mm_page.keep-with-next_ifm" text:outline-level="4">Zienswijze</text:h>
      <text:p text:style-name="ifm_p_mt.4.23mm_ifm">Een belanghebbende kan tijdens de periode van ter inzagelegging schriftelijk of mondeling een zienswijze inbrengen op de ontwerpbeschikking. De schriftelijke zienswijze moet ten minste bevatten:</text:p>
      <text:p text:style-name="ifm_p_indent.-5mm_mleft.5mm_ifm">–<text:tab/>naam en het adres van de indiener;</text:p>
      <text:p text:style-name="ifm_p_indent.-5mm_mleft.5mm_ifm">–<text:tab/>de dagtekening;</text:p>
      <text:p text:style-name="ifm_p_indent.-5mm_mleft.5mm_ifm">–<text:tab/>een motivering.</text:p>
      <text:p text:style-name="ifm_p_ifm">De zienswijze dient onder vermelding van <text:span text:style-name="ifm_span_font.bold_ifm">ODH-2014-00181247</text:span> te worden gericht aan Omgevingsdienst Haaglanden, Postbus 14060, 2501 GB Den Haag.</text:p>
      <text:h text:style-name="ifm_p_font.bold_mt.5.08mm_page.keep-with-next_ifm" text:outline-level="4">Inzage</text:h>
      <text:p text:style-name="ifm_p_mt.4.23mm_ifm">U kunt de ontwerpbeschikking en de overige relevante stukken vanaf 28 juli 2014 tot en met 8 september 2014 inzien op werkdagen:</text:p>
      <text:p text:style-name="ifm_p_indent.-5mm_mleft.5mm_ifm">•<text:tab/>bij de Omgevingsdienst Haaglanden, tijdens kantooruren (na telefonische afspraak), Zuid-Hollandplein 1 te Den Haag, tel.nr. (070) 218 99 02;</text:p>
      <text:p text:style-name="ifm_p_indent.-5mm_mleft.5mm_ifm">•<text:tab/>bij de Publieksbalie van de gemeente Delft, ma t/m do van 8.00-17.00 uur, vr van 8.00-20.00 uur, (op afspraak), Phoenixstraat 16, tel.nr. 14015.</text:p>
      <text:h text:style-name="ifm_p_font.bold_mt.5.08mm_page.keep-with-next_ifm" text:outline-level="4">Inlichtingen</text:h>
      <text:p text:style-name="ifm_p_mt.4.23mm_ifm">Voor nadere inlichtingen kunt u zich wenden tot de afdeling Toetsing &amp; Vergunningverlening Milieu,</text:p>
      <text:p text:style-name="ifm_p_ifm">e-mailadres: vergunningen@odh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076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076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ublicatie ontwerpbeschikking Waterwet m.e.r.beoordeling</dc:title>
    <meta:user-defined meta:name="OVERHEID.RegionaalSamenwerkingsorgaan/DC.creator">Omgevingsdienst Haagland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0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07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Publicatie ontwerpbeschikking Waterwet m.e.r.beoordeling</meta:user-defined>
    <meta:user-defined meta:name="DCTERMS.W3CDTF/DCTERMS.available">2014-07-23</meta:user-defined>
    <meta:user-defined meta:name="OVERHEIDop.Ruimtelijkplan/OVERHEIDop.bekendmakingBetreffendePlan"/>
  </office:meta>
</office:document-meta>
</file>