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57</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meldingsnotitie voor het oprichten van een inrichting voor de opslag van grond van Grondbank IJsselmonde B.V., Achterzeedijk te Barendrecht, DCMR Milieudienst Rijnmond</text:h>
      <text:h text:style-name="ifm_p_font.bold_mt.7.4mm_page.keep-with-next_ifm" text:outline-level="4">Beoordelen noodzaak uitvoeren milieueffectrapportage (m.e.r.)</text:h>
      <text:h text:style-name="ifm_p_font.bold-italic_mt.5.08mm_page.keep-with-next_ifm" text:outline-level="5">Onderwerp</text:h>
      <text:p text:style-name="ifm_p_mt.4.23mm_ifm">Gedeputeerde Staten van Zuid-Holland hebben op <text:span text:style-name="ifm_span_font.bold_mt.4.23mm_ifm">14 april 2014</text:span> namens de <text:span text:style-name="ifm_span_font.bold_mt.4.23mm_ifm">GKB Groep B.V. </text:span>een mededeling ontvangen ingevolge artikel 7.16 van de Wet milieubeheer (aanmeldingsnotitie) ten behoeve van de oprichting van de Grondbank IJsselmonde B.V. aan de <text:span text:style-name="ifm_span_font.bold_mt.4.23mm_ifm">Achterzeedijk te Barendrecht</text:span>.</text:p>
      <text:p text:style-name="ifm_p_mt.3.7mm_ifm">De GKB Groep is gespecialiseerd in civieltechnische en cultuurtechnische projecten en groenvoorziening. De aan te vragen activiteit betreft de opslag van grond in diverse klassen. De totale opslagcapaciteit zal 75.150 ton bedragen. De totale jaarlijkse doorzet bedraagt 188.000 ton. De grond wordt aan- en afgevoerd met vrachtwagens en trekkers.</text:p>
      <text:p text:style-name="ifm_p_mt.3.7mm_ifm">Voor deze activiteit moet een omgevingsvergunning op grond van de Wet algemene bepalingen omgevingsrecht (Wabo) worden aangevraagd bij Gedeputeerde Staten van Zuid-Holland.</text:p>
      <text:p text:style-name="ifm_p_ifm">De activiteit valt onder categorie D 18.1 van het Besluit milieueffectrapportage 1994. Dit betekent dat de vergunningverlenende instantie moet beoordelen of ten behoeve van de vergunningverlening een milieueffectrapport (MER) moet worden opgesteld.</text:p>
      <text:p text:style-name="ifm_p_mt.3.7mm_ifm">Gedeputeerde Staten van Zuid-Holland hebben de voorgelegde informatie getoetst aan de Wet milieubeheer, met name aan het artikel 7.17. Op basis daarvan hebben zij besloten dat het opstellen van een MER ten behoeve van de aanvragen om vergunningen ingevolge de Wabo niet noodzakelijk is.</text:p>
      <text:h text:style-name="ifm_p_font.bold-italic_mt.5.08mm_page.keep-with-next_ifm" text:outline-level="5">Inzage</text:h>
      <text:p text:style-name="ifm_p_mt.4.23mm_ifm">De aanmeldingsnotitie en het besluit liggen van <text:span text:style-name="ifm_span_font.bold_mt.4.23mm_ifm">24 juli 2014 tot en met 3 september 2014</text:span> ter inzage:</text:p>
      <text:p text:style-name="ifm_p_indent.-5mm_mleft.5mm_ifm">–<text:tab/>in het gemeentehuis van Barendrecht, Binnenhof 1 te Barendrecht (tijdens de openingsuren);</text:p>
      <text:p text:style-name="ifm_p_indent.-5mm_mleft.5mm_ifm">–<text:tab/>bij de DCMR Milieudienst Rijnmond, van 8.30-17.00 uur, Parallelweg 1 te Schiedam, tel.nr.: 010 – 246 86 21;</text:p>
      <text:h text:style-name="ifm_p_font.bold-italic_mt.5.08mm_page.keep-with-next_ifm" text:outline-level="5">Opmerking</text:h>
      <text:p text:style-name="ifm_p_mt.4.23mm_ifm">Op grond van artikel 6:3 van de Algemene wet bestuursrecht is deze beoordeling een voorbereidingsbesluit, waarop geen bezwaar of beroep mogelijk is, tenzij aangetoond kan worden dat dit besluit los van het voor te bereiden besluit belanghebbende rechtstreeks in zijn belang treft.</text:p>
      <text:h text:style-name="ifm_p_font.bold-italic_mt.5.08mm_page.keep-with-next_ifm" text:outline-level="5">Inlichtingen</text:h>
      <text:p text:style-name="ifm_p_mt.4.23mm_ifm">Voor vragen en opmerkingen over het besluit, het begrip belanghebbende en deze procedure kunt u contact opnemen met de DCMR Milieudienst Rijnmond, de heer ir. <text:span text:style-name="ifm_span_font.bold_mt.4.23mm_ifm">J.W. Grevink</text:span>, telefoonnummer: <text:span text:style-name="ifm_span_font.bold_mt.4.23mm_ifm">010 – 246 80 12</text:span> email: jan.grevink@dcmr.nl</text:p>
      <text:p text:style-name="ifm_p_ifm">Deze kennisgeving staat ook op www.dcmr.nl</text:p>
      <text:p text:style-name="ifm_p_ifm">Zaaknummer: 98456481, DMS nummer: 218073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57</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57</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meldingsnotitie voor het oprichten van een inrichting voor de opslag van grond van Grondbank IJsselmonde B.V., Achterzeedijk te Barendrecht,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57</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meldingsnotitie voor het oprichten van een inrichting voor de opslag van grond van Grondbank IJsselmonde B.V., Achterzeedijk te Barendrecht, DCMR Milieudienst Rijnmond</meta:user-defined>
    <meta:user-defined meta:name="DCTERMS.W3CDTF/DCTERMS.available">2014-07-23</meta:user-defined>
    <meta:user-defined meta:name="OVERHEIDop.Ruimtelijkplan/OVERHEIDop.bekendmakingBetreffendePlan"/>
  </office:meta>
</office:document-meta>
</file>