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Zwilbroekseweg 46, Eibergen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Kamp Holterhoek (24G01)</text:p>
      <text:p text:style-name="ifm_p_ifm">Locatie: Zwilbroekseweg 46, 7152 CK Eibergen</text:p>
      <text:p text:style-name="ifm_p_ifm">Activiteit: Bouwen</text:p>
      <text:p text:style-name="ifm_p_ifm">Voor: Het maken van een aanbouw aan gebouw 30</text:p>
      <text:p text:style-name="ifm_p_ifm">Aanvraagdatum: 10 juli 2014</text:p>
      <text:p text:style-name="ifm_p_ifm">Zaaknummer: 9845661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064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035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035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Zwilbroekseweg 46, Eiberg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03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Zwilbroekseweg 46, Eibergen, DCMR Milieudienst Rijnmond</meta:user-defined>
    <meta:user-defined meta:name="DCTERMS.W3CDTF/DCTERMS.available">2014-07-22</meta:user-defined>
    <meta:user-defined meta:name="OVERHEIDop.Ruimtelijkplan/OVERHEIDop.bekendmakingBetreffendePlan"/>
  </office:meta>
</office:document-meta>
</file>