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6.tg1.col1">
      <style:table-column-properties style:rel-column-width="25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7.tg1.col1">
      <style:table-column-properties style:rel-column-width="25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8.tg1.col1">
      <style:table-column-properties style:rel-column-width="2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25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1.tg1.col1">
      <style:table-column-properties style:rel-column-width="25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4.tg1.col1">
      <style:table-column-properties style:rel-column-width="25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5.tg1.col1">
      <style:table-column-properties style:rel-column-width="25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6.tg1.col1">
      <style:table-column-properties style:rel-column-width="25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9.tg1.col1">
      <style:table-column-properties style:rel-column-width="25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30.tg1.col1">
      <style:table-column-properties style:rel-column-width="2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1.tg1.col1">
      <style:table-column-properties style:rel-column-width="25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2.tg1.col1">
      <style:table-column-properties style:rel-column-width="25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3.tg1.col1">
      <style:table-column-properties style:rel-column-width="20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4.tg1.col1">
      <style:table-column-properties style:rel-column-width="20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5.tg1.col1">
      <style:table-column-properties style:rel-column-width="20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2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7.tg1.col1">
      <style:table-column-properties style:rel-column-width="20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8.tg1.col1">
      <style:table-column-properties style:rel-column-width="20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9.tg1.col1">
      <style:table-column-properties style:rel-column-width="20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40.tg1.col1">
      <style:table-column-properties style:rel-column-width="20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1.tg1.col1">
      <style:table-column-properties style:rel-column-width="20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2.tg1.col1">
      <style:table-column-properties style:rel-column-width="20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3.tg1.col1">
      <style:table-column-properties style:rel-column-width="20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4.tg1.col1">
      <style:table-column-properties style:rel-column-width="20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5.tg1.col1">
      <style:table-column-properties style:rel-column-width="20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6.tg1.col1">
      <style:table-column-properties style:rel-column-width="20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7.tg1.col1">
      <style:table-column-properties style:rel-column-width="20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8.tg1.col1">
      <style:table-column-properties style:rel-column-width="25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family="table-column" style:name="table49.tg1.col1">
      <style:table-column-properties style:rel-column-width="25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 style:name="list-table.190">
      <style:table-properties fo:margin-bottom="0.2in" fo:margin-top="0in" fo:margin-left="7mm" fo:margin-right="0in" style:shadow="none" style:rel-width="100%" table:align="margins"/>
    </style:style>
    <style:style style:family="table" style:name="list-table.tekst.190">
      <style:table-properties fo:margin-bottom="0in" fo:margin-top="0in" fo:margin-left="7mm" fo:margin-right="0in" style:shadow="none" style:rel-width="100%" table:align="margins"/>
    </style:style>
    <style:style style:family="table-column" style:name="table50.tg1.col1">
      <style:table-column-properties style:rel-column-width="25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1.tg1.col1">
      <style:table-column-properties style:rel-column-width="25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2.tg1.col1">
      <style:table-column-properties style:rel-column-width="250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3.tg1.col1">
      <style:table-column-properties style:rel-column-width="25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2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handicaptenzorg 2014/201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augustus  2014 tot algemeen verbindendverklaring van bepalingen van de collectieve arbeidsovereenkomst voor de Gehandicaptenzorg</text:h>
      <text:p text:style-name="ifm_p_font.italic_mt.7.4mm_ifm">UAW Nr. 11583</text:p>
      <text:p text:style-name="ifm_p_mt.3.7mm_ifm">De Minister van Sociale Zaken en Werkgelegenheid;</text:p>
      <text:p text:style-name="ifm_p_mt.3.7mm_ifm">Gelezen het verzoek van het Overleg Arbeidsvoorwaarden gehandicaptenzorg namens partijen bij bovengenoemde collectieve arbeidsovereenkomst, strekkende tot algemeen verbindendverklaring van bepalingen van deze collectieve arbeidsovereenkomst;</text:p>
      <text:p text:style-name="ifm_p_mt.3.7mm_ifm">Partij(en) ter ener zijde: Vereniging Gehandicaptenzorg Nederland (VGN) en MEE Nederland;</text:p>
      <text:p text:style-name="ifm_p_mt.3.7mm_ifm">Partij(en) ter andere zijde: CNV Publieke Zaak, FBZ en Nu ‘91.</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1<text:s/>Algemene bepalingen</text:h>
      <text:h text:style-name="ifm_p_font.bold_mt.5.08mm_page.keep-with-next_ifm" text:outline-level="2">Artikel<text:s/>1:1<text:s/>Begripsbepalingen</text:h>
      <text:p text:style-name="ifm_p_mt.4.23mm_ifm">In deze CAO wordt verstaan onder:</text:p>
      <text:p text:style-name="ifm_p_mt.3.7mm_indent.-0mm_mleft.0mm_ifm">a. <text:span text:style-name="ifm_span_font.italic_ifm">De werkgever:</text:span></text:p>
      <text:p text:style-name="ifm_p_indent.-7mm_mleft.7mm_ifm">1.<text:tab/>De rechtspersoon die een instelling/voorziening beheert die tot doel heeft het verlenen van zorg- en dienstverlening aan gehandicapten. Daaronder wordt in ieder geval verstaan:</text:p>
      <text:p text:style-name="ifm_p_indent.-5mm_mleft.12mm_ifm">•<text:tab/>een instelling voor zwakzinnigenzorg;</text:p>
      <text:p text:style-name="ifm_p_indent.-5mm_mleft.12mm_ifm">•<text:tab/>een instelling voor zintuiglijk gehandicapten;</text:p>
      <text:p text:style-name="ifm_p_indent.-5mm_mleft.12mm_ifm">•<text:tab/>een instelling voor licht verstandelijk gehandicapten;</text:p>
      <text:p text:style-name="ifm_p_indent.-5mm_mleft.12mm_ifm">•<text:tab/>een internaat voor kinderen met ontwikkelingsstoornissen;</text:p>
      <text:p text:style-name="ifm_p_indent.-5mm_mleft.12mm_ifm">•<text:tab/>een voorzieningencentrum voor lichamelijk gehandicapten (onderdeel gehandicaptenzorg), te weten:</text:p>
      <text:p text:style-name="ifm_p_indent.-5mm_mleft.12mm_ifm">−<text:tab/>Nieuw Unicum te Zandvoort;</text:p>
      <text:p text:style-name="ifm_p_indent.-5mm_mleft.12mm_ifm">−<text:tab/>Stichting Het Raamwerk te Noordwijkerhout;</text:p>
      <text:p text:style-name="ifm_p_indent.-5mm_mleft.12mm_ifm">−<text:tab/>Stichting Amstelring OsiraGroep te Amsterdam;</text:p>
      <text:p text:style-name="ifm_p_indent.-5mm_mleft.12mm_ifm">−<text:tab/>Siza Dorpgroep te Arnhem.</text:p>
      <text:p text:style-name="ifm_p_indent.-5mm_mleft.12mm_ifm">•<text:tab/>een dagverblijf voor lichamelijk gehandicapten;</text:p>
      <text:p text:style-name="ifm_p_indent.-5mm_mleft.12mm_ifm">•<text:tab/>een dagverblijf voor verstandelijk gehandicapten;</text:p>
      <text:p text:style-name="ifm_p_indent.-5mm_mleft.12mm_ifm">•<text:tab/>een gezinsvervangend tehuis voor lichamelijk gehandicapten;</text:p>
      <text:p text:style-name="ifm_p_indent.-5mm_mleft.12mm_ifm">•<text:tab/>een gezinsvervangend tehuis voor zintuiglijk gehandicapten;</text:p>
      <text:p text:style-name="ifm_p_indent.-5mm_mleft.12mm_ifm">•<text:tab/>een gezinsvervangend tehuis voor verstandelijk gehandicapten;</text:p>
      <text:p text:style-name="ifm_p_indent.-5mm_mleft.12mm_ifm">•<text:tab/>een logeerhuis voor verstandelijk gehandicapten.</text:p>
      <text:p text:style-name="ifm_p_indent.-7mm_mleft.7mm_ifm">2.<text:tab/>De rechtspersoon die is opgericht door een of meer rechtspersonen als bedoeld in lid 1 met het oogmerk uitsluitend of nagenoeg uitsluitend diensten te verlenen aan deze rechtspersonen, welke diensten bestaan uit werkzaamheden die gebruikelijk in instellingen als bedoeld in lid 1 worden of werden verricht.</text:p>
      <text:p text:style-name="ifm_p_indent.-7mm_mleft.7mm_ifm">3.<text:tab/>De rechtspersoon Vereniging Gehandicaptenzorg Nederland.</text:p>
      <text:p text:style-name="ifm_p_indent.-7mm_mleft.7mm_ifm">4.<text:tab/>De rechtspersoon die een instelling/voorziening beheert die tot doel heeft het verlenen van cliëntenondersteuning aan mensen met een beperking of chronische ziekte en hun ouders/verwanten (voorheen de Sociaal-Pedagogische Diensten).</text:p>
      <text:p text:style-name="ifm_p_indent.-0mm_mleft.0mm_ifm">b. <text:span text:style-name="ifm_span_font.italic_ifm">De werknemer:</text:span></text:p>
      <text:p text:style-name="ifm_p_indent.0mm_mleft.0mm_ifm">De persoon die een arbeidsovereenkomst is aangegaan met de onder a genoemde werkgever, met uitzondering van de persoon die:</text:p>
      <text:p text:style-name="ifm_p_indent.-5mm_mleft.5mm_ifm">•<text:tab/>ambtenaar is in de zin van de Wet Privatisering ABP;</text:p>
      <text:p text:style-name="ifm_p_indent.-5mm_mleft.5mm_ifm">•<text:tab/>de AOW-gerechtigde leeftijd heeft bereikt;</text:p>
      <text:p text:style-name="ifm_p_indent.-5mm_mleft.5mm_ifm">•<text:tab/>alleen dan wel tezamen met één of meer anderen eindverantwoordelijk is voor de dagelijkse leiding van de instelling;</text:p>
      <text:p text:style-name="ifm_p_indent.-5mm_mleft.5mm_ifm">•<text:tab/>incidenteel gedurende een korte periode in de schoolvakanties werkzaam is voor een periode niet langer dan maximaal 6 weken achtereen;</text:p>
      <text:p text:style-name="ifm_p_indent.-5mm_mleft.5mm_ifm">•<text:tab/>uurdocent is;</text:p>
      <text:p text:style-name="ifm_p_indent.-5mm_mleft.5mm_ifm">•<text:tab/>in de instelling of voorziening werkzaam is uitsluitend ter vervulling van een stage.</text:p>
      <text:p text:style-name="ifm_p_indent.-0mm_mleft.0mm_ifm">c. <text:span text:style-name="ifm_span_font.italic_ifm">Relatiepartner:</text:span></text:p>
      <text:p text:style-name="ifm_p_indent.-7mm_mleft.7mm_ifm">a.<text:tab/>Eén persoon met wie de ongehuwde werknemer blijkens een door een notaris opgesteld stuk een gemeenschappelijke huishouding voert vanaf een daarin vermelde datum, en met wie hij blijkens uittreksels uit het bevolkingsregister vanaf die datum op hetzelfde adres woont, tenzij er tussen hen bloed- of aanverwantschap in de rechte lijn bestaat.</text:p>
      <text:p text:style-name="ifm_p_indent.-7mm_mleft.7mm_ifm">b.<text:tab/>De persoon met wie de ongehuwde werknemer krachtens de Wet Geregistreerd Partnerschap een geregistreerd partnerschap heeft.</text:p>
      <text:p text:style-name="ifm_p_indent.-0mm_mleft.0mm_ifm">d. <text:span text:style-name="ifm_span_font.italic_ifm">Het salaris:</text:span></text:p>
      <text:p text:style-name="ifm_p_indent.0mm_mleft.0mm_ifm">Het tussen werkgever en werknemer overeengekomen brutomaandloon, exclusief de eindejaarsuitkering, de vakantietoeslag en de in de hoofdstukken 4, 7, 8, 9 en 10 genoemde vergoedingen.</text:p>
      <text:p text:style-name="ifm_p_indent.-0mm_mleft.0mm_ifm">e. <text:span text:style-name="ifm_span_font.italic_ifm">Het uurloon:</text:span></text:p>
      <text:p text:style-name="ifm_p_indent.0mm_mleft.0mm_ifm">Het bedrag dat wordt verkregen door het salaris zoals gedefinieerd in artikel 1:1 sub d, bij een volledig dienstverband te vermenigvuldigen met 12 en te delen door 1.878. (Bij een contract van 38 uur per week delen door 1.983 en bij een contract van 40 uur per week delen door 2.087 uren).</text:p>
      <text:p text:style-name="ifm_p_indent.-0mm_mleft.0mm_ifm">f. <text:span text:style-name="ifm_span_font.italic_ifm">Volledig dienstverband:</text:span></text:p>
      <text:p text:style-name="ifm_p_indent.0mm_mleft.0mm_ifm">Een dienstverband van 1.878 uur per jaar.</text:p>
      <text:p text:style-name="ifm_p_indent.-0mm_mleft.0mm_ifm">g. <text:span text:style-name="ifm_span_font.italic_ifm">Feestdagen:</text:span></text:p>
      <text:p text:style-name="ifm_p_indent.0mm_mleft.0mm_ifm">Nieuwjaarsdag, Paasmaandag, Hemelvaartsdag, Pinkstermaandag, Eerste en Tweede Kerstdag, 5 mei en de als zodanig door de overheid erkende nationale feest- en gedenkdagen alsmede de bijzondere feest- en gedenkdagen door de werkgever in overleg met de ondernemingsraad vastgesteld.</text:p>
      <text:p text:style-name="ifm_p_indent.-0mm_mleft.0mm_ifm">h. <text:span text:style-name="ifm_span_font.italic_ifm">Overleg Arbeidsvoorwaarden Gehandicaptenzorg (OAGz):</text:span></text:p>
      <text:p text:style-name="ifm_p_indent.0mm_mleft.0mm_ifm">Het door de Vereniging Gehandicaptenzorg Nederland enerzijds en Abvakabo FNV, CNV Publieke Zaak, FBZ en NU’91 anderzijds in het leven geroepen overlegorgaan.</text:p>
      <text:p text:style-name="ifm_p_indent.-0mm_mleft.0mm_ifm">i. <text:span text:style-name="ifm_span_font.italic_ifm">WOR:</text:span></text:p>
      <text:p text:style-name="ifm_p_indent.0mm_mleft.0mm_ifm">Wet op de Ondernemingsraden.</text:p>
      <text:p text:style-name="ifm_p_indent.-0mm_mleft.0mm_ifm">j. <text:span text:style-name="ifm_span_font.italic_ifm">Personeelsvertegenwoordiging:</text:span></text:p>
      <text:p text:style-name="ifm_p_indent.0mm_mleft.0mm_ifm">Medezeggenschapsorgaan dat op basis van artikel 35 c WOR is ingesteld.</text:p>
      <text:p text:style-name="ifm_p_indent.-0mm_mleft.0mm_ifm">k. <text:span text:style-name="ifm_span_font.italic_ifm">Cliënt:</text:span></text:p>
      <text:p text:style-name="ifm_p_indent.0mm_mleft.0mm_ifm">Een natuurlijk persoon ten behoeve van wie de instelling werkzaam is, alsmede de ouders, voogden, kinderen, broers en zussen, mentor en curator van de natuurlijke persoon.</text:p>
      <text:h text:style-name="ifm_p_font.bold_mt.5.08mm_page.keep-with-next_ifm" text:outline-level="2">Artikel<text:s/>1:2<text:s/>Werkingssfeer, toepassing en ontheffing van de CAO</text:h>
      <text:p text:style-name="ifm_p_mt.4.23mm_indent.-7mm_mleft.7mm_ifm">1.<text:tab/>Deze CAO is van toepassing op de arbeidsovereenkomst tussen de werkgever als bedoeld in artikel 1:1 sub a en de werknemer als bedoeld in artikel 1:1 sub b.</text:p>
      <text:p text:style-name="ifm_p_mt.3.7mm_indent.-7mm_mleft.7mm_ifm">3.<text:tab/>Indien de arbeidsverhouding tussen de werkgever als bedoeld in artikel 1:1 sub a en zijn werknemers valt onder de werkingssfeer van meerdere CAO’s, kunnen CAO-partijen op verzoek van die werkgever besluiten de bepalingen van deze CAO niet van toepassing te verklaren op de arbeidsverhouding tussen de werkgever en al zijn werknemers of een gedeelte van zijn werknemers. CAO-partijen kunnen aan dit besluit nadere voorwaarden verbinden.</text:p>
      <text:p text:style-name="ifm_p_mt.3.7mm_indent.-7mm_mleft.7mm_ifm">5.<text:tab/>Indien sprake is van strijdigheid van de werkingssfeer van deze CAO met een andere bindende regeling van arbeidsvoorwaarden, zijn partijen bij deze CAO bevoegd in overleg met partijen bij die andere regeling een oplossing vast te stellen.</text:p>
      <text:h text:style-name="ifm_p_font.bold_mt.5.08mm_page.keep-with-next_ifm" text:outline-level="2">Artikel<text:s/>1:3<text:s/>Karakter van de CAO</text:h>
      <text:p text:style-name="ifm_p_mt.4.23mm_indent.-7mm_mleft.7mm_ifm">1.<text:tab/>De bepalingen van deze CAO vinden slechts toepassing indien en voorzover zij niet met dwingendrechtelijke wetsbepalingen in strijd zijn.</text:p>
      <text:p text:style-name="ifm_p_mt.3.7mm_indent.-7mm_mleft.7mm_ifm">2.<text:tab/>Van de bepalingen in deze CAO mag afgeweken worden indien de betreffende CAO-regeling dit toestaat en indien aan de daarvoor geldende voorwaarden wordt voldaan. Afwijkingen van de CAO in strijd met het in de vorige volzin bepaalde zijn nietig.</text:p>
      <text:p text:style-name="ifm_p_mt.3.7mm_indent.-7mm_mleft.7mm_ifm">3.<text:tab/>Over onderwerpen die niet in deze CAO zijn geregeld, kunnen werkgever en werknemer afspraken maken voor zover deze niet in strijd zijn met de wet.</text:p>
      <text:p text:style-name="ifm_p_mt.3.7mm_indent.-7mm_mleft.7mm_ifm">4.<text:tab/>Partijen bij de CAO kunnen op verzoek van de werkgever toestemming verlenen van deze CAO af te wijken ten behoeve van fiscale regelingen waarbij sprake is van verrekeningen met arbeidsvoorwaarden.</text:p>
      <text:h text:style-name="ifm_p_font.bold_mt.5.08mm_page.keep-with-next_ifm" text:outline-level="2">Artikel<text:s/>1:7<text:s/>Toepassing CAO op relatiepartner</text:h>
      <text:p text:style-name="ifm_p_mt.4.23mm_indent.-7mm_mleft.7mm_ifm">1.<text:tab/>De bepalingen van de CAO die van toepassing zijn op de gehuwde werknemer, zijn van overeenkomstige toepassing op de werknemer met een relatiepartner als bedoeld in artikel 1:1 sub c, mits voldaan aan het gestelde in het volgende lid en voorzover dat wettelijk mogelijk is.</text:p>
      <text:p text:style-name="ifm_p_mt.3.7mm_indent.-7mm_mleft.7mm_ifm">2.<text:tab/>De werknemer dient hetzij bij indiensttreding, hetzij wanneer hij een gemeenschappelijke huishouding gaat voeren, de schriftelijke bewijsstukken te overleggen die aantonen dat er sprake is van een gemeenschappelijke huishouding met een persoon die krachtens artikel 1:1 sub c als relatiepartner wordt aangemerkt.</text:p>
      <text:p text:style-name="ifm_p_mt.3.7mm_indent.-7mm_mleft.7mm_ifm">3.<text:tab/>Is aan het gestelde in lid 1 en 2 voldaan, dan wordt de relatiepartner voor de toepassing van deze CAO als echtgenoot/echtgenote aangemerkt en worden onder bloed- en aanverwanten mede begrepen bloed- en aanverwanten van de relatiepartner van de werknemer.</text:p>
      <text:p text:style-name="ifm_p_mt.3.7mm_indent.-7mm_mleft.7mm_ifm">4.<text:tab/>De werknemer dient het feit van beëindiging van de relatie binnen een maand – te rekenen vanaf de dag waarop de beëindiging heeft plaatsgevonden – schriftelijk aan de werkgever mede te delen.</text:p>
      <text:h text:style-name="ifm_p_font.bold_mt.5.08mm_page.keep-with-next_ifm" text:outline-level="4">2<text:s/>Het aangaan en beëindigen van de arbeidsovereenkomst</text:h>
      <text:h text:style-name="ifm_p_font.bold_mt.5.08mm_page.keep-with-next_ifm" text:outline-level="2">Artikel<text:s/>2:1<text:s/>Vastlegging en inhoud arbeidsovereenkomst</text:h>
      <text:p text:style-name="ifm_p_mt.4.23mm_indent.-7mm_mleft.7mm_ifm">1.<text:tab/>De arbeidsovereenkomst wordt schriftelijk aangegaan en gewijzigd. De werkgever draagt zorg dat beide partijen binnen twee weken na het sluiten of wijzigen van de overeenkomst een door beide partijen ondertekend exemplaar ontvangen van de arbeidsovereenkomst of de wijziging daarvan.</text:p>
      <text:p text:style-name="ifm_p_mt.3.7mm_indent.-7mm_mleft.7mm_ifm">2.<text:tab/>De schriftelijke overeenkomst vermeldt:</text:p>
      <text:p text:style-name="ifm_p_indent.-7mm_mleft.14mm_ifm">a.<text:tab/>de naam, vestigingsplaats en het adres van de werkgever;</text:p>
      <text:p text:style-name="ifm_p_indent.-7mm_mleft.14mm_ifm">b.<text:tab/>de naam, voornamen, geboorteplaats, geboortedatum, woonplaats en het adres van de werknemer;</text:p>
      <text:p text:style-name="ifm_p_indent.-7mm_mleft.14mm_ifm">c.<text:tab/>de datum van indiensttreding;</text:p>
      <text:p text:style-name="ifm_p_indent.-7mm_mleft.14mm_ifm">d.<text:tab/>de functie die door de werknemer zal worden vervuld en de toepasselijke functiebeschrijving;</text:p>
      <text:p text:style-name="ifm_p_indent.-7mm_mleft.14mm_ifm">e.<text:tab/>de vermelding of de arbeidsovereenkomst voor onbepaalde dan wel voor bepaalde tijd is aangegaan onder opgave van de tijdsperiode;</text:p>
      <text:p text:style-name="ifm_p_indent.-7mm_mleft.14mm_ifm">f.<text:tab/>de proeftijd in de zin van artikel 7:652 juncto artikel 7:676 BW, indien zo’n proeftijd is overeengekomen;</text:p>
      <text:p text:style-name="ifm_p_indent.-7mm_mleft.14mm_ifm">g.<text:tab/>de arbeidsduur per jaar (gemiddeld aantal uur per week of een arbeidsduur, op basis van de systematiek zoals de werkgever die in een regeling heeft vastgesteld met instemming van de OR op basis van artikel 6:1 van deze CAO);</text:p>
      <text:p text:style-name="ifm_p_indent.-7mm_mleft.14mm_ifm">h.<text:tab/>de wijze waarop de werktijden zijn geregeld;</text:p>
      <text:p text:style-name="ifm_p_indent.-7mm_mleft.14mm_ifm">i.<text:tab/>het salaris en de salarisschaal bij het aangaan van de dienstbetrekking overeenkomstig de bepalingen van hoofdstuk 4 Functiewaardering, salariëring en vakantietoeslag;</text:p>
      <text:p text:style-name="ifm_p_indent.-7mm_mleft.14mm_ifm">k.<text:tab/>al of niet de verplichting tot verhuizing;</text:p>
      <text:p text:style-name="ifm_p_indent.-7mm_mleft.14mm_ifm">l.<text:tab/>nevenfuncties bij indiensttreding;</text:p>
      <text:p text:style-name="ifm_p_indent.-7mm_mleft.14mm_ifm">n.<text:tab/>de verklaring van de werkgever dat de CAO in digitale vorm voor de werknemer beschikbaar is ter inzage;</text:p>
      <text:p text:style-name="ifm_p_indent.-7mm_mleft.14mm_ifm">o.<text:tab/>bijzondere regelingen en afspraken die van toepassing zijn, voorzover die niet aan te merken zijn als afwijkingen in de zin van artikel 1:3;</text:p>
      <text:p text:style-name="ifm_p_indent.-7mm_mleft.14mm_ifm">p.<text:tab/>of de werknemer deelneemt aan de collectieve ziektekostenregeling;</text:p>
      <text:p text:style-name="ifm_p_indent.-7mm_mleft.14mm_ifm">q.<text:tab/>de plaats of plaatsen waar de arbeid wordt verricht.</text:p>
      <text:h text:style-name="ifm_p_font.bold_mt.5.08mm_page.keep-with-next_ifm" text:outline-level="2">Artikel<text:s/>2:3<text:s/>Duur van de arbeidsovereenkomst</text:h>
      <text:p text:style-name="ifm_p_mt.4.23mm_indent.-7mm_mleft.7mm_ifm">1.<text:tab/>De arbeidsovereenkomst wordt als regel voor onbepaalde tijd aangegaan.</text:p>
      <text:p text:style-name="ifm_p_mt.3.7mm_indent.-7mm_mleft.7mm_ifm">2.<text:tab/>De werkgever kan in afwijking van het bepaalde in lid 1 met de werknemer een arbeidsovereenkomst voor bepaalde tijd aangaan op basis van een regeling waarmee de ondernemingsraad/personeelsvertegenwoordiging conform artikel 27 WOR heeft ingestemd.</text:p>
      <text:h text:style-name="ifm_p_font.bold_mt.5.08mm_page.keep-with-next_ifm" text:outline-level="2">Artikel<text:s/>2:4<text:s/>Verlengde arbeidsovereenkomsten voor bepaalde tijd</text:h>
      <text:p text:style-name="ifm_p_mt.4.23mm_indent.-7mm_mleft.7mm_ifm">1.<text:tab/>Onverminderd het bepaalde in het tweede lid, kan de arbeidsovereenkomst voor bepaalde tijd worden verlengd conform het bepaalde in artikel 7:668a van het Burgerlijk Wetboek.</text:p>
      <text:p text:style-name="ifm_p_mt.3.7mm_indent.-7mm_mleft.7mm_ifm">2.<text:tab/>In geval van arbeidsovereenkomsten voor bepaalde tijd die zijn aangegaan in verband met tijdelijke vervanging, geldt in afwijking van het bepaalde in artikel 7:668a Burgerlijk Wetboek dat meer dan 3 opeenvolgende arbeidsovereenkomsten kunnen worden afgesloten, ook als zij elkaar opvolgen met tussenpozen van drie maanden of minder, zonder dat een arbeidsovereenkomst voor onbepaalde tijd ontstaat, mits een termijn van 2,5 jaar niet wordt overschreden.</text:p>
      <text:p text:style-name="ifm_p_mt.3.7mm_indent.-7mm_mleft.7mm_ifm">3.<text:tab/>Als een arbeidsovereenkomst voor bepaalde tijd – aangegaan met betrekking tot het volgen van een opleiding – eindigt, kan in afwijking van artikel 7:668a Burgerlijk Wetboek, een nieuwe arbeidsovereenkomst voor de resterende duur van de opleiding worden aangegaan zonder dat een arbeidsovereenkomst voor onbepaalde tijd ontstaat, indien de verlenging noodzakelijk is in verband met het voltooien van de opleiding.</text:p>
      <text:h text:style-name="ifm_p_font.bold_mt.5.08mm_page.keep-with-next_ifm" text:outline-level="2">Artikel<text:s/>2:5<text:s/>Einde van de arbeidsovereenkomst</text:h>
      <text:p text:style-name="ifm_p_mt.4.23mm_indent.-7mm_mleft.7mm_ifm">1.<text:tab/>De arbeidsovereenkomst eindigt:</text:p>
      <text:p text:style-name="ifm_p_indent.-7mm_mleft.14mm_ifm">a.<text:tab/>met wederzijds goedvinden;</text:p>
      <text:p text:style-name="ifm_p_indent.-7mm_mleft.14mm_ifm">b.<text:tab/>wanneer de werknemer de AOW-gerechtigde leeftijd heeft bereikt;</text:p>
      <text:p text:style-name="ifm_p_indent.-7mm_mleft.14mm_ifm">c.<text:tab/>van rechtswege door het verstrijken van de termijn of door de beëindiging van de werkzaamheden, waarvoor de overeenkomst is aangegaan;</text:p>
      <text:p text:style-name="ifm_p_indent.-7mm_mleft.14mm_ifm">d.<text:tab/>in geval van een overeenkomst voor onbepaalde tijd door opzegging met inachtneming van artikel 2:6;</text:p>
      <text:p text:style-name="ifm_p_indent.-7mm_mleft.14mm_ifm">e.<text:tab/>door beëindiging om dringende redenen, als bedoeld in de artikelen 7:678 en 7:679 BW;</text:p>
      <text:p text:style-name="ifm_p_indent.-7mm_mleft.14mm_ifm">f.<text:tab/>door ontbinding door de kantonrechter ingevolge artikel 7:685 BW;</text:p>
      <text:p text:style-name="ifm_p_indent.-7mm_mleft.14mm_ifm">g.<text:tab/>terstond, door eenzijdige beëindiging door de werkgever of werknemer tijdens een schriftelijk overeen gekomen proeftijd;</text:p>
      <text:p text:style-name="ifm_p_indent.-7mm_mleft.14mm_ifm">h.<text:tab/>van rechtswege in geval van overlijden van de werknemer;</text:p>
      <text:p text:style-name="ifm_p_indent.-7mm_mleft.14mm_ifm">i.<text:tab/>op de eerste dag van de volgende kalendermaand, indien de werknemer die de arbeidsovereenkomst in verband met een bevalling wenst te beëindigen dit schriftelijk en uiterlijk 10 kalenderdagen na de bevalling aan de werkgever heeft medegedeeld;</text:p>
      <text:p text:style-name="ifm_p_indent.-7mm_mleft.14mm_ifm">j.<text:tab/>op het tijdstip waarop van het recht op de overbruggingsuitkering ingevolge de pensioenregeling van het Pensioenfonds Zorg en Welzijn gebruik wordt gemaakt, tenzij de werknemer en werkgever in onderling overleg schriftelijk anders overeenkomen. Werkgever en werknemer overleggen daartoe uiterlijk drie maanden voor de datum waarop de werknemer gebruik wenst te maken van de overbruggingsuitkering. De werknemer dient hiertoe tijdig aan de werkgever te melden dat hij gebruik zal gaan maken van de overbruggingsuitkering.</text:p>
      <text:p text:style-name="ifm_p_mt.3.7mm_indent.-7mm_mleft.7mm_ifm">2.<text:tab/>In geval het bepaalde in lid 1 sub b van toepassing is, eindigt de overeenkomst op de dag voorafgaand aan de dag waarop de werknemer de AOW-gerechtigde leeftijd bereikt, tenzij voorafgaand aan deze datum in overleg tussen werkgever en werknemer een andere einddatum is overeengekomen.</text:p>
      <text:h text:style-name="ifm_p_font.bold_mt.5.08mm_page.keep-with-next_ifm" text:outline-level="2">Artikel<text:s/>2:6<text:s/>Opzegging</text:h>
      <text:p text:style-name="ifm_p_mt.4.23mm_indent.-14mm_mleft.14mm_tabs.-7_ifm">1.<text:tab/>a.<text:tab/>In geval van opzegging, als bedoeld in artikel 2:5 lid 1 d of, indien in een arbeidsovereenkomst voor bepaalde tijd een bepaling over tussentijdse opzegging is opgenomen, zijn de wettelijke bepalingen omtrent opzegtermijnen van toepassing, tenzij in deze CAO uitdrukkelijk anders wordt bepaald.</text:p>
      <text:p text:style-name="ifm_p_indent.-7mm_mleft.14mm_ifm">b.<text:tab/>Indien de werkgever de arbeidsovereenkomst opzegt als bedoeld in sub a, dient zulks schriftelijk te geschieden.</text:p>
      <text:p text:style-name="ifm_p_mt.3.7mm_indent.-7mm_mleft.7mm_ifm">2.<text:tab/>Op grond van artikel 7:672 lid 8 BW is bij verlenging van de opzegtermijn voor de werknemer, de opzegtermijn voor de werknemer en de werkgever gelijk indien de opzegtermijn niet langer is dan 3 maanden. Bij een langere opzegtermijn dan 3 maanden geldt voor de werkgever een dubbele opzegtermijn dan die voor de werknemer.</text:p>
      <text:p text:style-name="ifm_p_mt.3.7mm_indent.-7mm_mleft.7mm_ifm">3.<text:tab/>De datum van ingang van het ontslag als in dit artikel bedoeld is de eerste van de kalendermaand.</text:p>
      <text:h text:style-name="ifm_p_font.bold_mt.5.08mm_page.keep-with-next_ifm" text:outline-level="2">Artikel<text:s/>2:7<text:s/>Op non-actiefstelling</text:h>
      <text:p text:style-name="ifm_p_mt.4.23mm_indent.-7mm_mleft.7mm_ifm">1.<text:tab/>De werkgever kan de werknemer voor een periode van ten hoogste 3 weken op non-actief stellen, indien naar het oordeel van de werkgever de voortgang van de werkzaamheden – door welke oorzaak dan ook – ernstig wordt belemmerd. De termijn die hierbij in acht wordt genomen dient zo beperkt mogelijk te zijn, echter zo lang als nodig is om oplossingen tot stand te brengen. Indien dit na de termijn van 3 weken nog niet mogelijk is, dan kan de termijn na overleg met de werknemer of diens raadsman in beginsel met maximaal 6 weken worden verlengd. Indien oorzaken die buiten de invloedsfeer van de werkgever liggen dit noodzakelijk maken, kan de werkgever deze termijn voor een langere duur dan 6 weken gemotiveerd verlengen. Nadat een ontslagprocedure in gang is gezet, kan de werkgever de op non-actiefstelling telkens met een door hem te bepalen termijn verlengen, zulks tot het tijdstip waarop de arbeidsovereenkomst eindigt dan wel de ontslagprocedure is geëindigd.</text:p>
      <text:p text:style-name="ifm_p_mt.3.7mm_indent.-7mm_mleft.7mm_ifm">2.<text:tab/>Het besluit tot op non-actiefstelling alsmede het besluit tot verlenging ervan wordt door de werkgever zo spoedig mogelijk schriftelijk aan de werknemer medegedeeld onder vermelding van de redenen waarom deze maatregel is vereist.</text:p>
      <text:p text:style-name="ifm_p_mt.3.7mm_indent.-7mm_mleft.7mm_ifm">3.<text:tab/>Op non-actiefstelling geschiedt steeds met behoud van alle overige rechten voortvloeiende uit de arbeidsovereenkomst/CAO.</text:p>
      <text:p text:style-name="ifm_p_mt.3.7mm_indent.-7mm_mleft.7mm_ifm">4.<text:tab/>De werkgever is gedurende de periode van op non-actiefstelling gehouden te bevorderen dat de werknemer zijn werkzaamheden kan hervatten.</text:p>
      <text:p text:style-name="ifm_p_mt.3.7mm_indent.-7mm_mleft.7mm_ifm">5.<text:tab/>Na het verstrijken van de periode van op non-actiefstelling is de werknemer gerechtigd zijn werkzaamheden te hervatten.</text:p>
      <text:p text:style-name="ifm_p_mt.3.7mm_indent.-7mm_mleft.7mm_ifm">6.<text:tab/>De op non-actiefstelling kan niet bij wijze van strafmaatregel worden gebruikt.</text:p>
      <text:h text:style-name="ifm_p_font.bold_mt.5.08mm_page.keep-with-next_ifm" text:outline-level="2">Artikel<text:s/>2:8<text:s/>Schorsing</text:h>
      <text:p text:style-name="ifm_p_mt.4.23mm_indent.-7mm_mleft.7mm_ifm">1.<text:tab/>De werkgever kan de werknemer voor ten hoogste een week met behoud van salaris schorsen, om zodanig ernstige redenen dat voortzetting van de werkzaamheden door de werknemer naar het oordeel van de werkgever niet langer verantwoord is.</text:p>
      <text:p text:style-name="ifm_p_indent.0mm_mleft.7mm_ifm">De schorsing wordt onverwijld, gemotiveerd en bij aangetekend schrijven aan de werknemer ter kennis gebracht of bevestigd.</text:p>
      <text:p text:style-name="ifm_p_mt.3.7mm_indent.-7mm_mleft.7mm_ifm">2.<text:tab/>De werknemer wordt binnen 4 dagen na dagtekening van het aangetekend schrijven (zaterdagen, zondagen en feestdagen niet meegerekend) in de gelegenheid gesteld zich tegenover de werkgever te verantwoorden. Hij kan zich daarbij door een raadsman doen bijstaan.</text:p>
      <text:p text:style-name="ifm_p_mt.3.7mm_indent.-7mm_mleft.7mm_ifm">3.<text:tab/>De werkgever kan de schorsing éénmaal met ten hoogste een week verlengen. De werkgever kan niet gelijktijdig met het uitspreken van de eerste schorsing deze schorsing terstond verlengen.</text:p>
      <text:p text:style-name="ifm_p_mt.3.7mm_indent.-7mm_mleft.7mm_ifm">4.<text:tab/>Ingeval inmiddels een ontslagprocedure bij het UWV door de werkgever in gang is gezet of een verzoek tot ontbinding van de arbeidsovereenkomst bij de rechter of het scheidsgerecht is ingediend, kan de schorsing worden verlengd tot de datum van ingang van het ontslag of beëindiging van de arbeidsovereenkomst.</text:p>
      <text:p text:style-name="ifm_p_mt.3.7mm_indent.-7mm_mleft.7mm_ifm">5.<text:tab/>In geval van verlenging van de schorsing behoudt de werknemer zijn salaris.</text:p>
      <text:p text:style-name="ifm_p_mt.3.7mm_indent.-7mm_mleft.7mm_ifm">6.<text:tab/>De werkgever is bevoegd de werknemer gedurende de periode van schorsing de toegang tot de gebouwen en terreinen van de instelling te ontzeggen voorzover geen betrekking hebbende op de leefruimte van de werknemer.</text:p>
      <text:p text:style-name="ifm_p_mt.3.7mm_indent.-7mm_mleft.7mm_ifm">7.<text:tab/>Ingeval mocht blijken dat de werknemer kennelijk ten onrechte door de werkgever werd geschorst, zal de werkgever op verlangen van de werknemer deze openlijk rehabiliteren en hem de aantoonbare schade vergoeden.</text:p>
      <text:h text:style-name="ifm_p_font.bold_mt.5.08mm_page.keep-with-next_ifm" text:outline-level="2">Artikel<text:s/>2:9<text:s/>Uitkering bij overlijden</text:h>
      <text:p text:style-name="ifm_p_mt.4.23mm_indent.-7mm_mleft.7mm_ifm">1.<text:tab/>In geval van overlijden van de werknemer wordt door de werkgever aan:</text:p>
      <text:p text:style-name="ifm_p_indent.-7mm_mleft.14mm_ifm">a.<text:tab/>de echtgeno(o)t(e) of relatiepartner, van wie de werknemer niet duurzaam gescheiden leefde, en bij ontstentenis van deze aan;</text:p>
      <text:p text:style-name="ifm_p_indent.-7mm_mleft.14mm_ifm">b.<text:tab/>diens minderjarige kinderen, en bij ontstentenis van deze aan;</text:p>
      <text:p text:style-name="ifm_p_indent.-7mm_mleft.14mm_ifm">c.<text:tab/>degene ten aanzien van wie de werknemer grotendeels in de kosten van het bestaan voorzag en met wie hij in gezinsverband leefde,</text:p>
      <text:p text:style-name="ifm_p_indent.0mm_mleft.7mm_ifm">een uitkering verstrekt op basis van diens laatstgenoten salaris over de periode vanaf de dag na het overlijden tot en met de laatste dag van de derde volle kalendermaand na de maand waarin het overlijden plaatsvond.</text:p>
      <text:p text:style-name="ifm_p_mt.3.7mm_indent.-7mm_mleft.7mm_ifm">2.<text:tab/>De overlijdensuitkering wordt belasting- en premievrij uitbetaald met uitzondering van het salaris over de maand van overlijden.</text:p>
      <text:p text:style-name="ifm_p_mt.3.7mm_indent.-7mm_mleft.7mm_ifm">3.<text:tab/>Indien de overledene geen betrekking nalaat als hierboven genoemd, kan de werkgever de uitkering of een gedeelte daarvan doen toekomen aan de persoon of de personen die daarvoor naar het oordeel van de werkgever op grond van billijkheidsoverwegingen in aanmerking komt/komen.</text:p>
      <text:p text:style-name="ifm_p_mt.3.7mm_indent.-7mm_mleft.7mm_ifm">4.<text:tab/>De overlijdensuitkering als bedoeld in het eerste lid wordt verminderd met het bedrag der uitkering ter zake van overlijden krachtens de Ziektewet, de Wet op de Arbeidsongeschiktheidsverzekering of de Wet Werk en Inkomen naar Arbeidsvermogen.</text:p>
      <text:h text:style-name="ifm_p_font.bold_mt.5.08mm_page.keep-with-next_ifm" text:outline-level="4">3<text:s/>Algemene verplichtingen werkgever en werknemer</text:h>
      <text:h text:style-name="ifm_p_font.bold_mt.4.23mm_page.keep-with-next_ifm" text:outline-level="4">Verplichtingen werkgever</text:h>
      <text:h text:style-name="ifm_p_font.bold_mt.5.08mm_page.keep-with-next_ifm" text:outline-level="2">Artikel<text:s/>3:1<text:s/>Algemeen</text:h>
      <text:p text:style-name="ifm_p_mt.4.23mm_ifm">De werkgever is verplicht al datgene te doen of na te laten wat een goed werkgever in gelijke omstandigheden behoort te doen of na te laten.</text:p>
      <text:h text:style-name="ifm_p_font.bold_mt.5.08mm_page.keep-with-next_ifm" text:outline-level="2">Artikel<text:s/>3:2<text:s/>Geheimhouding</text:h>
      <text:p text:style-name="ifm_p_mt.4.23mm_ifm">De werkgever is verplicht tot geheimhouding van hetgeen hem met betrekking tot de persoon van de werknemer uit hoofde van zijn hoedanigheid als werkgever bekend is, tenzij de werknemer tot het verstrekken van op zijn persoon betrekking hebbende gegevens toestemming geeft. Deze verplichting geldt ook na beëindiging van het dienstverband.</text:p>
      <text:h text:style-name="ifm_p_font.bold_mt.5.08mm_page.keep-with-next_ifm" text:outline-level="2">Artikel<text:s/>3:4<text:s/>Aansprakelijkheidsverzekering</text:h>
      <text:p text:style-name="ifm_p_mt.4.23mm_ifm">De werkgever is verplicht een verzekeringsovereenkomst voor schade te sluiten, die de civiele aansprakelijkheid van de werknemer dekt wegens dood, lichamelijk letsel en/of zaakschade, aan derden toegebracht in de uitoefening van zijn functie, met inbegrip van schade toegebracht aan derden door degene die door de werknemer in opdracht van de werkgever in de werksituatie wordt begeleid. De werkgever vrijwaart de werknemer voor aansprakelijkheid ter zake en ziet af van de eventuele mogelijkheid van regres op de werknemer. Eén en ander behoudens voor de gevallen dat de schade het gevolg is van opzet of bewuste roekeloosheid van de werknemer.</text:p>
      <text:h text:style-name="ifm_p_font.bold_mt.5.08mm_page.keep-with-next_ifm" text:outline-level="2">Artikel<text:s/>3:5<text:s/>Vergoeding schade aan werknemer</text:h>
      <text:p text:style-name="ifm_p_mt.4.23mm_indent.-7mm_mleft.7mm_ifm">1.<text:tab/>Materiële schade welke aan de werknemer is toegebracht door een cliënt en welke redelijkerwijs niet kon worden voorkomen, wordt door de werkgever op basis van de vervangingswaarde vergoed, conform de onderstaande bepalingen.</text:p>
      <text:p text:style-name="ifm_p_mt.3.7mm_indent.-7mm_mleft.7mm_ifm">2.<text:tab/>Onder materiële schade wordt ten dezen uitsluitend verstaan:</text:p>
      <text:p text:style-name="ifm_p_indent.-7mm_mleft.14mm_ifm">a.<text:tab/>schade aan goederen van de werknemer;</text:p>
      <text:p text:style-name="ifm_p_indent.-7mm_mleft.14mm_ifm">b.<text:tab/>schade ten gevolge van verwonding, voorzover het betreft herstelkosten en kosten wegens blijvende invaliditeit, een en ander voor ten hoogste 24 maanden, te rekenen vanaf de dag waarop de schadeveroorzakende gebeurtenis plaatsvond.</text:p>
      <text:p text:style-name="ifm_p_indent.0mm_mleft.7mm_ifm">De onder a en b genoemde schaden worden tezamen vergoed tot een maximum van € 2.269,– per gebeurtenis.</text:p>
      <text:p text:style-name="ifm_p_mt.3.7mm_indent.-7mm_mleft.7mm_ifm">3.<text:tab/>Om voor vergoeding in aanmerking te komen dient de werknemer aan te tonen dat:</text:p>
      <text:p text:style-name="ifm_p_indent.-7mm_mleft.14mm_ifm">a.<text:tab/>een cliënt de schade heeft toegebracht;</text:p>
      <text:p text:style-name="ifm_p_indent.-7mm_mleft.14mm_ifm">b.<text:tab/>hij op geen andere wijze te dezer zake schadeloos gesteld kan worden;</text:p>
      <text:p text:style-name="ifm_p_indent.-7mm_mleft.14mm_ifm">c.<text:tab/>de schade is toegebracht in de uitoefening van zijn functie;</text:p>
      <text:p text:style-name="ifm_p_indent.-7mm_mleft.14mm_ifm">d.<text:tab/>hij zich overigens naar het oordeel van de werkgever genoegzaam heeft verzekerd voor risico's, waarvan zulks gebruikelijk is.</text:p>
      <text:p text:style-name="ifm_p_mt.3.7mm_indent.-7mm_mleft.7mm_ifm">4.<text:tab/>Door de werknemer op grond van dit artikel schadeloos te stellen, treedt de werkgever tot een maximum van € 2.269,– in de rechten van de werknemer die deze mocht hebben tegenover degene die schade heeft veroorzaakt.</text:p>
      <text:p text:style-name="ifm_p_mt.3.7mm_indent.-7mm_mleft.7mm_ifm">5.<text:tab/>De werknemer wordt geacht kleding te dragen c.q. goederen bij zich te hebben die dienstig zijn aan de functie van de werknemer en de kenmerken en risico’s van de cliëntenpopulatie van de instelling.</text:p>
      <text:h text:style-name="ifm_p_font.bold_mt.5.08mm_page.keep-with-next_ifm" text:outline-level="2">Artikel<text:s/>3:6<text:s/>Rechtsbijstand bij in- of externe klachtenprocedure</text:h>
      <text:p text:style-name="ifm_p_mt.4.23mm_indent.-7mm_mleft.7mm_ifm">1.<text:tab/>De werkgever voorziet in adequate rechtsbijstand indien de werknemer wordt betrokken in een in- of externe klachtenprocedure, inclusief tuchtrechtprocedure, tenzij er sprake is van nalatigheid of bewuste roekeloosheid.</text:p>
      <text:p text:style-name="ifm_p_mt.3.7mm_indent.-7mm_mleft.7mm_ifm">2.<text:tab/>Indien de nalatigheid of bewuste roekeloosheid niet vaststaat, voorziet de werkgever in adequate rechtsbijstand. Blijkt na de (klachten-/tuchtrecht-)procedure dat er sprake is geweest van nalatigheid dan wel bewuste roekeloosheid, dan kan de werkgever besluiten de kosten verbonden aan de verleende rechtsbijstand te verhalen op de werknemer.</text:p>
      <text:p text:style-name="ifm_p_mt.3.7mm_indent.-7mm_mleft.7mm_ifm">3.<text:tab/>Dit artikel heeft geen betrekking op strafrechtelijke procedures.</text:p>
      <text:h text:style-name="ifm_p_font.bold_mt.5.08mm_page.keep-with-next_ifm" text:outline-level="2">Artikel<text:s/>3:7<text:s/>Belangenbehartiging van de werknemer</text:h>
      <text:p text:style-name="ifm_p_mt.4.23mm_ifm">Onverminderd de bevoegdheid van de werknemer persoonlijk zijn belangen bij de werkgever te bepleiten, stelt de werkgever de vertegenwoordiger(s) van de werknemer op een daartoe strekkend verzoek van de werknemer of zijn vertegenwoordiger(s), op korte termijn in de gelegenheid mondeling of schriftelijk de belangen van de werknemer bij de werkgever te bepleiten. De werknemer heeft te allen tijde het recht hierbij aanwezig te zijn.</text:p>
      <text:h text:style-name="ifm_p_font.bold_mt.5.08mm_page.keep-with-next_ifm" text:outline-level="2">Artikel<text:s/>3:8<text:s/>Detachering</text:h>
      <text:p text:style-name="ifm_p_mt.4.23mm_indent.-7mm_mleft.7mm_ifm">1.<text:tab/>Een detachering kan uitsluitend worden aangegaan met instemming van de betrokken werknemer.</text:p>
      <text:p text:style-name="ifm_p_mt.3.7mm_indent.-7mm_mleft.7mm_ifm">2.<text:tab/>De werkgever waarbij detachering plaatsvindt, kan slechts treden in rechten en plichten van de werkgever, waarmee de werknemer een arbeidsovereenkomst heeft afgesloten, indien zulks is geregeld in de detacheringsovereenkomst.</text:p>
      <text:p text:style-name="ifm_p_mt.3.7mm_indent.-7mm_mleft.7mm_ifm">3.<text:tab/>Een detacheringsovereenkomst kan uitsluitend schriftelijk worden aangegaan.</text:p>
      <text:p text:style-name="ifm_p_mt.3.7mm_indent.-7mm_mleft.7mm_ifm">4.<text:tab/>Een afschrift van de detacheringsovereenkomst dient aan de werknemer te worden verstrekt.</text:p>
      <text:h text:style-name="ifm_p_font.bold_mt.3.7mm_page.keep-with-next_ifm" text:outline-level="4">Verplichtingen van de werknemer</text:h>
      <text:h text:style-name="ifm_p_font.bold_mt.5.08mm_page.keep-with-next_ifm" text:outline-level="2">Artikel<text:s/>3:10<text:s/>Algemeen</text:h>
      <text:p text:style-name="ifm_p_mt.4.23mm_indent.-7mm_mleft.7mm_ifm">1.<text:tab/>De werknemer is verplicht al datgene te doen dan wel na te laten wat een goed werknemer in diens plaats zou doen dan wel nalaten.</text:p>
      <text:p text:style-name="ifm_p_mt.3.7mm_indent.-7mm_mleft.7mm_ifm">2.<text:tab/>De werknemer is verplicht de overeengekomen werkzaamheden naar zijn beste vermogen te verrichten en zich daarbij te gedragen naar de aanwijzingen door of vanwege de werkgever gegeven, zulks met inachtneming van het doel van de instelling en van hetgeen is neergelegd in een professioneel statuut/beroepscode, zoals dit per beroepsgroep is geformuleerd en door partijen bij deze CAO bekrachtigd.</text:p>
      <text:p text:style-name="ifm_p_mt.3.7mm_indent.-7mm_mleft.7mm_ifm">3.<text:tab/>Onverminderd het gestelde in de vorige leden, heeft de werknemer het recht op grond van ernstige gewetensbezwaren het uitvoeren van bepaalde opdrachten te weigeren. In dit geval draagt de werkgever er zorg voor dat binnen de afdeling van de betrokken werknemer zodanige maatregelen worden getroffen dat dit recht effectueerbaar is. De werkgever draagt zorg voor een adequate informatievoorziening aan alle betrokkenen binnen de afdeling.</text:p>
      <text:p text:style-name="ifm_p_mt.3.7mm_indent.-7mm_mleft.7mm_ifm">4.<text:tab/>Binnen redelijke grenzen en voorzover dit uit het belang van het werk, de instelling, dan wel bijzondere omstandigheden voortvloeit, is de werknemer – na overleg – verplicht om voor een maximale duur van 3 maanden in te stemmen met:</text:p>
      <text:p text:style-name="ifm_p_indent.-7mm_mleft.14mm_ifm">a.<text:tab/>het tijdelijk verrichten van andere werkzaamheden die in redelijke mate aansluiten bij zijn functie;</text:p>
      <text:p text:style-name="ifm_p_indent.-7mm_mleft.14mm_ifm">b.<text:tab/>tijdelijke wijzigingen in de regeling van zijn arbeidsduur en/of werktijden, overwerk inbegrepen;</text:p>
      <text:p text:style-name="ifm_p_indent.-7mm_mleft.14mm_ifm">c.<text:tab/>tijdelijke wijzigingen in de plaats van tewerkstelling.</text:p>
      <text:h text:style-name="ifm_p_font.bold_mt.5.08mm_page.keep-with-next_ifm" text:outline-level="2">Artikel<text:s/>3:11<text:s/>Geheimhouding</text:h>
      <text:p text:style-name="ifm_p_mt.4.23mm_indent.-7mm_mleft.7mm_ifm">1.<text:tab/>De werknemer is verplicht tot geheimhouding van hetgeen hem uit hoofde van zijn functie ter kennis komt, voorzover die verplichting uit de aard der zaak volgt of hem uitdrukkelijk is opgelegd. Deze verplichting geldt ook na beëindiging van het dienstverband.</text:p>
      <text:p text:style-name="ifm_p_mt.3.7mm_indent.-7mm_mleft.7mm_ifm">2.<text:tab/>De in lid 1 bedoelde verplichting bestaat niet tegenover hen, die rechtstreeks betrokken zijn bij de uitvoering van de behandelingsovereenkomst (WGBO), het behandelingsplan (BOPZ) dan wel het onderzoeksprotocol (WMO) en degene die optreedt als vervanger van de hulpverlener, voorzover de verstrekking noodzakelijk is voor de door hen in dat kader te verrichten werkzaamheden.</text:p>
      <text:h text:style-name="ifm_p_font.bold_mt.5.08mm_page.keep-with-next_ifm" text:outline-level="2">Artikel<text:s/>3:12<text:s/>Melding afwezigheid</text:h>
      <text:p text:style-name="ifm_p_mt.4.23mm_indent.-7mm_mleft.7mm_ifm">1.<text:tab/>Indien de werknemer door ziekte of anderszins verhinderd is zijn werkzaamheden te verrichten, is hij verplicht daarvan, onder opgave van redenen, zo spoedig mogelijk mededeling te (laten) doen aan de werkgever.</text:p>
      <text:p text:style-name="ifm_p_mt.3.7mm_indent.-7mm_mleft.7mm_ifm">2.<text:tab/>Zodra het tijdstip bekend is, waarop hervatting van de werkzaamheden mogelijk is, dient de werknemer de werkgever daarvan in kennis te (laten) stellen.</text:p>
      <text:h text:style-name="ifm_p_font.bold_mt.5.08mm_page.keep-with-next_ifm" text:outline-level="2">Artikel<text:s/>3:13<text:s/>Nevenfuncties</text:h>
      <text:p text:style-name="ifm_p_mt.4.23mm_ifm">Het is de werknemer niet toegestaan een al dan niet gehonoreerde nevenfunctie te vervullen of al dan niet gehonoreerde nevenwerkzaamheden te verrichten welke redelijkerwijs geacht kunnen worden onverenigbaar te zijn met zijn functie dan wel met de belangen of het aanzien van de instelling.</text:p>
      <text:h text:style-name="ifm_p_font.bold_mt.5.08mm_page.keep-with-next_ifm" text:outline-level="2">Artikel<text:s/>3:16<text:s/>Ontoelaatbare handelingen</text:h>
      <text:p text:style-name="ifm_p_mt.4.23mm_indent.-7mm_mleft.7mm_ifm">1.<text:tab/>Het is de werknemer verboden:</text:p>
      <text:p text:style-name="ifm_p_indent.-7mm_mleft.14mm_ifm">a.<text:tab/>direct of indirect deel te nemen aan ten behoeve van de werkgever uit te voeren aannemingen en leveringen;</text:p>
      <text:p text:style-name="ifm_p_indent.-7mm_mleft.14mm_ifm">b.<text:tab/>direct of indirect geschenken, beloningen of provisie aan te nemen of te vorderen van:</text:p>
      <text:p text:style-name="ifm_p_indent.-5mm_mleft.19mm_ifm">•<text:tab/>instanties of personen ten behoeve van de werkgever werkzaam;</text:p>
      <text:p text:style-name="ifm_p_indent.-5mm_mleft.19mm_ifm">•<text:tab/>leveranciers van de werkgever;</text:p>
      <text:p text:style-name="ifm_p_indent.-5mm_mleft.19mm_ifm">•<text:tab/>instanties of personen met wie hij uit hoofde van zijn functie in aanraking komt.</text:p>
      <text:p text:style-name="ifm_p_mt.3.7mm_indent.-7mm_mleft.7mm_ifm">2.<text:tab/>De werknemer zal, behoudens toestemming van de werkgever, geen erfenis of legaat aanvaarden van een persoon, die voor dan wel ten tijde van overlijden was opgenomen in de instelling en geen bloed- of aanverwant tot en met de vierde graad, echtgenoot, of relatiepartner van de werknemer is.</text:p>
      <text:p text:style-name="ifm_p_mt.3.7mm_indent.-7mm_mleft.7mm_ifm">3.<text:tab/>Tenzij door de werkgever uitdrukkelijk toestemming is verleend, is het de werknemer verboden geld of goederen, toebehorend aan cliënten als geschenk of in bruikleen te aanvaarden, te kopen, te verkopen, te doen verkopen of te belenen.</text:p>
      <text:h text:style-name="ifm_p_font.bold_mt.5.08mm_page.keep-with-next_ifm" text:outline-level="4">4<text:s/>Functiewaardering, salariëring en vakantietoeslag</text:h>
      <text:h text:style-name="ifm_p_font.bold_mt.5.08mm_page.keep-with-next_ifm" text:outline-level="2">Artikel<text:s/>4:1<text:s/>Functiewaardering FWG</text:h>
      <text:p text:style-name="ifm_p_mt.4.23mm_indent.-14mm_mleft.14mm_tabs.-7_ifm">1.<text:tab/>a.<text:tab/>De functie van de werknemer is met inachtneming van het onderstaande door de werkgever ingedeeld in één van de functiegroepen 5, 10, 15, 20, 25, 30, 35, 40, 45, 50, 55, 60, 65, 70, 75 en 80.</text:p>
      <text:p text:style-name="ifm_p_indent.-7mm_mleft.14mm_ifm">b.<text:tab/>De indeling als voornoemd volgt uit de toepassing van het actuele computerondersteund systeem FWG 3.0.</text:p>
      <text:p text:style-name="ifm_p_indent.-7mm_mleft.14mm_ifm">c.<text:tab/>Het computerondersteund systeem FWG wordt voor toepassing van dit artikel tevens aangemerkt als behorend tot dit artikel. De werknemer heeft de mogelijkheid inzage te krijgen in het functiewaarderingssysteem. De werknemer wordt niet in het bezit gesteld van het systeem.</text:p>
      <text:p text:style-name="ifm_p_indent.-7mm_mleft.14mm_ifm">d.<text:tab/>Het in sub a bepaalde vindt geen toepassing indien en zolang de werkgever voor de werknemer op basis van enige wettelijke regeling een ontheffing heeft aangevraagd en verkregen voor het uitbetalen van het op de werknemer van toepassing zijnde wettelijk minimumloon. De werking van deze bepaling is beperkt tot de periode waarvoor ontheffing is verkregen.</text:p>
      <text:p text:style-name="ifm_p_indent.-7mm_mleft.14mm_ifm">e.<text:tab/>Het in sub a bepaalde is niet van toepassing op de werknemer van wie is vastgesteld dat hij vanwege een arbeidsbeperking niet in staat is met voltijdse arbeid 100 procent van het WML te verdienen maar die wel arbeidsmogelijkheden heeft. Deze werknemer ontvangt het voor hem geldende wettelijk minimumloon.</text:p>
      <text:p text:style-name="ifm_p_indent.0mm_mleft.14mm_ifm">Voor werknemers met een arbeidsbeperking die met een bepaalde aanpassing op de werkplek in staat zijn om meer dan 100% wettelijk minimumloon te verdienen – en dus niet in aanmerking komen voor een loonkostensubsidie (of loonsuppletie) – blijven de reguliere loonschalen van toepassing.</text:p>
      <text:p text:style-name="ifm_p_mt.3.7mm_indent.-7mm_mleft.7mm_ifm">2.<text:tab/>De wijze van (her)indelen en herbeschrijven van de functie van een werknemer en de daarbij te volgen procedure zijn hierna vastgelegd in Functiewaardering gezondheidszorg (FWG), zoals opgenomen in artikel 4:14 e.v. van de CAO. Het bepaalde in de leden 1a, 1b en 1c is hierbij van overeenkomstige toepassing.</text:p>
      <text:h text:style-name="ifm_p_font.bold_mt.5.08mm_page.keep-with-next_ifm" text:outline-level="2">Artikel<text:s/>4:2<text:s/>Algemeen salariëring</text:h>
      <text:p text:style-name="ifm_p_mt.4.23mm_indent.-7mm_mleft.7mm_ifm">1.<text:tab/>De salarisschalen staan vermeld in artikel 4:31. De in de salarisschalen opgenomen bedragen gelden bij een volledig dienstverband. Indien een werknemer niet werkzaam is op basis van een volledig dienstverband, vindt salarisbetaling naar rato van de omvang van zijn dienstverband plaats.</text:p>
      <text:p text:style-name="ifm_p_mt.3.7mm_indent.-7mm_mleft.7mm_ifm">2.<text:tab/>Het salaris van de in artikel 6:1 genoemde werknemers met een arbeidsduur van meer dan 1.878 uur per jaar, wordt vastgesteld door de in artikel 4:31 genoemde bedragen aan te passen met de factor uren dienstverband/1.878 (bijvoorbeeld 1.983/1.878 of 2.087/1.878).</text:p>
      <text:p text:style-name="ifm_p_mt.3.7mm_indent.-7mm_mleft.7mm_ifm">3.<text:tab/>Het salaris van werknemers die een opleiding volgen, wordt vastgesteld overeenkomstig het in Hoofdstuk 5 Leerlingen bepaalde.</text:p>
      <text:h text:style-name="ifm_p_font.bold_mt.5.08mm_page.keep-with-next_ifm" text:outline-level="2">Artikel<text:s/>4:3<text:s/>Indeling in de functionele schaal</text:h>
      <text:p text:style-name="ifm_p_mt.4.23mm_ifm">De werkgever bepaalt op grond van de functie-indeling ingevolge artikel 4:1 van de CAO welke functionele salarisschaal voor de werknemer van toepassing is. Het nummer van de functionele salarisschaal correspondeert met het nummer van de functiegroep, waarin de functie van de werknemer is ingedeeld.</text:p>
      <text:h text:style-name="ifm_p_font.bold_mt.5.08mm_page.keep-with-next_ifm" text:outline-level="2">Artikel<text:s/>4:4<text:s/>Toepassing salarisschalen</text:h>
      <text:p text:style-name="ifm_p_mt.4.23mm_indent.-7mm_mleft.7mm_ifm">1.<text:tab/>De werknemer wordt op het bij 0 functiejaren vermelde bedrag uit die schaal, dan wel, indien zijn al dan niet elders verkregen ervaring daartoe aanleiding geeft, op een hoger bedrag uit die schaal ingeschaald.</text:p>
      <text:p text:style-name="ifm_p_mt.3.7mm_indent.-7mm_mleft.7mm_ifm">2.<text:tab/>De werknemer van 23 jaar en ouder die wordt ingeschaald in een inpassingsnummer lager dan het minimumloon, wordt na maximaal één jaar ingeschaald op het eerstvolgende inpassingsnummer binnen de schaal boven het minimumloon.</text:p>
      <text:h text:style-name="ifm_p_font.bold_mt.5.08mm_page.keep-with-next_ifm" text:outline-level="2">Artikel<text:s/>4:6<text:s/>Eindejaarsuitkering</text:h>
      <text:p text:style-name="ifm_p_mt.4.23mm_indent.-7mm_mleft.7mm_ifm">1.<text:tab/>Werknemers die op 31 december van een kalenderjaar in dienst zijn bij de werkgever ontvangen van deze werkgever over dat kalenderjaar een eindejaarsuitkering. De hoogte van deze eindejaarsuitkering bedraagt 6,75% van het feitelijk verdiende salaris bij de werkgever in de periode van 1 januari tot en met 31 december van het betreffende kalenderjaar. Het feitelijk verdiende salaris bij de werkgever is het salaris zoals bedoeld in artikel 1:1 sub d.</text:p>
      <text:p text:style-name="ifm_p_indent.0mm_mleft.7mm_ifm">Per december 2014 is de hoogte van de eindejaarsuitkering 7,05% van het feitelijk verdiende salaris bij de werkgever in de periode van 1 januari tot en met 31 december van dat kalenderjaar.</text:p>
      <text:p text:style-name="ifm_p_mt.3.7mm_indent.-7mm_mleft.7mm_ifm">2.<text:tab/>Indien de arbeidsovereenkomst van de werknemer eindigt vóór 31 december heeft de werknemer recht op een eindejaarsuitkering over het tot dan toe bij de werkgever genoten feitelijk verdiende salaris van het betreffende kalenderjaar.</text:p>
      <text:p text:style-name="ifm_p_mt.3.7mm_indent.-7mm_mleft.7mm_ifm">3.<text:tab/>Voor de toepassing van dit artikel geldt dat de werknemer over het feitelijk verdiende salaris in enig kalenderjaar één maal recht heeft op eindejaarsuitkering.</text:p>
      <text:h text:style-name="ifm_p_font.bold_mt.5.08mm_page.keep-with-next_ifm" text:outline-level="2">Artikel<text:s/>4:7<text:s/>Uitbetaling Salaris</text:h>
      <text:p text:style-name="ifm_p_mt.4.23mm_indent.-7mm_mleft.7mm_ifm">1.<text:tab/>De werknemer dient uiterlijk 2 dagen, zon- en feestdagen niet meegerekend, voor het einde van de kalendermaand over zijn salaris over die maand te kunnen beschikken.</text:p>
      <text:p text:style-name="ifm_p_mt.3.7mm_indent.-7mm_mleft.7mm_ifm">2.<text:tab/>De vergoedingen als bedoeld in hoofdstuk 7 en hoofdstuk 9 worden uiterlijk aan het einde van de kalendermaand, volgende op die waarin de aanspraken zijn ontstaan, aan de werknemer uitbetaald.</text:p>
      <text:p text:style-name="ifm_p_mt.3.7mm_indent.-7mm_mleft.7mm_ifm">3.<text:tab/>Van wijzigingen in het salaris en in de salarisberekening, ontvangt de werknemer telkens schriftelijk, door middel van een specificatie, mededeling.</text:p>
      <text:h text:style-name="ifm_p_font.bold_mt.5.08mm_page.keep-with-next_ifm" text:outline-level="2">Artikel<text:s/>4:8<text:s/>Periodieke verhogingen</text:h>
      <text:p text:style-name="ifm_p_mt.4.23mm_indent.-7mm_mleft.7mm_ifm">1.<text:tab/>Tenzij hierover in de arbeidsovereenkomst anders is bepaald, wordt éénmaal per jaar een salarisverhoging binnen de functionele schaal toegekend.</text:p>
      <text:p text:style-name="ifm_p_indent.0mm_mleft.7mm_ifm">De periodieke verhoging wordt voor de eerste maal toegekend 1 jaar na indiensttreding dan wel bevordering tot een functie welke is ingedeeld in een hogere functiegroep.</text:p>
      <text:p text:style-name="ifm_p_mt.3.7mm_indent.-7mm_mleft.7mm_ifm">2.<text:tab/>Indien de toepassing van een systeem van personeelsbeoordeling op grond van het bepaalde in lid 3 van dit artikel naar het oordeel van de werkgever daartoe aanleiding geeft, kan de werkgever besluiten in enig jaar géén dan wel op meerdere momenten in dat jaar een salarisverhoging binnen de functionele schaal toe te kennen.</text:p>
      <text:p text:style-name="ifm_p_mt.3.7mm_indent.-7mm_mleft.7mm_ifm">3.<text:tab/>Om uitvoering te kunnen geven aan het gestelde in lid 2, dient de werkgever gebruik te maken van een periodiek systematisch beoordelingssysteem, dat aan de volgende voorwaarden voldoet:</text:p>
      <text:p text:style-name="ifm_p_indent.-5mm_mleft.12mm_ifm">•<text:tab/>het systeem is voor de hele instelling gebaseerd op dezelfde uitgangspunten;</text:p>
      <text:p text:style-name="ifm_p_indent.-5mm_mleft.12mm_ifm">•<text:tab/>het systeem is voor de werknemer doorzichtig en begrijpelijk;</text:p>
      <text:p text:style-name="ifm_p_indent.-5mm_mleft.12mm_ifm">•<text:tab/>het systeem biedt de werknemer mogelijkheden tot het instellen van beroep;</text:p>
      <text:p text:style-name="ifm_p_indent.-5mm_mleft.12mm_ifm">•<text:tab/>het systeem biedt de werknemer bij een negatieve beoordeling de mogelijkheid voor overleg met de werkgever teneinde in de toekomst negatieve beoordeling zo mogelijk te voorkomen.</text:p>
      <text:h text:style-name="ifm_p_font.bold_mt.5.08mm_page.keep-with-next_ifm" text:outline-level="2">Artikel<text:s/>4:9<text:s/>Bijzondere toeslagen</text:h>
      <text:p text:style-name="ifm_p_mt.4.23mm_indent.-7mm_mleft.7mm_ifm">1.<text:tab/>De werkgever kan een gratificatie toekennen.</text:p>
      <text:p text:style-name="ifm_p_mt.3.7mm_indent.-7mm_mleft.7mm_ifm">2.<text:tab/>Indien voor één of meer specifieke functie(s) sprake is van een arbeidsmarktknelpunt, kan in bijzondere gevallen aan de werknemer een tijdelijke toeslag worden toegekend ter grootte van maximaal 10% van het voor de werknemer geldende salaris.</text:p>
      <text:p text:style-name="ifm_p_mt.3.7mm_indent.-7mm_mleft.7mm_ifm">3.<text:tab/>Voorzover en zolang naar het oordeel van de werkgever ten aanzien van de functievervulling sprake is van bijzondere omstandigheden kan aan de werknemer een toeslag worden toegekend.</text:p>
      <text:p text:style-name="ifm_p_indent.0mm_mleft.7mm_ifm">Bij toekenning van deze toeslag geldt dat de som van het voor de werknemer geldende salaris en de toeslag ten hoogste het maximum van de naast hogere functionele salarisschaal bedraagt.</text:p>
      <text:p text:style-name="ifm_p_indent.0mm_mleft.7mm_ifm">De toeslag kan echter niet meer bedragen dan maximaal 8 opeenvolgende regelnummers van de inpassingstabel vanaf het voor de werknemer geldende salaris.</text:p>
      <text:h text:style-name="ifm_p_font.bold_mt.5.08mm_page.keep-with-next_ifm" text:outline-level="2">Artikel<text:s/>4:10<text:s/>Vakantietoeslag</text:h>
      <text:p text:style-name="ifm_p_mt.4.23mm_indent.-7mm_mleft.7mm_ifm">1.<text:tab/>De vakantietoeslag bedraagt voor de werknemer die op 31 mei een vol jaar in dienst is geweest 8% van het feitelijk verdiende salaris, in de periode van 1 juni tot en met 31 mei daaraan voorafgaand.</text:p>
      <text:p text:style-name="ifm_p_mt.3.7mm_indent.-7mm_mleft.7mm_ifm">2.<text:tab/>De vakantietoeslag wordt ten minste berekend op basis van inpassingsnummer 8, naar rato van het dienstverband. De vakantietoeslag wordt eenmaal per jaar, in de maand mei, betaald.</text:p>
      <text:p text:style-name="ifm_p_mt.3.7mm_indent.-7mm_mleft.7mm_ifm">3.<text:tab/>Wanneer de werknemer op 31 mei nog geen vol jaar in dienst is geweest, bedraagt de vakantietoeslag een, aan de duur van de dienstbetrekking tot 31 mei, evenredig deel van het in lid 1 genoemde bedrag.</text:p>
      <text:p text:style-name="ifm_p_mt.3.7mm_indent.-7mm_mleft.7mm_ifm">4.<text:tab/>De werknemer, wiens dienstbetrekking eindigt vóór de datum van 31 mei, ontvangt een vakantietoeslag evenredig aan de duur van de dienstbetrekking sinds de eerste juni daaraan voorafgaande. De vakantietoeslag wordt berekend op basis van het feitelijk verdiende salaris en wordt gelijktijdig met de betaling van het laatste salaris uitbetaald.</text:p>
      <text:p text:style-name="ifm_p_mt.3.7mm_indent.-7mm_mleft.7mm_ifm">5.<text:tab/>De leden 2, 3 en 4 zijn niet dwingend van toepassing op werknemers met een dienstverband voor bepaalde tijd.</text:p>
      <text:h text:style-name="ifm_p_font.bold_mt.5.08mm_page.keep-with-next_ifm" text:outline-level="2">Artikel<text:s/>4:11<text:s/>Bevordering</text:h>
      <text:p text:style-name="ifm_p_mt.4.23mm_indent.-7mm_mleft.7mm_ifm">1.<text:tab/>Bij bevordering tot een functie welke is ingedeeld in een hogere functiegroep wordt het salaris ontleend aan de functionele schaal van de nieuwe functie, met dien verstande dat het tot dan toe genoten salaris met 2 periodieken wordt verhoogd en het nieuwe salaris tenminste gelijk moet zijn aan het minimum van de functionele schaal van de functie waarnaar de werknemer wordt bevorderd, doch nimmer meer mag bedragen dan het maximum van de bij deze hogere functie behorende schaal.</text:p>
      <text:p text:style-name="ifm_p_mt.3.7mm_indent.-7mm_mleft.7mm_ifm">2.<text:tab/>Van het in het lid 1 bepaalde kan door de werkgever met instemming van de ondernemingsraad/personeelsvertegenwoordiging volledig worden afgeweken door het vaststellen van een eigen regeling.</text:p>
      <text:h text:style-name="ifm_p_font.bold_mt.5.08mm_page.keep-with-next_ifm" text:outline-level="2">Artikel<text:s/>4:12<text:s/>Waarneming</text:h>
      <text:p text:style-name="ifm_p_mt.4.23mm_indent.-7mm_mleft.7mm_ifm">1.<text:tab/>De werknemer die is aangewezen om, anders dan in het geval van vervanging wegens vakantie, gedurende langere tijd dan 1 maand aaneengesloten een hoger ingedeelde functie geheel of nagenoeg geheel waar te nemen, ontvangt voor elke maand van de waarneming een vergoeding, gelijk aan het verschil tussen zijn huidige salaris en het aanvangssalaris van de hoger ingedeelde functie met een minimum van 2 periodieken. Het salaris vermeerderd met voornoemde vergoeding kan niet meer bedragen dan het maximum van de schaal van de hoger ingedeelde functie die wordt waargenomen.</text:p>
      <text:p text:style-name="ifm_p_mt.3.7mm_indent.-7mm_mleft.7mm_ifm">2.<text:tab/>De werknemer die is aangewezen om anders dan in het geval van vervanging wegens vakantie gedurende langere tijd dan 1 maand aaneengesloten een hoger ingedeelde functie voor tenminste de helft van de dagelijkse arbeidsduur waar te nemen, ontvangt voor elke maand van de waarneming een vergoeding gelijk aan het gestelde in lid 1, welke wordt berekend naar het gedeelte van zijn waarneming.</text:p>
      <text:p text:style-name="ifm_p_mt.3.7mm_indent.-7mm_mleft.7mm_ifm">3.<text:tab/>Van het in de leden 1 en 2 bepaalde kan door de werkgever volledig worden afgeweken met instemming van de ondernemingsraad/personeelsvertegenwoordiging door het vaststellen van een eigen regeling.</text:p>
      <text:h text:style-name="ifm_p_font.bold_mt.5.08mm_page.keep-with-next_ifm" text:outline-level="2">Artikel<text:s/>4:13<text:s/>Gratificatie jubileum</text:h>
      <text:p text:style-name="ifm_p_mt.4.23mm_indent.-7mm_mleft.7mm_ifm">1.<text:tab/>De werknemer die onafgebroken in dienst van de werkgever is geweest, heeft recht op een éénmalige gratificatie ten bedrage van een kwart van het maandsalaris bij 12,5 jaar, de helft van het maandsalaris bij 25 jaar en een vol maandsalaris bij 40 jaar dienst.</text:p>
      <text:p text:style-name="ifm_p_mt.3.7mm_indent.-7mm_mleft.7mm_ifm">2.<text:tab/>Op het moment dat de arbeidsovereenkomst eindigt ten gevolge van het bereiken van de AOW-gerechtigde leeftijd heeft de werknemer recht op een gratificatie ten bedrage van de helft van het maandsalaris.</text:p>
      <text:h text:style-name="ifm_p_font.bold_mt.5.08mm_page.keep-with-next_ifm" text:outline-level="2">Artikel<text:s/>4:14<text:s/>Uitgangspunten Functiewaardering Gezondheidszorg (FWG)</text:h>
      <text:p text:style-name="ifm_p_mt.4.23mm_indent.-5mm_mleft.5mm_ifm">•<text:tab/>Basis voor de indeling is de daadwerkelijk uitgeoefende functie, vastgelegd in een desbetreffende functiebeschrijving conform door CAO-partijen overeengekomen kwaliteitscriteria.</text:p>
      <text:p text:style-name="ifm_p_indent.-5mm_mleft.5mm_ifm">•<text:tab/>Indeling van de functie op basis van het FWG-functiewaarderingssysteem vindt plaats na vaststelling van de functie overeenkomstig de desbetreffende functiebeschrijving.</text:p>
      <text:p text:style-name="ifm_p_indent.-5mm_mleft.5mm_ifm">•<text:tab/>De werkgever geeft aan wie binnen de instelling bevoegd is tot het beheer van de FWG-instellingsbestanden (systeemdeskundige) en tot het maken van een indelingsvoorstel met het FWG-systeem (indelers). De werkgever waarborgt een juiste systeemtoepassing en draagt in dit verband zorg voor adequate opleiding en training van FWG-deskundigen en indelers.</text:p>
      <text:p text:style-name="ifm_p_indent.-5mm_mleft.5mm_ifm">•<text:tab/>De werkgever en werknemer die door de algemeen verbindendverklaring aan deze CAO zijn gebonden hebben recht op inzage om niet in het FWG-systeem (inzageadres FWG: Lunettenbaan 59, Utrecht) en de relatie hiervan met de indeling van de functie in de functiegroepen als bedoeld in artikel 4:1. Hiertoe kan een verzoek worden ingediend bij het OAGz (adres secretariaat OAGz zie artikel 13:5 lid 2).</text:p>
      <text:h text:style-name="ifm_p_font.bold_mt.5.08mm_page.keep-with-next_ifm" text:outline-level="2">Artikel<text:s/>4:15<text:s/>Herindeling van functies: algemeen</text:h>
      <text:p text:style-name="ifm_p_mt.4.23mm_indent.-7mm_mleft.7mm_ifm">1.<text:tab/>Na de eenmalige indeling van functies volgens het functiewaarderingssysteem moet een nieuwe indeling of een herindeling van de functie plaatsvinden bij de volgende situaties:</text:p>
      <text:p text:style-name="ifm_p_indent.-7mm_mleft.14mm_ifm">a.<text:tab/>Wijzigingen van en aanvullingen op het functiemateriaal.</text:p>
      <text:p text:style-name="ifm_p_indent.0mm_mleft.14mm_ifm">Indien partijen bij de CAO overeenkomen om het systeem of de systeeminhoud aan te passen, dan dient de werkgever tot heroverweging van (een) bestaande functie-indeling(en) over te gaan, indien en voorzover de aanpassingen direct betrekking hebben op die bestaande functie-indeling(en).</text:p>
      <text:p text:style-name="ifm_p_indent.-7mm_mleft.14mm_ifm">b.<text:tab/>Wezenlijke verandering van de functie-inhoud.</text:p>
      <text:p text:style-name="ifm_p_indent.0mm_mleft.14mm_ifm">De werkgever dient tot toetsing c.q. heroverweging van (een) functie-indeling(en) over te gaan, overeenkomstig de in dit hoofdstuk opgenomen procedure, indien sprake is van wezenlijke verandering van de inhoud van (een) functie(s).</text:p>
      <text:p text:style-name="ifm_p_indent.0mm_mleft.14mm_ifm">Wanneer redelijkerwijs verondersteld mag worden dat de functie-inhoud en/of functie-eisen niet meer aansluiten bij de functie of het niveau, zoals deze laatstelijk is vastgelegd bij de (her)indeling, is sprake van een wezenlijke verandering van een functie.</text:p>
      <text:p text:style-name="ifm_p_mt.3.7mm_indent.-7mm_mleft.7mm_ifm">2.<text:tab/>Indien de werkgever een nieuwe functie voorlopig heeft ingedeeld, kan de werknemer 6 maanden na deze voorlopige indeling een schriftelijk en gemotiveerd verzoek tot herindeling indienen. Vervolgens zal de werkgever binnen 3 maanden overgaan tot het starten van de herindelingsprocedure.</text:p>
      <text:p text:style-name="ifm_p_mt.3.7mm_indent.-7mm_mleft.7mm_ifm">3.<text:tab/>De herindelingsprocedure op basis van lid 1 sub b kan niet eerder worden aangevangen dan 1 jaar na de datum van het (her)indelingsbesluit waarbij de functie laatstelijk is vastgesteld bij de (her)indeling.</text:p>
      <text:h text:style-name="ifm_p_font.bold_mt.5.08mm_page.keep-with-next_ifm" text:outline-level="2">Artikel<text:s/>4:16<text:s/>Herindelingsprocedure</text:h>
      <text:p text:style-name="ifm_p_mt.4.23mm_ifm">Op basis van de in artikel 4:15 lid 1 sub a en b omschreven situaties kan zowel de werkgever als de werknemer het initiatief nemen tot het starten van een herindelingsprocedure. De herindelingsprocedure vindt plaats in de volgende fasen.</text:p>
      <text:p text:style-name="ifm_p_indent.-7mm_mleft.7mm_ifm">a.<text:tab/>In fase 1 vindt plaats:</text:p>
      <text:p text:style-name="ifm_p_indent.-5mm_mleft.12mm_ifm">•<text:tab/>een toetsing door de werkgever (dan wel een door de werkgever daartoe aangewezen functionaris) van het initiatief tot herindeling;</text:p>
      <text:p text:style-name="ifm_p_indent.0mm_mleft.12mm_ifm">dan wel</text:p>
      <text:p text:style-name="ifm_p_indent.-5mm_mleft.12mm_ifm">•<text:tab/>een nadere overweging door de werkgever of en zo ja welke de gevolgen zijn van wijzigingen van en/of aanvullingen op het systeem;</text:p>
      <text:p text:style-name="ifm_p_indent.0mm_mleft.12mm_ifm">dan wel</text:p>
      <text:p text:style-name="ifm_p_indent.-5mm_mleft.12mm_ifm">•<text:tab/>een afwijzing door de werkgever van het door de werknemer ingediende verzoek tot herindeling. Bij de beoordeling of sprake is van een wezenlijke verandering van de functie-inhoud dient de inhoud van de functie van de betrokken werknemer te worden geïnventariseerd. Als dan kan worden bezien in hoeverre tot wijziging van het laatstelijk vastgestelde indelingsniveau dient te worden gekomen. De werkgever stelt de werknemer schriftelijk en gemotiveerd in kennis van de conclusies, binnen 60 dagen na ontvangst van het herindelingsverzoek van de werknemer tenzij een binnen de instelling in overeenstemming met de OR/personeelsvertegenwoordiging nader bepaalde termijn is overeengekomen. De werknemer heeft de mogelijkheid schriftelijk en met redenen omkleed bezwaar te maken tegen de afwijzing van het door de werknemer ingediende verzoek tot herindeling binnen een termijn van 30 dagen nadat de werkgever hem heeft geïnformeerd over de afwijzing van het herindelingsverzoek. De werkgever verzendt het bezwaarschrift van de werknemer binnen 30 dagen ter advisering door naar de Interne Bezwaren Commissie (IBC-FWG). Deze termijn kan met instemming van de werknemer worden verlengd. De IBC-FWG brengt binnen 30 dagen na ontvangst van de adviesaanvraag advies uit aan de werkgever. De werkgever beslist en informeert de werknemer schriftelijk binnen een termijn van 30 dagen na het ontvangen van het advies van de IBC-FWG over het al dan niet starten van de herindelingsprocedure. Indien de IBC-FWG de werkgever adviseert de herindelingsprocedure te doen laten aanvangen, dan is de werkgever daartoe gehouden.</text:p>
      <text:p text:style-name="ifm_p_indent.-7mm_mleft.7mm_ifm">b.<text:tab/>In fase 2 legt de werkgever de functiebeschrijving voor aan de werknemer.</text:p>
      <text:p text:style-name="ifm_p_indent.-7mm_mleft.7mm_ifm">c.<text:tab/>In fase 3 stelt de werkgever de waardering van de functie vast en biedt dit als volgt aan de werknemer aan:</text:p>
      <text:p text:style-name="ifm_p_indent.-5mm_mleft.12mm_ifm">•<text:tab/>Schriftelijk ingeval er sprake is van een ongewijzigde indeling met FWG 3.0. De werknemer ontvangt een kopie van de volgens de FWG-kwaliteitscriteria uitgewerkte functiebeschrijving alsmede schriftelijke mededeling omtrent de waardering en indeling van de functie.</text:p>
      <text:p text:style-name="ifm_p_indent.-5mm_mleft.12mm_ifm">•<text:tab/>Schriftelijk, maar de mogelijkheid wordt geboden tot een gesprek, ingeval er sprake is van een hogere indeling met FWG 3.0. De werknemer ontvangt een kopie van de volgens de FWG-kwaliteitscriteria uitgewerkte functiebeschrijving alsmede schriftelijke mededeling omtrent de waardering en indeling van de functie.</text:p>
      <text:p text:style-name="ifm_p_indent.-5mm_mleft.12mm_ifm">•<text:tab/>Schriftelijk en een gesprek ingeval er sprake is van een lagere indeling. De werknemer ontvangt een kopie van de volgens de FWG-kwaliteitscriteria uitgewerkte vastgestelde functiebeschrijving alsmede schriftelijke mededeling omtrent de waardering en indeling van de functie.</text:p>
      <text:h text:style-name="ifm_p_font.bold_mt.5.08mm_page.keep-with-next_ifm" text:outline-level="2">Artikel<text:s/>4:17<text:s/>Vaststellen functiebeschrijving bij herindeling</text:h>
      <text:p text:style-name="ifm_p_mt.4.23mm_indent.-7mm_mleft.7mm_ifm">1.<text:tab/>De werkgever neemt een voorlopig besluit ter zake van de functiebeschrijving van de werknemer en legt dit aan de werknemer voor.</text:p>
      <text:p text:style-name="ifm_p_mt.3.7mm_indent.-7mm_mleft.7mm_ifm">2.<text:tab/>Indien de werknemer niet instemt met het voorlopige besluit als bedoeld in lid 1, kan hij bezwaar maken bij de werkgever. Het bezwaar dient schriftelijk en met redenen omkleed bij de werkgever te worden ingediend, binnen een termijn van 30 dagen nadat de werkgever de werknemer over het voorlopige besluit tot vaststelling van zijn functie heeft geïnformeerd, hetzij een binnen de instelling in overeenstemming met de OR/personeelsvertegenwoordiging nader bepaalde termijn.</text:p>
      <text:p text:style-name="ifm_p_mt.3.7mm_indent.-7mm_mleft.7mm_ifm">3.<text:tab/>De werkgever wint binnen 14 dagen na ontvangst van het bezwaarschrift advies in bij een Interne Bezwaren Commissie FWG ter zake van het bezwaar van de werknemer, hetzij een binnen de instelling in overeenstemming met de OR/personeelsvertegenwoordiging nader bepaalde termijn.</text:p>
      <text:p text:style-name="ifm_p_mt.3.7mm_indent.-7mm_mleft.7mm_ifm">4.<text:tab/>De werkgever beslist en informeert de werknemer schriftelijk binnen een termijn van 30 dagen na ontvangst van het advies van de IBC-FWG inzake het bezwaarschrift van de werknemer definitief over de vaststelling van de functiebeschrijving. De werkgever kan gemotiveerd en eenmalig de termijn van 30 dagen verlengen. Wanneer de werkgever binnen de afgesproken termijn geen besluit bekend maakt dan wordt het bezwaar van de werknemer geacht te zijn toegewezen.</text:p>
      <text:h text:style-name="ifm_p_font.bold_mt.5.08mm_page.keep-with-next_ifm" text:outline-level="2">Artikel<text:s/>4:18<text:s/>Waardering en indeling van de functie bij herindeling</text:h>
      <text:p text:style-name="ifm_p_mt.4.23mm_indent.-7mm_mleft.7mm_ifm">1.<text:tab/>Met behulp van het FWG-functiewaarderingssysteem bepaalt de werkgever de FWG-waardering en -indeling van de functie.</text:p>
      <text:p text:style-name="ifm_p_mt.3.7mm_indent.-7mm_mleft.7mm_ifm">2.<text:tab/>Na de vaststelling van de waardering en de indeling van de functie vindt op basis van artikel 4:16 sub c zo nodig een herindelingsgesprek plaats tussen de werkgever (dan wel een door de werkgever daartoe aangewezen functionaris) en de werknemer over de waardering en indeling van de functie. De werknemer kan zich tijdens dit gesprek laten bijstaan door een derde.</text:p>
      <text:p text:style-name="ifm_p_mt.3.7mm_indent.-7mm_mleft.7mm_ifm">3.<text:tab/>Van het gesprek als bedoeld in lid 2 wordt een verslag gemaakt. Indien in het gesprek als bedoeld in lid 2 wordt overeengekomen een tweede gesprek te voeren, wordt ook van dit gesprek een verslag gemaakt door de werkgever.</text:p>
      <text:p text:style-name="ifm_p_mt.3.7mm_indent.-7mm_mleft.7mm_ifm">4.<text:tab/>De werknemer ontvangt binnen 14 dagen na het gesprek als bedoeld in lid 2 een herindelingsvoorstel en het gespreksverslag, hetzij een binnen de instelling in overeenstemming met de OR/personeelsvertegenwoordiging nader bepaalde termijn.</text:p>
      <text:p text:style-name="ifm_p_mt.3.7mm_indent.-7mm_mleft.7mm_ifm">5.<text:tab/>Indien de werknemer akkoord gaat met het herindelingsvoorstel dient hij dit binnen 30 dagen na ontvangst van het voorstel schriftelijk aan de werkgever kenbaar te maken, hetzij een binnen de instelling in overeenstemming met de OR/personeelsvertegenwoordiging nader bepaalde termijn.</text:p>
      <text:p text:style-name="ifm_p_mt.3.7mm_indent.-7mm_mleft.7mm_ifm">6.<text:tab/>De werkgever bevestigt binnen 14 dagen na het akkoord van de werknemer het herindelingsvoorstel en stelt de werknemer schriftelijk op de hoogte van het definitieve besluit conform het voorstel. De werkgever kan gemotiveerd en eenmalig de termijn met 30 dagen verlengen.</text:p>
      <text:p text:style-name="ifm_p_mt.3.7mm_indent.-7mm_mleft.7mm_ifm">7.<text:tab/>Indien de werknemer niet akkoord gaat met het herindelingsvoorstel dan dient hij binnen 30 dagen na ontvangst van het herindelingsvoorstel schriftelijk en gemotiveerd bij de werkgever een bezwaar in te dienen, hetzij een binnen de instelling in overeenstemming met de OR/personeelsvertegenwoordiging nader bepaalde termijn.</text:p>
      <text:p text:style-name="ifm_p_mt.3.7mm_indent.-7mm_mleft.7mm_ifm">8.<text:tab/>De werkgever wint binnen 14 dagen na ontvangst van het bezwaarschrift advies in bij een Interne Bezwaren Commissie FWG als bedoeld in artikel 4:22, ter zake van het bezwaar van de werknemer betreffende de waardering en indeling van de vastgestelde functie, hetzij een binnen de instelling in overeenstemming met de OR/personeelsvertegenwoordiging nader bepaalde termijn.</text:p>
      <text:p text:style-name="ifm_p_mt.3.7mm_indent.-7mm_mleft.7mm_ifm">9.<text:tab/>De werkgever beslist en informeert de werknemer schriftelijk binnen een termijn van 30 dagen na ontvangst van het advies van de IBC-FWG inzake het bezwaarschrift van de werknemer. De werkgever kan gemotiveerd en eenmalig de termijn met 30 dagen verlengen. Wanneer de werkgever binnen de afgesproken termijn geen besluit bekend maakt, dan wordt het bezwaar van de werknemer geacht te zijn toegewezen.</text:p>
      <text:h text:style-name="ifm_p_font.bold_mt.5.08mm_page.keep-with-next_ifm" text:outline-level="2">Artikel<text:s/>4:19<text:s/>Herindeling en de gevolgen voor het salaris</text:h>
      <text:p text:style-name="ifm_p_mt.4.23mm_indent.-7mm_mleft.7mm_ifm">1.<text:tab/>Indien ten gevolge van herindeling als bedoeld in de FWG-regeling, een lagere functiegroep van kracht wordt, geldt per de eerste van de kalendermaand volgend op het indelingsbesluit het volgende.</text:p>
      <text:p text:style-name="ifm_p_indent.-7mm_mleft.14mm_ifm">a.<text:tab/>Indien ten gevolge van het herindelingsbesluit een lagere functiegroep voor de werknemer van kracht wordt, wordt het salaris zoals vastgelegd in de arbeidsovereenkomst bevroren, ingeval het salaris meer bedraagt dan het maximum salaris van de lagere functiegroep vermeerderd met 10%. Dit bevroren salaris wordt aangepast met de algemene loonaanpassingen zoals van toepassing voor de CAO Gehandicaptenzorg.</text:p>
      <text:p text:style-name="ifm_p_indent.-7mm_mleft.14mm_ifm">b.<text:tab/>Indien ten gevolge van het herindelingsbesluit een lagere functiegroep voor de werknemer van kracht wordt, dan kan hij het maximum salaris zoals vastgelegd in de arbeidsovereenkomst bereiken, voorzover dit het maximum salaris plus 10% behorende bij de lagere functiegroep niet overstijgt.</text:p>
      <text:p text:style-name="ifm_p_mt.3.7mm_indent.-7mm_mleft.7mm_ifm">2.<text:tab/>Indien ten gevolge van herindeling als bedoeld in de FWG-regeling, een hogere functiegroep van kracht wordt, geldt per de eerste van de kalendermaand volgend op het indelingsbesluit, het volgende:</text:p>
      <text:p text:style-name="ifm_p_indent.-7mm_mleft.14mm_ifm">a.<text:tab/>De salarisschaal behorend bij de hogere functiegroep wordt van toepassing.</text:p>
      <text:p text:style-name="ifm_p_indent.-7mm_mleft.14mm_ifm">b.<text:tab/>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p text:style-name="ifm_p_indent.-7mm_mleft.14mm_ifm">c.<text:tab/>Bij de toepassing van het hiervoor bepaalde geldt tenminste het eerste bedrag van de functionele salarisschaal die voor de werknemer geldt.</text:p>
      <text:h text:style-name="ifm_p_font.bold_mt.5.08mm_page.keep-with-next_ifm" text:outline-level="2">Artikel<text:s/>4:20<text:s/>Herbeschrijving van reeds beschreven en ingedeelde functies</text:h>
      <text:p text:style-name="ifm_p_mt.4.23mm_indent.-7mm_mleft.7mm_ifm">1.<text:tab/>Een herbeschrijving van de functie vindt plaats in de volgende situaties:</text:p>
      <text:p text:style-name="ifm_p_indent.-5mm_mleft.12mm_ifm">•<text:tab/>indien de werkgever, na advies van de ondernemingsraad, besluit tot aanpassing van de organisatiestructuur en deze wijziging rechtstreeks betrekking heeft op de inhoud van reeds beschreven en ingedeelde functies;</text:p>
      <text:p text:style-name="ifm_p_indent.-5mm_mleft.12mm_ifm">•<text:tab/>indien de actuele functie-inhoud (de daadwerkelijk uitgeoefende functie) niet meer aansluit bij de laatst vastgestelde functiebeschrijving;</text:p>
      <text:p text:style-name="ifm_p_indent.-5mm_mleft.12mm_ifm">•<text:tab/>indien de werkgever, na overleg met de ondernemingsraad, besluit tot aanpassing van het format van de bestaande functiebeschrijving(en).</text:p>
      <text:p text:style-name="ifm_p_mt.3.7mm_indent.-7mm_mleft.7mm_ifm">2.<text:tab/>Bij het toepassen van de herbeschrijvingsprocedure is geen sprake van een indeling in een andere functiegroep. Wel kan sprake zijn van bijstellingen in (sub)scores op gezichtspunten voor zover de functiegroepindeling ongewijzigd blijft.</text:p>
      <text:p text:style-name="ifm_p_mt.3.7mm_indent.-7mm_mleft.7mm_ifm">3.<text:tab/>In het geval werkgever of werknemer van mening is dat ten gevolge van de herbeschrijving de functie-inhoud en/of functie-eisen niet meer aansluiten bij de functie of het niveau zoals deze bij de laatste (her)indeling is vastgelegd, treedt automatisch de herindelingsprocedure (artikel 4:15 e.v.) in werking.</text:p>
      <text:p text:style-name="ifm_p_mt.3.7mm_indent.-7mm_mleft.7mm_ifm">4.<text:tab/>De werkgever kan op eigen initiatief of op verzoek van de werknemer een herbeschrijvingsprocedure starten, echter niet eerder dan een jaar na de datum van het laatste besluit betreffende de vaststelling van de functiebeschrijving voor de betreffende functie.</text:p>
      <text:p text:style-name="ifm_p_mt.3.7mm_indent.-7mm_mleft.7mm_ifm">5.<text:tab/>Na advies van de ondernemingsraad kan worden besloten de reikwijdte van het herbeschrijvingsproces uit te breiden tot functies die in een duidelijke relatie staan tot de functie(s) die opnieuw worden beschreven. Dit laatste teneinde de beoogde samenhang in de beschrijving van met elkaar samenhangende functies te (kunnen blijven) waarborgen.</text:p>
      <text:p text:style-name="ifm_p_mt.3.7mm_indent.-7mm_mleft.7mm_ifm">6.<text:tab/>De procedure afspraken zoals verwoord in artikel 4:17 zijn van overeenkomstige toepassing.</text:p>
      <text:h text:style-name="ifm_p_font.bold_mt.5.08mm_page.keep-with-next_ifm" text:outline-level="2">Artikel<text:s/>4:21<text:s/>Voorlopige herbeschrijving</text:h>
      <text:p text:style-name="ifm_p_mt.4.23mm_indent.-7mm_mleft.7mm_ifm">1.<text:tab/>De herbeschrijvingsprocedure kan, in overleg met de ondernemingsraad, voor nader te benoemen functies ook leiden tot een voorlopige herbeschrijving van een bestaande functie.</text:p>
      <text:p text:style-name="ifm_p_mt.3.7mm_indent.-7mm_mleft.7mm_ifm">2.<text:tab/>Een bestaande functie wordt door de werkgever voorlopig herbeschreven.</text:p>
      <text:p text:style-name="ifm_p_mt.3.7mm_indent.-7mm_mleft.7mm_ifm">3.<text:tab/>De werknemer kan zes maanden na deze voorlopige herbeschrijving een schriftelijk en gemotiveerd verzoek tot bijstelling van de voorlopig herbeschreven functie dan wel tot de start van een herindelingsprocedure indienen.</text:p>
      <text:p text:style-name="ifm_p_mt.3.7mm_indent.-7mm_mleft.7mm_ifm">4.<text:tab/>De werkgever start binnen 90 dagen na het in lid 3 bedoelde verzoek de herbeschrijvings- dan wel herindelingsprocedure.</text:p>
      <text:h text:style-name="ifm_p_font.bold_mt.5.08mm_page.keep-with-next_ifm" text:outline-level="2">Artikel<text:s/>4:22<text:s/>Taak Interne Bezwaren Commissie FWG (IBC-FWG)</text:h>
      <text:p text:style-name="ifm_p_mt.4.23mm_indent.-7mm_mleft.7mm_ifm">1.<text:tab/>De instelling heeft een door de werkgever ingestelde Interne Bezwaren Commissie FWG (IBC-FWG).</text:p>
      <text:p text:style-name="ifm_p_mt.3.7mm_indent.-7mm_mleft.7mm_ifm">2.<text:tab/>De IBC-FWG heeft tot taak de werkgever van gemotiveerd advies te dienen indien een werknemer, schriftelijk en met redenen omkleed, bij de werkgever bezwaar heeft aangetekend tegen:</text:p>
      <text:p text:style-name="ifm_p_indent.-5mm_mleft.12mm_ifm">•<text:tab/>de afwijzing van het door de werknemer ingediende verzoek tot herindeling als bedoeld in artikel 4:16;</text:p>
      <text:p text:style-name="ifm_p_indent.-5mm_mleft.12mm_ifm">•<text:tab/>het door de werkgever, dan wel een door de werkgever daartoe aangewezen functionaris uitgebracht herindelingsvoorstel als bedoeld in artikel 4:18.</text:p>
      <text:p text:style-name="ifm_p_mt.3.7mm_indent.-7mm_mleft.7mm_ifm">3.<text:tab/>In geval van afwijzing door de werkgever van een herindelingsverzoek is de IBC-FWG bevoegd de werkgever te adviseren de herindelingsprocedure te doen laten aanvangen indien de werknemer in het bezwaarschrift daartoe heeft verzocht. Indien de IBC-FWG de werkgever adviseert de procedure te doen laten aanvangen, is de werkgever daartoe gehouden.</text:p>
      <text:h text:style-name="ifm_p_font.bold_mt.5.08mm_page.keep-with-next_ifm" text:outline-level="2">Artikel<text:s/>4:23<text:s/>Samenstelling IBC-FWG</text:h>
      <text:p text:style-name="ifm_p_mt.4.23mm_indent.-7mm_mleft.7mm_ifm">1.<text:tab/>De IBC-FWG wordt gevormd door 2 leden aan te wijzen door de directie van de instelling en 2 leden aan te wijzen door de ondernemingsraad dan wel de personeelsvertegenwoordiging dan wel, bij het ontbreken daarvan, door de werknemers van de instelling, en een door hen gezamenlijk aan te wijzen voorzitter. In de regel zullen de leden van de IBC-FWG medewerkers zijn vanuit de instelling, in overleg kan worden besloten niet-medewerkers op te nemen.</text:p>
      <text:p text:style-name="ifm_p_mt.3.7mm_indent.-7mm_mleft.7mm_ifm">2.<text:tab/>Binnen de instelling kan in overeenstemming met de OR/personeelsvertegenwoordiging nader invulling gegeven worden aan de IBC-FWG.</text:p>
      <text:h text:style-name="ifm_p_font.bold_mt.5.08mm_page.keep-with-next_ifm" text:outline-level="2">Artikel<text:s/>4:24<text:s/>Werkwijze IBC</text:h>
      <text:p text:style-name="ifm_p_mt.4.23mm_indent.-7mm_mleft.7mm_ifm">1.<text:tab/>De IBC-FWG bevestigt terstond jegens de werkgever de ontvangst van de adviesaanvraag van de werkgever, het bezwaarschrift van de werknemer en het verslag c.q. de bescheiden betrekking hebbende op de afwijzing door de werkgever van het herindelingsverzoek c.q. het voorlopige herindelingsvoorstel van de werkgever aan de werknemer.</text:p>
      <text:p text:style-name="ifm_p_indent.0mm_mleft.7mm_ifm">Een afschrift van deze bevestiging gaat naar de werknemer.</text:p>
      <text:p text:style-name="ifm_p_mt.3.7mm_indent.-7mm_mleft.7mm_ifm">2.<text:tab/>Desgevraagd door de IBC-FWG leggen de werkgever, respectievelijk de werknemer de overige door de IBC-FWG ter zake relevant geachte bescheiden over. Deze bescheiden worden tevens aan de wederpartij gezonden.</text:p>
      <text:p text:style-name="ifm_p_mt.3.7mm_indent.-7mm_mleft.7mm_ifm">3.<text:tab/>Vervolgens hoort de IBC-FWG de werknemer en de werkgever(svertegenwoordiger), waarin deze in de gelegenheid worden gesteld een toelichting te geven. De werknemer kan zich tijdens dit gesprek laten bijstaan door een derde. Dit gesprek vindt bij voorkeur plaats in elkaars aanwezigheid.</text:p>
      <text:p text:style-name="ifm_p_mt.3.7mm_indent.-7mm_mleft.7mm_ifm">4.<text:tab/>Binnen 30 dagen na ontvangst van de adviesaanvrage, hetzij een binnen de instelling in overeenstemming met de OR/personeelsvertegenwoordiging nader bepaalde termijn, brengt de IBC-FWG schriftelijk een gemotiveerd advies uit aan de werkgever en zendt een afschrift van dit advies aan de werknemer. In het advies worden ook de eventuele minderheidsstandpunten vermeld.</text:p>
      <text:h text:style-name="ifm_p_font.bold_mt.5.08mm_page.keep-with-next_ifm" text:outline-level="2">Artikel<text:s/>4:25<text:s/>Advies IBC-FWG</text:h>
      <text:p text:style-name="ifm_p_mt.4.23mm_ifm">Het advies van de IBC-FWG is zwaarwegend. Indien de werkgever afwijkt van het advies van de commissie dient hij dit schriftelijk en met redenen omkleed aan de werknemer kenbaar te maken.</text:p>
      <text:h text:style-name="ifm_p_font.bold_mt.3.7mm_page.keep-with-next_ifm" text:outline-level="4">Salaristabellen</text:h>
      <text:h text:style-name="ifm_p_font.bold_mt.5.08mm_page.keep-with-next_ifm" text:outline-level="2">Artikel<text:s/>4:31<text:s/>Salarisschalen functiegroepen per 1 juli 2013</text:h>
      <text:p text:style-name="ifm_p_mt.4.23mm_ifm">Let op! Iedere werknemer heeft recht op tenminste het minimum(jeugd)loo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alarisschalen functiegroep 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1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3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0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alarisschalen functiegroep 1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1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7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0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Salarisschalen functiegroep 1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6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1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0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5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Salarisschalen functiegroep 2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0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5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49</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Salarisschalen functiegroep 2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5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4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67</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Salarisschalen functiegroep 3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0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5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4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6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2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91</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alarisschalen functiegroep 3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6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2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9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5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1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Salarisschalen functiegroep 4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6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2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9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7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38</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alarisschalen functiegroep 4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9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5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7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0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76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3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97</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Salarisschalen functiegroep 5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2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0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3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9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6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3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9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5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2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92</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Salarisschalen functiegroep 5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3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76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9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3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5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3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2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0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4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09</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Salarisschalen functiegroep 6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9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2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0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84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98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04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0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16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27</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Salarisschalen functiegroep 6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9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0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0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8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9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0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2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5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47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60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2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78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8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91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976</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Salarisschalen functiegroep 7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98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16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5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54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2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9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10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22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38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53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69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77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8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5.92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08</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Salarisschalen functiegroep 7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2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9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10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30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5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7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0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16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32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50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67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76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6.85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95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05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15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260</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Salarisschalen functiegroep 8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53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77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2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50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76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05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26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46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66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7.87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97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07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8.18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28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38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490</text:p>
          </table:table-cell>
        </table:table-row>
      </table:table>
      <text:h text:style-name="ifm_p_font.bold_mt.5.08mm_page.keep-with-next_ifm" text:outline-level="2">Artikel<text:s/>4:31<text:s/>Salarisschalen functiegroepen per 1 oktober 2013</text:h>
      <text:p text:style-name="ifm_p_mt.4.23mm_ifm">Let op! Iedere werknemer heeft recht op tenminste het minimum(jeugd)loo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Salarisschalen functiegroep 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7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9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2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01</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Salarisschalen functiegroep 1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7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9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6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0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5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13</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Salarisschalen functiegroep 1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7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3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9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0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5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7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42</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Salarisschalen functiegroep 2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0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5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1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7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70</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Salarisschalen functiegroep 2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9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5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1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7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7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2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90</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Salarisschalen functiegroep 3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0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0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1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7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5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15</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Salarisschalen functiegroep 3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0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7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7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38</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Salarisschalen functiegroep 4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0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7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1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7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3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0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64</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Salarisschalen functiegroep 4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7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7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3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0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6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3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79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6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26</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Salarisschalen functiegroep 5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7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0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3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9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6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12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9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5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25</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Salarisschalen functiegroep 5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3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6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7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6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9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38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6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3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8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46</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Salarisschalen functiegroep 6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2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6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9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6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1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4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88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02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08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4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20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69</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Salarisschalen functiegroep 6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3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4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88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02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4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6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9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52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64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7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83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9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96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26</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Salarisschalen functiegroep 7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02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20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58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96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15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27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43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5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8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91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5.98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68</text:p>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Salarisschalen functiegroep 75</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7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96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15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35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59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83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6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22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39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56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74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8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6.92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02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12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22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333</text:p>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Salarisschalen functiegroep 80</text:p>
            </table:table-cell>
          </table:table-row>
          <table:table-row table:style-name="zebra.head.row1">
            <table:table-cell table:style-name="table.cell.border-top.border-bottom.border-left.border-right.padding-top.bottom.pleft.pright">
              <text:p text:style-name="text.cell.7.left"><text:span text:style-name="ifm_span_font.bold_color.ffffff_ifm">func. jr.</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5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83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30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56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83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1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33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53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74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7.95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05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15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8.26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36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47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575</text:p>
          </table:table-cell>
        </table:table-row>
      </table:table>
      <text:h text:style-name="ifm_p_font.bold_mt.5.08mm_page.keep-with-next_ifm" text:outline-level="2">Artikel<text:s/>4:31<text:s/>Garantieschalen DTG na toepassing FWG</text:h>
      <text:p text:style-name="ifm_p_mt.4.23mm_ifm">Garantieschalen DTG:</text:p>
      <text:p text:style-name="ifm_p_ifm">Toepassing van deze schalen is gebaseerd op afspraken over invoering FWG 3.0 per 1 januari 2001</text:p>
      <text:p text:style-name="ifm_p_ifm">Let op! Iedere werknemer heeft recht op tenminste het minimum(jeugd)loon.</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3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75</text:p>
          </table:table-cell>
          <table:table-cell table:style-name="table.cell.border-bottom.border-right.padding-top.top.pleft.pright">
            <text:p text:style-name="text.cell.7.left">1.59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707</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2</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3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75</text:p>
          </table:table-cell>
          <table:table-cell table:style-name="table.cell.border-bottom.border-right.padding-top.top.pleft.pright">
            <text:p text:style-name="text.cell.7.left">1.59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70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1.7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1.8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856</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3</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75</text:p>
          </table:table-cell>
          <table:table-cell table:style-name="table.cell.border-bottom.border-right.padding-top.top.pleft.pright">
            <text:p text:style-name="text.cell.7.left">1.59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2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70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1.7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85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1.9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56</text:p>
          </table:table-cell>
          <table:table-cell table:style-name="table.cell.border-bottom.border-right.padding-top.top.pleft.pright">
            <text:p text:style-name="text.cell.7.left">1.976</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4</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70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1.7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85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1.91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56</text:p>
          </table:table-cell>
          <table:table-cell table:style-name="table.cell.border-bottom.border-right.padding-top.top.pleft.pright">
            <text:p text:style-name="text.cell.7.left">1.97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49</text:p>
          </table:table-cell>
          <table:table-cell table:style-name="table.cell.border-bottom.border-right.padding-top.top.pleft.pright">
            <text:p text:style-name="text.cell.7.left">2.17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2.22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2.290</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5</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70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1.75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1.80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85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1.9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56</text:p>
          </table:table-cell>
          <table:table-cell table:style-name="table.cell.border-bottom.border-right.padding-top.top.pleft.pright">
            <text:p text:style-name="text.cell.7.left">1.97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49</text:p>
          </table:table-cell>
          <table:table-cell table:style-name="table.cell.border-bottom.border-right.padding-top.top.pleft.pright">
            <text:p text:style-name="text.cell.7.left">2.17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2.22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28</text:p>
          </table:table-cell>
          <table:table-cell table:style-name="table.cell.border-bottom.border-right.padding-top.top.pleft.pright">
            <text:p text:style-name="text.cell.7.left">2.35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2.415</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6</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70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1.7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8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56</text:p>
          </table:table-cell>
          <table:table-cell table:style-name="table.cell.border-bottom.border-right.padding-top.top.pleft.pright">
            <text:p text:style-name="text.cell.7.left">1.9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2.22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28</text:p>
          </table:table-cell>
          <table:table-cell table:style-name="table.cell.border-bottom.border-right.padding-top.top.pleft.pright">
            <text:p text:style-name="text.cell.7.left">2.3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2.41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2.47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2.53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60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38</text:p>
          </table:table-cell>
          <table:table-cell table:style-name="table.cell.border-bottom.border-right.padding-top.top.pleft.pright">
            <text:p text:style-name="text.cell.7.left">2.664</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7</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85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56</text:p>
          </table:table-cell>
          <table:table-cell table:style-name="table.cell.border-bottom.border-right.padding-top.top.pleft.pright">
            <text:p text:style-name="text.cell.7.left">1.97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2.2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28</text:p>
          </table:table-cell>
          <table:table-cell table:style-name="table.cell.border-bottom.border-right.padding-top.top.pleft.pright">
            <text:p text:style-name="text.cell.7.left">2.35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2.47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60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03</text:p>
          </table:table-cell>
          <table:table-cell table:style-name="table.cell.border-bottom.border-right.padding-top.top.pleft.pright">
            <text:p text:style-name="text.cell.7.left">2.73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38</text:p>
          </table:table-cell>
          <table:table-cell table:style-name="table.cell.border-bottom.border-right.padding-top.top.pleft.pright">
            <text:p text:style-name="text.cell.7.left">2.86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97</text:p>
          </table:table-cell>
          <table:table-cell table:style-name="table.cell.border-bottom.border-right.padding-top.top.pleft.pright">
            <text:p text:style-name="text.cell.7.left">2.926</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8</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28</text:p>
          </table:table-cell>
          <table:table-cell table:style-name="table.cell.border-bottom.border-right.padding-top.top.pleft.pright">
            <text:p text:style-name="text.cell.7.left">2.35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2.47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6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03</text:p>
          </table:table-cell>
          <table:table-cell table:style-name="table.cell.border-bottom.border-right.padding-top.top.pleft.pright">
            <text:p text:style-name="text.cell.7.left">2.73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38</text:p>
          </table:table-cell>
          <table:table-cell table:style-name="table.cell.border-bottom.border-right.padding-top.top.pleft.pright">
            <text:p text:style-name="text.cell.7.left">2.86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97</text:p>
          </table:table-cell>
          <table:table-cell table:style-name="table.cell.border-bottom.border-right.padding-top.top.pleft.pright">
            <text:p text:style-name="text.cell.7.left">2.92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65</text:p>
          </table:table-cell>
          <table:table-cell table:style-name="table.cell.border-bottom.border-right.padding-top.top.pleft.pright">
            <text:p text:style-name="text.cell.7.left">2.99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3.06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95</text:p>
          </table:table-cell>
          <table:table-cell table:style-name="table.cell.border-bottom.border-right.padding-top.top.pleft.pright">
            <text:p text:style-name="text.cell.7.left">3.12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59</text:p>
          </table:table-cell>
          <table:table-cell table:style-name="table.cell.border-bottom.border-right.padding-top.top.pleft.pright">
            <text:p text:style-name="text.cell.7.left">3.19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24</text:p>
          </table:table-cell>
          <table:table-cell table:style-name="table.cell.border-bottom.border-right.padding-top.top.pleft.pright">
            <text:p text:style-name="text.cell.7.left">3.25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3.325</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9</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60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03</text:p>
          </table:table-cell>
          <table:table-cell table:style-name="table.cell.border-bottom.border-right.padding-top.top.pleft.pright">
            <text:p text:style-name="text.cell.7.left">2.73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38</text:p>
          </table:table-cell>
          <table:table-cell table:style-name="table.cell.border-bottom.border-right.padding-top.top.pleft.pright">
            <text:p text:style-name="text.cell.7.left">2.8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65</text:p>
          </table:table-cell>
          <table:table-cell table:style-name="table.cell.border-bottom.border-right.padding-top.top.pleft.pright">
            <text:p text:style-name="text.cell.7.left">2.99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95</text:p>
          </table:table-cell>
          <table:table-cell table:style-name="table.cell.border-bottom.border-right.padding-top.top.pleft.pright">
            <text:p text:style-name="text.cell.7.left">3.12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24</text:p>
          </table:table-cell>
          <table:table-cell table:style-name="table.cell.border-bottom.border-right.padding-top.top.pleft.pright">
            <text:p text:style-name="text.cell.7.left">3.25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355</text:p>
          </table:table-cell>
          <table:table-cell table:style-name="table.cell.border-bottom.border-right.padding-top.top.pleft.pright">
            <text:p text:style-name="text.cell.7.left">3.38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01</text:p>
          </table:table-cell>
          <table:table-cell table:style-name="table.cell.border-bottom.border-right.padding-top.top.pleft.pright">
            <text:p text:style-name="text.cell.7.left">3.5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44</text:p>
          </table:table-cell>
          <table:table-cell table:style-name="table.cell.border-bottom.border-right.padding-top.top.pleft.pright">
            <text:p text:style-name="text.cell.7.left">3.680</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0</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65</text:p>
          </table:table-cell>
          <table:table-cell table:style-name="table.cell.border-bottom.border-right.padding-top.top.pleft.pright">
            <text:p text:style-name="text.cell.7.left">2.99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95</text:p>
          </table:table-cell>
          <table:table-cell table:style-name="table.cell.border-bottom.border-right.padding-top.top.pleft.pright">
            <text:p text:style-name="text.cell.7.left">3.1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24</text:p>
          </table:table-cell>
          <table:table-cell table:style-name="table.cell.border-bottom.border-right.padding-top.top.pleft.pright">
            <text:p text:style-name="text.cell.7.left">3.2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355</text:p>
          </table:table-cell>
          <table:table-cell table:style-name="table.cell.border-bottom.border-right.padding-top.top.pleft.pright">
            <text:p text:style-name="text.cell.7.left">3.3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01</text:p>
          </table:table-cell>
          <table:table-cell table:style-name="table.cell.border-bottom.border-right.padding-top.top.pleft.pright">
            <text:p text:style-name="text.cell.7.left">3.5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44</text:p>
          </table:table-cell>
          <table:table-cell table:style-name="table.cell.border-bottom.border-right.padding-top.top.pleft.pright">
            <text:p text:style-name="text.cell.7.left">3.68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781</text:p>
          </table:table-cell>
          <table:table-cell table:style-name="table.cell.border-bottom.border-right.padding-top.top.pleft.pright">
            <text:p text:style-name="text.cell.7.left">3.81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920</text:p>
          </table:table-cell>
          <table:table-cell table:style-name="table.cell.border-bottom.border-right.padding-top.top.pleft.pright">
            <text:p text:style-name="text.cell.7.left">3.95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986</text:p>
          </table:table-cell>
          <table:table-cell table:style-name="table.cell.border-bottom.border-right.padding-top.top.pleft.pright">
            <text:p text:style-name="text.cell.7.left">4.026</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1</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24</text:p>
          </table:table-cell>
          <table:table-cell table:style-name="table.cell.border-bottom.border-right.padding-top.top.pleft.pright">
            <text:p text:style-name="text.cell.7.left">3.25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355</text:p>
          </table:table-cell>
          <table:table-cell table:style-name="table.cell.border-bottom.border-right.padding-top.top.pleft.pright">
            <text:p text:style-name="text.cell.7.left">3.38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01</text:p>
          </table:table-cell>
          <table:table-cell table:style-name="table.cell.border-bottom.border-right.padding-top.top.pleft.pright">
            <text:p text:style-name="text.cell.7.left">3.5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44</text:p>
          </table:table-cell>
          <table:table-cell table:style-name="table.cell.border-bottom.border-right.padding-top.top.pleft.pright">
            <text:p text:style-name="text.cell.7.left">3.6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781</text:p>
          </table:table-cell>
          <table:table-cell table:style-name="table.cell.border-bottom.border-right.padding-top.top.pleft.pright">
            <text:p text:style-name="text.cell.7.left">3.81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920</text:p>
          </table:table-cell>
          <table:table-cell table:style-name="table.cell.border-bottom.border-right.padding-top.top.pleft.pright">
            <text:p text:style-name="text.cell.7.left">3.95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986</text:p>
          </table:table-cell>
          <table:table-cell table:style-name="table.cell.border-bottom.border-right.padding-top.top.pleft.pright">
            <text:p text:style-name="text.cell.7.left">4.0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4.14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27</text:p>
          </table:table-cell>
          <table:table-cell table:style-name="table.cell.border-bottom.border-right.padding-top.top.pleft.pright">
            <text:p text:style-name="text.cell.7.left">4.2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53</text:p>
          </table:table-cell>
          <table:table-cell table:style-name="table.cell.border-bottom.border-right.padding-top.top.pleft.pright">
            <text:p text:style-name="text.cell.7.left">4.39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478</text:p>
          </table:table-cell>
          <table:table-cell table:style-name="table.cell.border-bottom.border-right.padding-top.top.pleft.pright">
            <text:p text:style-name="text.cell.7.left">4.52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4.64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29</text:p>
          </table:table-cell>
          <table:table-cell table:style-name="table.cell.border-bottom.border-right.padding-top.top.pleft.pright">
            <text:p text:style-name="text.cell.7.left">4.776</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2</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44</text:p>
          </table:table-cell>
          <table:table-cell table:style-name="table.cell.border-bottom.border-right.padding-top.top.pleft.pright">
            <text:p text:style-name="text.cell.7.left">3.68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781</text:p>
          </table:table-cell>
          <table:table-cell table:style-name="table.cell.border-bottom.border-right.padding-top.top.pleft.pright">
            <text:p text:style-name="text.cell.7.left">3.81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920</text:p>
          </table:table-cell>
          <table:table-cell table:style-name="table.cell.border-bottom.border-right.padding-top.top.pleft.pright">
            <text:p text:style-name="text.cell.7.left">3.9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986</text:p>
          </table:table-cell>
          <table:table-cell table:style-name="table.cell.border-bottom.border-right.padding-top.top.pleft.pright">
            <text:p text:style-name="text.cell.7.left">4.0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4.14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27</text:p>
          </table:table-cell>
          <table:table-cell table:style-name="table.cell.border-bottom.border-right.padding-top.top.pleft.pright">
            <text:p text:style-name="text.cell.7.left">4.2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53</text:p>
          </table:table-cell>
          <table:table-cell table:style-name="table.cell.border-bottom.border-right.padding-top.top.pleft.pright">
            <text:p text:style-name="text.cell.7.left">4.39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478</text:p>
          </table:table-cell>
          <table:table-cell table:style-name="table.cell.border-bottom.border-right.padding-top.top.pleft.pright">
            <text:p text:style-name="text.cell.7.left">4.52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4.64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29</text:p>
          </table:table-cell>
          <table:table-cell table:style-name="table.cell.border-bottom.border-right.padding-top.top.pleft.pright">
            <text:p text:style-name="text.cell.7.left">4.77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851</text:p>
          </table:table-cell>
          <table:table-cell table:style-name="table.cell.border-bottom.border-right.padding-top.top.pleft.pright">
            <text:p text:style-name="text.cell.7.left">4.900</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3</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986</text:p>
          </table:table-cell>
          <table:table-cell table:style-name="table.cell.border-bottom.border-right.padding-top.top.pleft.pright">
            <text:p text:style-name="text.cell.7.left">4.02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4.14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27</text:p>
          </table:table-cell>
          <table:table-cell table:style-name="table.cell.border-bottom.border-right.padding-top.top.pleft.pright">
            <text:p text:style-name="text.cell.7.left">4.26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53</text:p>
          </table:table-cell>
          <table:table-cell table:style-name="table.cell.border-bottom.border-right.padding-top.top.pleft.pright">
            <text:p text:style-name="text.cell.7.left">4.39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478</text:p>
          </table:table-cell>
          <table:table-cell table:style-name="table.cell.border-bottom.border-right.padding-top.top.pleft.pright">
            <text:p text:style-name="text.cell.7.left">4.52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4.64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29</text:p>
          </table:table-cell>
          <table:table-cell table:style-name="table.cell.border-bottom.border-right.padding-top.top.pleft.pright">
            <text:p text:style-name="text.cell.7.left">4.77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851</text:p>
          </table:table-cell>
          <table:table-cell table:style-name="table.cell.border-bottom.border-right.padding-top.top.pleft.pright">
            <text:p text:style-name="text.cell.7.left">4.9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976</text:p>
          </table:table-cell>
          <table:table-cell table:style-name="table.cell.border-bottom.border-right.padding-top.top.pleft.pright">
            <text:p text:style-name="text.cell.7.left">5.02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101</text:p>
          </table:table-cell>
          <table:table-cell table:style-name="table.cell.border-bottom.border-right.padding-top.top.pleft.pright">
            <text:p text:style-name="text.cell.7.left">5.15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226</text:p>
          </table:table-cell>
          <table:table-cell table:style-name="table.cell.border-bottom.border-right.padding-top.top.pleft.pright">
            <text:p text:style-name="text.cell.7.left">5.2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383</text:p>
          </table:table-cell>
          <table:table-cell table:style-name="table.cell.border-bottom.border-right.padding-top.top.pleft.pright">
            <text:p text:style-name="text.cell.7.left">5.43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538</text:p>
          </table:table-cell>
          <table:table-cell table:style-name="table.cell.border-bottom.border-right.padding-top.top.pleft.pright">
            <text:p text:style-name="text.cell.7.left">5.593</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4</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4.64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29</text:p>
          </table:table-cell>
          <table:table-cell table:style-name="table.cell.border-bottom.border-right.padding-top.top.pleft.pright">
            <text:p text:style-name="text.cell.7.left">4.77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851</text:p>
          </table:table-cell>
          <table:table-cell table:style-name="table.cell.border-bottom.border-right.padding-top.top.pleft.pright">
            <text:p text:style-name="text.cell.7.left">4.9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976</text:p>
          </table:table-cell>
          <table:table-cell table:style-name="table.cell.border-bottom.border-right.padding-top.top.pleft.pright">
            <text:p text:style-name="text.cell.7.left">5.0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101</text:p>
          </table:table-cell>
          <table:table-cell table:style-name="table.cell.border-bottom.border-right.padding-top.top.pleft.pright">
            <text:p text:style-name="text.cell.7.left">5.15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226</text:p>
          </table:table-cell>
          <table:table-cell table:style-name="table.cell.border-bottom.border-right.padding-top.top.pleft.pright">
            <text:p text:style-name="text.cell.7.left">5.27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383</text:p>
          </table:table-cell>
          <table:table-cell table:style-name="table.cell.border-bottom.border-right.padding-top.top.pleft.pright">
            <text:p text:style-name="text.cell.7.left">5.43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538</text:p>
          </table:table-cell>
          <table:table-cell table:style-name="table.cell.border-bottom.border-right.padding-top.top.pleft.pright">
            <text:p text:style-name="text.cell.7.left">5.59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693</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851</text:p>
          </table:table-cell>
          <table:table-cell table:style-name="table.cell.border-bottom.border-right.padding-top.top.pleft.pright">
            <text:p text:style-name="text.cell.7.left">5.91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08</text:p>
          </table:table-cell>
          <table:table-cell table:style-name="table.cell.border-bottom.border-right.padding-top.top.pleft.pright">
            <text:p text:style-name="text.cell.7.left">6.06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162</text:p>
          </table:table-cell>
          <table:table-cell table:style-name="table.cell.border-bottom.border-right.padding-top.top.pleft.pright">
            <text:p text:style-name="text.cell.7.left">6.22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328</text:p>
          </table:table-cell>
          <table:table-cell table:style-name="table.cell.border-bottom.border-right.padding-top.top.pleft.pright">
            <text:p text:style-name="text.cell.7.left">6.391</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5</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383</text:p>
          </table:table-cell>
          <table:table-cell table:style-name="table.cell.border-bottom.border-right.padding-top.top.pleft.pright">
            <text:p text:style-name="text.cell.7.left">5.4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538</text:p>
          </table:table-cell>
          <table:table-cell table:style-name="table.cell.border-bottom.border-right.padding-top.top.pleft.pright">
            <text:p text:style-name="text.cell.7.left">5.59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693</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851</text:p>
          </table:table-cell>
          <table:table-cell table:style-name="table.cell.border-bottom.border-right.padding-top.top.pleft.pright">
            <text:p text:style-name="text.cell.7.left">5.91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08</text:p>
          </table:table-cell>
          <table:table-cell table:style-name="table.cell.border-bottom.border-right.padding-top.top.pleft.pright">
            <text:p text:style-name="text.cell.7.left">6.06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162</text:p>
          </table:table-cell>
          <table:table-cell table:style-name="table.cell.border-bottom.border-right.padding-top.top.pleft.pright">
            <text:p text:style-name="text.cell.7.left">6.22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328</text:p>
          </table:table-cell>
          <table:table-cell table:style-name="table.cell.border-bottom.border-right.padding-top.top.pleft.pright">
            <text:p text:style-name="text.cell.7.left">6.39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6.5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677</text:p>
          </table:table-cell>
          <table:table-cell table:style-name="table.cell.border-bottom.border-right.padding-top.top.pleft.pright">
            <text:p text:style-name="text.cell.7.left">6.7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055</text:p>
          </table:table-cell>
          <table:table-cell table:style-name="table.cell.border-bottom.border-right.padding-top.top.pleft.pright">
            <text:p text:style-name="text.cell.7.left">7.12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260</text:p>
          </table:table-cell>
          <table:table-cell table:style-name="table.cell.border-bottom.border-right.padding-top.top.pleft.pright">
            <text:p text:style-name="text.cell.7.left">7.33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7.565</text:p>
          </table:table-cell>
          <table:table-cell table:style-name="table.cell.border-bottom.border-right.padding-top.top.pleft.pright">
            <text:p text:style-name="text.cell.7.left">7.641</text:p>
          </table:table-cell>
        </table:table-row>
      </table:table>
      <text:h text:style-name="ifm_p_font.bold_mt.5.08mm_page.keep-with-next_ifm" text:outline-level="4">5<text:s/>Leerlingen en assistent-geneeskundigen i.o.</text:h>
      <text:h text:style-name="ifm_p_font.bold_mt.5.08mm_page.keep-with-next_ifm" text:outline-level="2">Artikel<text:s/>5:1<text:s/>Leer-arbeidsovereenkomst beroepspraktijkvorming</text:h>
      <text:p text:style-name="ifm_p_mt.4.23mm_indent.-7mm_mleft.7mm_ifm">1.<text:tab/>De werkgever kan met een leerling een arbeidsovereenkomst, hierna te noemen leer-arbeidsovereenkomst, aangaan in het kader van de beroepspraktijkvorming van de beroepsbegeleidende of duale leerweg van een beroepsopleiding zoals bedoeld in de Wet educatie en beroepsonderwijs respectievelijk de Wet op het hoger onderwijs en wetenschappelijk onderzoek.</text:p>
      <text:p text:style-name="ifm_p_mt.3.7mm_indent.-7mm_mleft.7mm_ifm">2.<text:tab/>De bepalingen van deze CAO zijn op de leer-arbeidsovereenkomst van toepassing met uitzondering van hoofdstuk 4 van deze CAO. De bepalingen van artikel 4:6 (Eindejaarsuitkering), artikel 4:7 (Uitbetaling salaris) en artikel 4:10 (Vakantietoeslag) zijn wel op de leer-arbeidsovereenkomst van toepassing.</text:p>
      <text:h text:style-name="ifm_p_font.bold_mt.5.08mm_page.keep-with-next_ifm" text:outline-level="2">Artikel<text:s/>5:2<text:s/>Instroom</text:h>
      <text:p text:style-name="ifm_p_mt.4.23mm_indent.-7mm_mleft.7mm_ifm">1.<text:tab/>De werkgever bepaalt de wenselijke formatie leerlingen op basis van Zorgformat, dan wel een andere deugdelijke methode voor de bepaling van de gewenste instroom van leerlingen.</text:p>
      <text:p text:style-name="ifm_p_mt.3.7mm_indent.-7mm_mleft.7mm_ifm">2.<text:tab/>De werkgever is verplicht tenminste 4% leerlingen (inclusief het aantal BOL-leerlingen) in zijn formatie op te nemen indien hij een aantal werknemers in dienst heeft dat groter is dan 100 fulltime equivalenten.</text:p>
      <text:h text:style-name="ifm_p_font.bold_mt.5.08mm_page.keep-with-next_ifm" text:outline-level="2">Artikel<text:s/>5:3<text:s/>Salarisschaal</text:h>
      <text:p text:style-name="ifm_p_mt.4.23mm_indent.-7mm_mleft.7mm_ifm">1.<text:tab/>Voor leerlingen, met wie de werkgever een leer-arbeidsovereenkomst heeft gesloten en die een opleiding volgen op kwalificatieniveau 2, 3, 4 of 5, zoals bedoeld is in de in artikel 5:1 genoemde wettelijke regelingen, geldt het in de navolgende tabel vermelde salaris<text:note text:id="n1" text:note-class="footnote"><text:note-citation text:label="1 ">1</text:note-citation><text:note-body><text:p text:style-name="ifm_p_font.normal_size.6.93pt_mt..5mm_indent.-0.1161in_mleft.0.1161in_ifm">Salaris bij voltijd dienstverband van 11878 uur per jaar, voor zover het minimum(jeugd)loon niet hoger ligt.</text:p></text:note-body></text:note>. Deze tabel is gebaseerd op een voltijd arbeidsduur van 1.878 uur per jaar. De voltijdsarbeidsduur van de onderhavige leerlingen bedraagt 1.878 uur per jaar.</text:p>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Salarisschaal voor leerlingen</text:p>
            </table:table-cell>
          </table:table-row>
          <table:table-row table:style-name="zebra.head.row1">
            <table:table-cell table:style-name="table.cell.border-top.border-bottom.border-left.border-right.padding-top.bottom.pleft.pright">
              <text:p text:style-name="text.cell.7.left"><text:span text:style-name="ifm_span_font.bold_color.ffffff_ifm">Met ingang van</text:span></text:p>
            </table:table-cell>
            <table:table-cell table:style-name="table.cell.border-top.border-bottom.border-right.padding-top.bottom.pleft.pright">
              <text:p text:style-name="text.cell.7.left"><text:span text:style-name="ifm_span_font.bold_color.ffffff_ifm">01-07-13</text:span></text:p>
            </table:table-cell>
            <table:table-cell table:style-name="table.cell.border-top.border-bottom.border-right.padding-top.bottom.pleft.pright">
              <text:p text:style-name="text.cell.7.left"><text:span text:style-name="ifm_span_font.bold_color.ffffff_ifm">01-10-2014</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left">1.188</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left">1.428</text:p>
          </table:table-cell>
          <table:table-cell table:style-name="table.cell.border-bottom.border-right.padding-top.top.pleft.pright">
            <text:p text:style-name="text.cell.7.left">1.442</text:p>
          </table:table-cell>
        </table:table-row>
        <table:table-row table:style-name="zebra.body.odd">
          <table:table-cell table:style-name="table.cell.border-bottom.border-left.border-right.padding-top.top.pleft.pright">
            <text:p text:style-name="text.cell.7.left">3e praktijkleerjaar</text:p>
          </table:table-cell>
          <table:table-cell table:style-name="table.cell.border-bottom.border-right.padding-top.top.pleft.pright">
            <text:p text:style-name="text.cell.7.left">1.662</text:p>
          </table:table-cell>
          <table:table-cell table:style-name="table.cell.border-bottom.border-right.padding-top.top.pleft.pright">
            <text:p text:style-name="text.cell.7.left">1.679</text:p>
          </table:table-cell>
        </table:table-row>
        <table:table-row>
          <table:table-cell table:style-name="table.cell.border-bottom.border-left.border-right.padding-top.top.pleft.pright">
            <text:p text:style-name="text.cell.7.left">4e praktijkleerjaar</text:p>
          </table:table-cell>
          <table:table-cell table:style-name="table.cell.border-bottom.border-right.padding-top.top.pleft.pright">
            <text:p text:style-name="text.cell.7.left">1.762</text:p>
          </table:table-cell>
          <table:table-cell table:style-name="table.cell.border-bottom.border-right.padding-top.top.pleft.pright">
            <text:p text:style-name="text.cell.7.left">1.780</text:p>
          </table:table-cell>
        </table:table-row>
      </table:table>
      <text:p text:style-name="ifm_p_mt.3.7mm_indent.-7mm_mleft.7mm_ifm">2.<text:tab/>De leerling-werknemer met een leer-arbeidsovereenkomst van 1.878 uur per jaar, heeft in het kader van de opleiding als bedoeld in artikel 5:1 het recht om met behoud van salaris de arbeid te onderbreken voor het volgen van binnenschools leren, met een maximum van 160 uur (4 uur maal 40 weken) op jaarbasis. Voor de leerling-werknemer die een leer-arbeidsovereenkomst heeft met een arbeidsduur van minder dan 1.878 uur per jaar, wordt de omvang van de lestijd als bedoeld in de voorgaande zin ten minste naar rato van de omvang van het dienstverband vastgesteld.</text:p>
      <text:p text:style-name="ifm_p_mt.3.7mm_indent.-7mm_mleft.7mm_ifm">3.<text:tab/>Voor leerlingen die een opleiding volgen op kwalificatieniveau 5 kan afgeweken worden van het bepaalde in lid 1 indien het tweede jaar, in het verlengde van het eerste jaar, een overwegend theoretisch karakter draagt en waarin stages zijn opgenomen. Voor een periode van 12 maanden kan in dit jaar een leerovereenkomst met de leerling worden aangegaan. In het derde jaar, wanneer met de leerling een leer-arbeidsovereenkomst is aangegaan, begint de leerling met een salaris behorende bij het tweede praktijkleerjaar.</text:p>
      <text:p text:style-name="ifm_p_mt.3.7mm_indent.-7mm_mleft.7mm_ifm">4.<text:tab/>De werkgever kan met een leerling van 21 jaar of ouder voor de duur van de opleidingsperiode een hogere salariëring overeenkomen indien sprake is van een of meer van de volgende situaties:</text:p>
      <text:p text:style-name="ifm_p_indent.-5mm_mleft.12mm_ifm">•<text:tab/>een leerling die een opleiding gaat volgen, maar reeds in het bezit is van een voor de functie relevant diploma beroepsonderwijs;</text:p>
      <text:p text:style-name="ifm_p_indent.-5mm_mleft.12mm_ifm">•<text:tab/>een arbeidsmarktknelpunt in de regio bestaat voor de betreffende functie;</text:p>
      <text:p text:style-name="ifm_p_indent.-5mm_mleft.12mm_ifm">•<text:tab/>een leerling die is aan te merken als herintreder.</text:p>
      <text:p text:style-name="ifm_p_indent.0mm_mleft.7mm_ifm">De werkgever komt deze bevoegdheid slechts toe indien hij in overleg met de OR/personeelsvertegenwoordiging een regeling vaststelt. Van de leeftijdsgrens van 21 jaar in dit artikel kan door de werkgever worden afgeweken in die gevallen waarin een leerling-werknemer onder de 21 jaar een opleiding gaat volgen maar reeds in het bezit is van een voor de functie relevant diploma beroepsonderwijs.</text:p>
      <text:p text:style-name="ifm_p_mt.3.7mm_indent.-7mm_mleft.7mm_ifm">5.<text:tab/>Tijdens de beroepsvoorbereidende periode die van toepassing is op de leerling verzorgende IG (kwalificatieniveau 3) respectievelijk de leerling verpleegkundige (kwalificatieniveau 4) wordt een bruto zakgeld toegekend ter hoogte van het minimum(jeugd)loon (dat gezien de leeftijd voor de leerling zou gelden indien hij werknemer zou zijn). Geen zakgeld wordt toegekend indien en voor zolang de leerling een uitkering ontvangt, die gelijk is of hoger dan het genoemde zakgeld. Bij een deeltijdopleiding ontvangt de leerling het zakgeld naar rato.</text:p>
      <text:p text:style-name="ifm_p_indent.0mm_mleft.7mm_ifm">In het kader van deeltijd- of verkorte opleidingstrajecten kan van de lengte van de voorbereidende periode worden afgeweken. Opleidingsvormen die afwijken van het standaardmodel voor de opleiding worden overeengekomen tussen de zorginstelling en de onderwijsinstelling en vervolgens in de overeenkomst met de leerling bevestigd.</text:p>
      <text:p text:style-name="ifm_p_mt.3.7mm_indent.-7mm_mleft.7mm_ifm">6.<text:tab/>Indien in het tweede jaar van de duale opleiding tot Verpleegkundige (kwalificatieniveau 5) met de leerling een leerovereenkomst wordt aangegaan, wordt een bruto zakgeld toegekend ter hoogte van het minimum(jeugd)loon (dat gezien de leeftijd voor de leerling zou gelden indien hij werknemer zou zijn). Bij een deeltijdopleiding ontvangt de leerling het zakgeld naar rato.</text:p>
      <text:h text:style-name="ifm_p_font.bold_mt.5.08mm_page.keep-with-next_ifm" text:outline-level="2">Artikel<text:s/>5:4<text:s/>Minimum salaris voor aspirant leerlingen</text:h>
      <text:p text:style-name="ifm_p_mt.4.23mm_ifm">Indien een arbeidsovereenkomst wordt aangegaan voorafgaand aan een opleiding, als bedoeld in dit hoofdstuk, geldt minimaal het salaris behorende bij het eerste leerjaar zoals genoemd in artikel 5:3 lid 1.</text:p>
      <text:h text:style-name="ifm_p_font.bold_mt.5.08mm_page.keep-with-next_ifm" text:outline-level="2">Artikel<text:s/>5:5<text:s/>Regeling faciliteiten voor leerlingen</text:h>
      <text:p text:style-name="ifm_p_mt.4.23mm_ifm">De werkgever is verplicht in overleg met de ondernemingsraad/personeelsvertegenwoordiging een regeling vast te stellen voor de faciliteiten voor leerlingen waarmee een leer-arbeidsovereenkomst is afgesloten. In deze regeling kunnen bijvoorbeeld onderwerpen vastgelegd worden, zoals het (in bruikleen) verstrekken van leermiddelen en/of het verstrekken van een renteloze lening in de voorbereidende periode van de opleiding en/of het aantal praktijkbegeleiders.</text:p>
      <text:h text:style-name="ifm_p_font.bold_mt.5.08mm_page.keep-with-next_ifm" text:outline-level="2">Artikel<text:s/>5:6<text:s/>Inspanningsverplichting werkgever</text:h>
      <text:p text:style-name="ifm_p_mt.4.23mm_indent.-7mm_mleft.7mm_ifm">1.<text:tab/>Indien de werkgever met de leerling overeenkomstig artikel 2:3 een (leer-)arbeidsovereenkomst voor bepaalde tijd is aangegaan, biedt de werkgever de werknemer indien de opleiding met goed gevolg is afgesloten, na afloop van de opleiding daar waar mogelijk een arbeidsovereenkomst voor onbepaalde tijd aan die economische zelfstandigheid mogelijk maakt. Bij de bespreking van de arbeidsovereenkomst wordt zowel aandacht besteed aan de omvang van de arbeidsovereenkomst als de inzetbaarheid van de medewerker.</text:p>
      <text:p text:style-name="ifm_p_mt.3.7mm_indent.-7mm_mleft.7mm_ifm">2.<text:tab/>Na afloop van de leer-arbeidsovereenkomst besluit de werkgever na overleg met de werknemer in welk onderdeel van de organisatie de werknemer tewerkgesteld zal worden. De werkgever is verplicht bij het nemen van dit besluit rekening te houden met de belangen van de werknemer.</text:p>
      <text:h text:style-name="ifm_p_font.bold_mt.5.08mm_page.keep-with-next_ifm" text:outline-level="2">Artikel<text:s/>5:7<text:s/>Stagiairs</text:h>
      <text:p text:style-name="ifm_p_mt.4.23mm_indent.-7mm_mleft.7mm_ifm">1.<text:tab/>Stagiairs hebben recht op stagevergoeding indien het een stage betreft die aan de volgende voorwaarden voldoet:</text:p>
      <text:p text:style-name="ifm_p_indent.-7mm_mleft.14mm_ifm">a.<text:tab/>de stage wordt in het opleidingsprotocol als een verplichte stage aangemerkt;</text:p>
      <text:p text:style-name="ifm_p_indent.-7mm_mleft.14mm_ifm">b.<text:tab/>de stage duurt langer dan een maand;</text:p>
      <text:p text:style-name="ifm_p_indent.-7mm_mleft.14mm_ifm">c.<text:tab/>de stage heeft een minimale omvang van 150 uur.</text:p>
      <text:p text:style-name="ifm_p_mt.3.7mm_indent.-7mm_mleft.7mm_ifm">2.<text:tab/>De hoogte van de stagevergoeding bedraagt € 310,– bruto per maand voor een stage van gemiddeld 36 uur per week, inclusief onkostenvergoeding (waaronder mede de reiskosten woonwerkverkeer en telefoonkosten worden verstaan).</text:p>
      <text:p text:style-name="ifm_p_mt.3.7mm_indent.-7mm_mleft.7mm_ifm">3.<text:tab/>Voor stages van minder dan 36 uur per week geldt de vergoeding naar rato.</text:p>
      <text:p text:style-name="ifm_p_mt.3.7mm_indent.-7mm_mleft.7mm_ifm">5.<text:tab/>De stagevergoeding is niet van toepassing op de stagiair die stage loopt in het kader van de maatschappelijke stage. Onder een maatschappelijke stage wordt verstaan een vorm van leren buiten school waarbij leerlingen in het voortgezet (VMBO, HAVO, VWO) onderwijs vanuit de school door middel van vrijwilligersactiviteiten actief kennismaken met allerlei aspecten en onderdelen van de samenleving.</text:p>
      <text:h text:style-name="ifm_p_font.bold_mt.5.08mm_page.keep-with-next_ifm" text:outline-level="2">Artikel<text:s/>5:8<text:s/>Begeleiding leerling</text:h>
      <text:p text:style-name="ifm_p_mt.4.23mm_indent.-7mm_mleft.7mm_ifm">1.<text:tab/>De werknemer die door de werkgever met de taak belast is om een leerling te begeleiden, dient minimaal een maal per maand een voortgangsgesprek te voeren met deze leerling.</text:p>
      <text:p text:style-name="ifm_p_mt.3.7mm_indent.-7mm_mleft.7mm_ifm">2.<text:tab/>De werkgever draagt er zorg voor dat er contact met de onderwijsinstelling is over de ontwikkeling van individuele leerlingen.</text:p>
      <text:p text:style-name="ifm_p_mt.3.7mm_indent.-7mm_mleft.7mm_ifm">3.<text:tab/>Voor de begeleiding van de leerling is binnen de instelling een praktijkopleider aangewezen of een functionaris die de taken van een praktijkopleider vervult. Deze beschikt over:</text:p>
      <text:p text:style-name="ifm_p_indent.-7mm_mleft.14mm_ifm">a.<text:tab/>een diploma of getuigschrift van minimaal hetzelfde vakinhoudelijk of aanverwant vakinhoudelijk niveau waarvoor wordt opgeleid,</text:p>
      <text:p text:style-name="ifm_p_indent.0mm_mleft.7mm_ifm">of over:</text:p>
      <text:p text:style-name="ifm_p_indent.-7mm_mleft.14mm_ifm">b.<text:tab/>een diploma van een opleiding praktijkopleider dan wel eerder verworven bekwaamheid met betrekking tot methodische, didactische en beoordelingsvaardigheden danwel bereid te zijn binnen een afgesproken tijd de genoemde bekwaamheid te verwerven.</text:p>
      <text:p text:style-name="ifm_p_indent.0mm_mleft.7mm_ifm">De werkgever streeft daarbij naar praktijkopleiders/functionarissen die over beide kwalificaties (vakinhoudelijke kennis en didactische kennis) beschikken en ten minste 1 jaar recente werkervaring.</text:p>
      <text:h text:style-name="ifm_p_font.bold_mt.5.08mm_page.keep-with-next_ifm" text:outline-level="2">Artikel<text:s/>5:9<text:s/>Assistent-geneeskundigen in opleiding tot Arts voor Verstandelijk Gehandicapten</text:h>
      <text:p text:style-name="ifm_p_mt.4.23mm_indent.-7mm_mleft.7mm_ifm">1.<text:tab/>Voor de werknemer die de opleiding tot Arts voor Verstandelijk Gehandicapten volgt geldt de laagst voorkomende functionele schaal voor de artsenfunctie.</text:p>
      <text:p text:style-name="ifm_p_mt.3.7mm_indent.-7mm_mleft.7mm_ifm">2.<text:tab/>Voor de salarisvaststelling worden de contractueel overeengekomen arbeidsuren in aanmerking genomen.</text:p>
      <text:p text:style-name="ifm_p_mt.3.7mm_indent.-7mm_mleft.7mm_ifm">3.<text:tab/>De werknemer met een fulltime dienstverband die de opleiding tot Arts voor Verstandelijk Gehandicapten volgt, heeft het recht om met behoud van salaris de arbeid te onderbreken voor binnenschools leren op de terugkomdag. Voor de parttimer geldt het recht als bedoeld in de voorgaande zin, naar rato van de omvang van het dienstverband.</text:p>
      <text:h text:style-name="ifm_p_font.bold_mt.5.08mm_page.keep-with-next_ifm" text:outline-level="2">Artikel<text:s/>5:10<text:s/>Gezondheidszorgpsycholoog in opleiding</text:h>
      <text:p text:style-name="ifm_p_mt.4.23mm_indent.-7mm_mleft.7mm_ifm">1.<text:tab/>Voor de werknemer die de opleiding tot Gezondheidszorgpsycholoog volgt geldt de laagst voorkomende functionele schaal voor de psychologenfunctie.</text:p>
      <text:p text:style-name="ifm_p_mt.3.7mm_indent.-7mm_mleft.7mm_ifm">2.<text:tab/>Voor de salarisvaststelling worden de uren in aanmerking genomen waarop daadwerkelijk arbeid wordt verricht.</text:p>
      <text:p text:style-name="ifm_p_mt.3.7mm_indent.-7mm_mleft.7mm_ifm">3.<text:tab/>De werknemer die de opleiding tot Gezondheidszorgpsycholoog volgt, heeft het recht om met behoud van salaris de arbeid te onderbreken voor het volgen van lesuren (= binnenschools leren op de terugkomdag) met een minimum van 4 uur maal 40 weken (160 uur) op jaarbasis. Voor de parttimer wordt de omvang van de lesuren, als bedoeld in de voorgaande zin, tenminste naar rato van de omvang van het dienstverband vastgesteld.</text:p>
      <text:h text:style-name="ifm_p_font.bold_mt.5.08mm_page.keep-with-next_ifm" text:outline-level="4">6<text:s/>Arbeidsduur en werktijden</text:h>
      <text:h text:style-name="ifm_p_font.bold_mt.5.08mm_page.keep-with-next_ifm" text:outline-level="2">Artikel<text:s/>6:1<text:s/>Arbeidsduur</text:h>
      <text:p text:style-name="ifm_p_mt.4.23mm_indent.-7mm_mleft.7mm_ifm">1.<text:tab/>De arbeidsduur bedraagt bij een voltijd dienstverband 1.878 uur per jaar (gemiddeld 36 uur per week = voltijdnorm).</text:p>
      <text:p text:style-name="ifm_p_mt.3.7mm_indent.-7mm_mleft.7mm_ifm">2.<text:tab/>In overleg tussen werkgever en werknemer kan een arbeidsduur worden overeengekomen van maximaal 2.087 uur per jaar. De werknemer heeft het recht om één keer per jaar de arbeidsduur tot 1.878 uur terug te brengen.</text:p>
      <text:p text:style-name="ifm_p_mt.3.7mm_indent.-7mm_mleft.7mm_ifm">3.<text:tab/>Met de leerling die de voltijd BBL-opleiding volgt, mag geen hogere arbeidsduur worden overeengekomen dan 1.878 uur per jaar inclusief lestijd. Gedurende een praktijkleerjaar mag de leerling met een voltijd arbeidsduur van 1.878 uur, 1.718 uren voor arbeid worden ingezet.</text:p>
      <text:p text:style-name="ifm_p_mt.3.7mm_indent.-7mm_mleft.7mm_ifm">4.<text:tab/>De indeling van de werktijden is zodanig, dat de leerling-werknemer in staat wordt gesteld het theoretisch deel van de opleiding te volgen.</text:p>
      <text:p text:style-name="ifm_p_mt.3.7mm_indent.-7mm_mleft.7mm_ifm">5.<text:tab/>In afwijking van lid 1 geldt voor de assistent-geneeskundigen in opleiding tot arts verstandelijk gehandicapten een arbeidsduur van 1.983 uur per jaar.</text:p>
      <text:p text:style-name="ifm_p_mt.3.7mm_indent.-7mm_mleft.7mm_ifm">6.<text:tab/>In afwijking van de jaarurensystematiek kan de werkgever kiezen voor een andere systematiek. De werkgever treft hiertoe een regeling met instemming van de ondernemingsraad. Bij toepassing van een andere systematiek, blijft gelden dat de arbeidsduur bij een voltijd dienstverband 1.878 per jaar bedraagt.</text:p>
      <text:h text:style-name="ifm_p_font.bold_mt.5.08mm_page.keep-with-next_ifm" text:outline-level="2">Artikel<text:s/>6:2<text:s/>Jaarurensystematiek</text:h>
      <text:p text:style-name="ifm_p_mt.4.23mm_indent.-7mm_mleft.7mm_ifm">1.<text:tab/>Het aantal te werken uren op jaarbasis (netto) wordt bepaald door de overeengekomen arbeidsduur (bruto) te verminderen met vakantie-uren, betaald verlof en feest- en gedenkdaguren (artikel 6:4).</text:p>
      <text:p text:style-name="ifm_p_mt.3.7mm_indent.-7mm_mleft.7mm_ifm">2.<text:tab/>Het netto te werken aantal uren, vermeerderd met vakantie-uren, wordt vastgelegd in het arbeids- en rusttijdenpatroon. Deze uren worden ingeroosterd op (contractueel) overeengekomen dagen, waarbij de gemaakte afspraken op moment van invoering worden gerespecteerd.</text:p>
      <text:p text:style-name="ifm_p_mt.3.7mm_indent.-7mm_mleft.7mm_ifm">3.<text:tab/>In overleg met de werknemer wordt de indeling van zijn arbeidspatroon bepaald. Het overleg vindt ten minste jaarlijks plaats en is gericht op het bereiken van overeenstemming. Indien de individuele wensen niet sporen met het instellingsbelang, prevaleert het instellingsbelang.</text:p>
      <text:p text:style-name="ifm_p_mt.3.7mm_indent.-7mm_mleft.7mm_ifm">4.<text:tab/>De spreiding van het aantal te werken uren over het jaar dient te leiden tot een evenwichtig arbeidspatroon. In het arbeidspatroon dienen zowel de te werken uren als geclusterde vrije tijd duidelijk herkenbaar te zijn.</text:p>
      <text:p text:style-name="ifm_p_mt.3.7mm_indent.-7mm_mleft.7mm_ifm">5.<text:tab/>Een eenmaal overeengekomen arbeidspatroon kan in overleg tussentijds worden aangepast.</text:p>
      <text:p text:style-name="ifm_p_mt.3.7mm_indent.-7mm_mleft.7mm_ifm">6.<text:tab/>Het salaris blijft gebaseerd op de overeengekomen gemiddelde arbeidsduur en is daarmee losgekoppeld van het feitelijk aantal gewerkte uren per maand.</text:p>
      <text:p text:style-name="ifm_p_mt.3.7mm_indent.-7mm_mleft.7mm_ifm">7.<text:tab/>De werkgever dient de werknemer in de gelegenheid te stellen het aantal in het kader van de jaarurensystematiek vastgestelde uren te werken. Indien de werknemer niet door de werkgever in de gelegenheid is gesteld het aantal vastgestelde uren te werken, mag dit tekort aan uren niet als vakantie worden aangemerkt.</text:p>
      <text:p text:style-name="ifm_p_mt.3.7mm_indent.-7mm_mleft.7mm_ifm">8.<text:tab/>Bij het einde van de arbeidsovereenkomst worden te veel of te weinig gewerkte uren zoveel mogelijk gecorrigeerd binnen de opzegtermijn. Het resterende verschil wordt verzilverd of verrekend met vakantieuren dan wel ingehouden op het laatste salaris, met inachtneming van de wettelijke bepalingen.</text:p>
      <text:h text:style-name="ifm_p_font.bold_mt.5.08mm_page.keep-with-next_ifm" text:outline-level="2">Artikel<text:s/>6:3<text:s/>Jaarurensystematiek en vakantie</text:h>
      <text:p text:style-name="ifm_p_mt.4.23mm_ifm">Indien vakantie-uren worden opgenomen op een dag waarop volgens individueel arbeids- en rusttijdenpatroon een bepaald aantal uren zou worden gewerkt, dan wordt dit aantal uren geregistreerd als vakantie.</text:p>
      <text:h text:style-name="ifm_p_font.bold_mt.5.08mm_page.keep-with-next_ifm" text:outline-level="2">Artikel<text:s/>6:4<text:s/>Jaarurensystematiek en feest- en gedenkdagen</text:h>
      <text:p text:style-name="ifm_p_mt.4.23mm_indent.-7mm_mleft.7mm_ifm">1.<text:tab/>Het aantal uren waarop jaarlijks arbeid dient te worden verricht, wordt verminderd met 7,2 uur voor elke feest- en gedenkdag niet vallend op zaterdag of zondag.</text:p>
      <text:p text:style-name="ifm_p_mt.3.7mm_indent.-7mm_mleft.7mm_ifm">2.<text:tab/>Voor de werknemer met een van de voltijdnorm afwijkende arbeidsduur wordt het naar rato beginsel toegepast met betrekking tot de inzetbaarheid op feestdagen en met betrekking tot bepaalde in lid 1.</text:p>
      <text:p text:style-name="ifm_p_mt.3.7mm_indent.-7mm_mleft.7mm_ifm">3.<text:tab/>Voor werknemers die in de loop van het kalenderjaar in dienst treden, geldt de vermindering op grond van de in het resterende kalenderjaar voorkomende feestdagen.</text:p>
      <text:p text:style-name="ifm_p_mt.3.7mm_indent.-7mm_mleft.7mm_ifm">4.<text:tab/>Desgewenst kan de werknemer feest- en gedenkdagen inwisselen voor de voor zijn levensovertuiging geldende feest- en gedenkdagen.</text:p>
      <text:p text:style-name="ifm_p_mt.3.7mm_indent.-7mm_mleft.7mm_ifm">5.<text:tab/>De werkgever kan in overleg met de ondernemingsraad een afwijkende regeling treffen. Deze regeling treedt dan in de plaats van het bepaalde in dit artikel. Indien geen overeenstemming is bereikt, blijft het bepaalde in dit artikel van toepassing.</text:p>
      <text:p text:style-name="ifm_p_mt.3.7mm_indent.-7mm_mleft.7mm_ifm">6.<text:tab/>Indien geen jaarurensystematiek van toepassing is op basis van artikel 6:1 lid 6 geldt dat de werknemer recht heeft op verlof met behoud van salaris voor feestdagen als genoemd in artikel 1:1 sub g. De werkgever treft in overleg met de ondernemingsraad een regeling voor verlof bij feestdagen voor werknemers werkzaam in wisselende dienst.</text:p>
      <text:h text:style-name="ifm_p_font.bold_mt.5.08mm_page.keep-with-next_ifm" text:outline-level="2">Artikel<text:s/>6:5<text:s/>Jaarurensystematiek en ziekte/arbeidsongeschiktheid</text:h>
      <text:p text:style-name="ifm_p_mt.4.23mm_indent.-7mm_mleft.7mm_ifm">1.<text:tab/>Indien de werknemer zijn arbeid ten gevolge van ziekte/arbeidsongeschiktheid niet verricht, wordt het aantal doorbetaalde ziekte-uren gebaseerd op het overeengekomen arbeidspatroon.</text:p>
      <text:p text:style-name="ifm_p_mt.3.7mm_indent.-7mm_mleft.7mm_ifm">2.<text:tab/>Wanneer geen arbeidspatroon is overeengekomen, geldt de gemiddelde contractuele arbeidsduur.</text:p>
      <text:p text:style-name="ifm_p_mt.3.7mm_indent.-7mm_mleft.7mm_ifm">3.<text:tab/>Indien de werknemer haar arbeid ten gevolge van zwangerschaps- en bevallingsverlof niet verricht, geldt de gemiddelde contractuele arbeidsduur.</text:p>
      <text:h text:style-name="ifm_p_font.bold_mt.5.08mm_page.keep-with-next_ifm" text:outline-level="2">Artikel<text:s/>6:6<text:s/>Arbeids- en rusttijden</text:h>
      <text:p text:style-name="ifm_p_mt.4.23mm_indent.-7mm_mleft.7mm_ifm">1.<text:tab/>Met inachtneming van de wet, artikel 6:2 en de door CAO-partijen gemaakte afspraken, zoals opgenomen in bijlage 2 van deze CAO, wordt de indeling van het arbeids- en rusttijdenpatroon door de werkgever, na overleg met de betreffende werknemer, geregeld.</text:p>
      <text:p text:style-name="ifm_p_mt.3.7mm_indent.-7mm_mleft.7mm_ifm">2.<text:tab/>Voorzover niet anders is bepaald in deze CAO, kan de werkgever de werknemer opdragen onregelmatige diensten (weekend, feestdagen, avond- en nachtdiensten), bereikbaarheidsdiensten, consignatiediensten, consultatiediensten en (nacht)aanwezigheidsdiensten te verrichten en de werknemer een opdracht geven tot overwerk. (Zie ook artikel 6:10 en hoofdstuk 7).</text:p>
      <text:p text:style-name="ifm_p_mt.3.7mm_indent.-7mm_mleft.7mm_ifm">3.<text:tab/>Als sprake is van een arbeidstijdenregeling met wisselende diensten, moet de werkgever de arbeidstijdenregeling zo spoedig mogelijk, maar ten minste 21 etmalen voor de aanvang van de periode waarop de arbeidstijdenregeling betrekking heeft, aan de werknemer bekend maken.</text:p>
      <text:p text:style-name="ifm_p_mt.3.7mm_indent.-7mm_mleft.7mm_ifm">4.<text:tab/>Indien door de aard van de werkzaamheden de in lid 3 genoemde termijn niet kan worden toegepast, geldt voor de werknemer een kortere termijn van bekendmaking van de arbeidstijdenregeling.</text:p>
      <text:p text:style-name="ifm_p_mt.3.7mm_indent.-7mm_mleft.7mm_ifm">5.<text:tab/>Bij de regeling van de arbeidstijden wordt zoveel mogelijk rekening gehouden met de levensbeschouwing van de werknemer.</text:p>
      <text:p text:style-name="ifm_p_mt.3.7mm_indent.-7mm_mleft.7mm_ifm">6.<text:tab/>Als de aard van de werkzaamheden dit noodzakelijk maakt, kan de werknemer met inachtneming van het bepaalde in lid 5 en artikel 6:7 lid 1, opgedragen worden werkzaamheden op zondag te verrichten.</text:p>
      <text:p text:style-name="ifm_p_mt.3.7mm_indent.-7mm_mleft.7mm_ifm">7.<text:tab/>Overdracht van dienst vindt plaats binnen werktijd.</text:p>
      <text:p text:style-name="ifm_p_mt.3.7mm_indent.-7mm_mleft.7mm_ifm">8.<text:tab/>De diensten worden aaneengesloten verricht, tenzij de aard van de werkzaamheden verbonden aan de functie zich hiertegen verzet. De werkgever kan enkel tot vaststelling van de niet-aaneengesloten diensten overgaan met instemming van de werknemer.</text:p>
      <text:h text:style-name="ifm_p_font.bold_mt.5.08mm_page.keep-with-next_ifm" text:outline-level="2">Artikel<text:s/>6:7<text:s/>Roostervrije dagen/vrije weekends</text:h>
      <text:p text:style-name="ifm_p_mt.4.23mm_indent.-7mm_mleft.7mm_ifm">1.<text:tab/>Indien sprake is van een arbeidstijdenregeling met wisselende diensten, geniet de werknemer 8 vrije dagen per 28 dagen. De werknemer geniet in ieder geval 22 vrije weekends per jaar. Op verzoek van de werknemer kan hier van afgeweken worden.</text:p>
      <text:p text:style-name="ifm_p_mt.3.7mm_indent.-7mm_mleft.7mm_ifm">2.<text:tab/>Indien uitsluitend in het geval van dienstwisseling de perioden vrij van dienst niet kunnen worden gehaald, mag hiervan ten hoogste 2 maal in een periode van 28 dagen worden afgeweken.</text:p>
      <text:h text:style-name="ifm_p_font.bold_mt.5.08mm_page.keep-with-next_ifm" text:outline-level="2">Artikel<text:s/>6:8<text:s/>Verschoven diensten</text:h>
      <text:p text:style-name="ifm_p_mt.4.23mm_ifm">Indien door bijzondere omstandigheden met een incidenteel karakter het dienstbelang dit vordert, kan de werkgever, na overleg met de werknemer wijziging aanbrengen in een reeds vastgestelde arbeidstijdenregeling zoals bedoeld in artikel 6:6 lid 1. De werknemer ontvangt daarvoor een vergoeding op grond van het bepaalde in artikel 7:12 van de CAO. Er is slechts sprake van een verschoven dienst in de zin van dit artikel indien een aantal aaneengesloten uren, waarop de werknemer volgens vastgestelde arbeidstijdenregeling of rooster arbeid zou dienen te verrichten, door de werkgever wordt verplaatst naar enig ander moment, waarop de werknemer volgens vastgestelde arbeidstijdenregeling of rooster geen arbeid zou dienen te verrichten.</text:p>
      <text:h text:style-name="ifm_p_font.bold_mt.5.08mm_page.keep-with-next_ifm" text:outline-level="2">Artikel<text:s/>6:9<text:s/>Pauzes</text:h>
      <text:p text:style-name="ifm_p_mt.4.23mm_indent.-7mm_mleft.7mm_ifm">1.<text:tab/>Binnen elke dagelijkse diensttijd wordt gelegenheid voor 2 koffie/theepauzes gegeven, te weten per ochtend, middag, avond of nacht eenmaal.</text:p>
      <text:p text:style-name="ifm_p_mt.3.7mm_indent.-7mm_mleft.7mm_ifm">2.<text:tab/>Koffie- en theepauzes welke minder dan een kwartier duren, worden als arbeidstijd aangemerkt.</text:p>
      <text:p text:style-name="ifm_p_mt.3.7mm_indent.-7mm_mleft.7mm_ifm">3.<text:tab/>De werkgever kan van het bepaalde in lid 1 afwijken met instemming van de ondernemingsraad/personeelsvertegenwoordiging in geval van solitair werkenden en/of in geval van situaties waarin het niet mogelijk is een pauze conform lid 1 op te nemen.</text:p>
      <text:h text:style-name="ifm_p_font.bold_mt.5.08mm_page.keep-with-next_ifm" text:outline-level="2">Artikel<text:s/>6:10<text:s/>Arbeidstijden zwangere werkneemsters en oudere werknemers</text:h>
      <text:p text:style-name="ifm_p_mt.4.23mm_indent.-7mm_mleft.7mm_ifm">1.<text:tab/>In afwijking van artikel 6:6 lid 2 van deze CAO kan een zwangere werkneemster niet verplicht worden om overwerk, onregelmatige diensten, bereikbaarheidsdiensten, consignatiediensten, consultatiediensten of (nacht)aanwezigheidsdiensten te verrichten.</text:p>
      <text:p text:style-name="ifm_p_mt.3.7mm_indent.-7mm_mleft.7mm_ifm">2.<text:tab/>In afwijking van artikel 6:6 lid 2 kan de werknemer van 57 jaar en ouder niet verplicht worden tot het verrichten van nachtdiensten. Nachtdiensten zijn diensten waarin meer dan een uur arbeid wordt verricht tussen 00.00 en 06.00 uur, niet zijnde een nachtaanwezigheidsdienst/slaapdienst.</text:p>
      <text:p text:style-name="ifm_p_mt.3.7mm_indent.-7mm_mleft.7mm_ifm">3.<text:tab/>De werknemer van 57 jaar of ouder die er voor kiest structureel ingeroosterd te worden in nachtdiensten hoeft op jaarbasis 40 uur (naar rato van het dienstverband) minder te werken.</text:p>
      <text:p text:style-name="ifm_p_mt.3.7mm_indent.-7mm_mleft.7mm_ifm">4.<text:tab/>De werknemer die op 1 oktober 2009 55 jaar of ouder is en gebruik maakt van de ontziebepaling van artikel 6:7 CAO Gehandicaptenzorg 2007-2008, kan aangeven van deze ontziebepaling gebruik te willen blijven maken.</text:p>
      <text:h text:style-name="ifm_p_font.bold_mt.5.08mm_page.keep-with-next_ifm" text:outline-level="2">Artikel<text:s/>6:11<text:s/>Extra uren werken boven de contractuele basis-arbeidsduur (dit artikel vervalt per 1 januari 2015)</text:h>
      <text:p text:style-name="ifm_p_mt.4.23mm_ifm">De werknemer kan bij de werkgever (jaarlijks) een schriftelijk verzoek indienen om gedurende een nader overeen te komen periode extra uren te werken boven de contractueel overeengekomen uren, welke uren door de werknemer worden ingezet in het kader van het meerkeuzesysteem arbeidsvoorwaarden conform hoofdstuk 12 (Meerkeuzesysteem arbeidsvoorwaarden). De werkgever kan nadere voorwaarden stellen bij de toekenning van het verzoek.</text:p>
      <text:h text:style-name="ifm_p_font.bold_mt.5.08mm_page.keep-with-next_ifm" text:outline-level="2">Artikel<text:s/>6:11<text:s/>Extra uren werken boven de contractuele basis-arbeidsduur (dit artikel geldt per 1 januari 2015)</text:h>
      <text:p text:style-name="ifm_p_mt.4.23mm_indent.-7mm_mleft.7mm_ifm">1.<text:tab/>De werknemer kan bij de werkgever (jaarlijks) een schriftelijk verzoek indienen om gedurende een nader overeen te komen periode extra uren te werken boven de contractueel overeengekomen uren. Een afwijzing van het verzoek wordt schriftelijk gemotiveerd.</text:p>
      <text:p text:style-name="ifm_p_mt.3.7mm_indent.-7mm_mleft.7mm_ifm">2.<text:tab/>De werkgever en de werknemer maken schriftelijke afspraken over de periode van sparen en opnemen van de extra gewerkte uren.</text:p>
      <text:p text:style-name="ifm_p_mt.3.7mm_indent.-7mm_mleft.7mm_ifm">3.<text:tab/>Indien de werknemer mede door de extra gewerkte uren meer verlof spaart dan fiscaal is toegestaan, is hij over het meerdere aan verlof loonbelasting en premies verschuldigd. Het in de vorige volzin genoemde verlof is inclusief de eventuele vermeerdering van het aantal uren met 20% op grond van artikel 10:7 lid 4 van deze CAO.</text:p>
      <text:h text:style-name="ifm_p_font.bold_mt.5.08mm_page.keep-with-next_ifm" text:outline-level="2">Artikel<text:s/>6:12<text:s/>Arbeidsduur tot 2.087 uur per jaar</text:h>
      <text:p text:style-name="ifm_p_mt.4.23mm_ifm">De werkgever en de werknemer kunnen een dienstverband met een langere arbeidsduur dan 1.878 uur per jaar overeenkomen. Hierbij kan maximaal 2.087 uur per jaar overeengekomen worden. De werknemer heeft het recht om één keer per jaar de arbeidsduur tot 1.878 uur per jaar terug te brengen.</text:p>
      <text:h text:style-name="ifm_p_font.bold_mt.5.08mm_page.keep-with-next_ifm" text:outline-level="2">Artikel<text:s/>6:13<text:s/>Aanpassen arbeidsduur nulurencontracten</text:h>
      <text:p text:style-name="ifm_p_mt.4.23mm_ifm">Op verzoek van de werknemer wordt zijn nulurencontract voor onbepaalde tijd, omgezet in een contract met vaste uren tenzij het bedrijfs-economisch belang dit in de weg staat.</text:p>
      <text:h text:style-name="ifm_p_font.bold_mt.5.08mm_page.keep-with-next_ifm" text:outline-level="4">7<text:s/>Vergoedingen overwerk, bijzondere diensten en meerdaagse vakantie cliënten</text:h>
      <text:h text:style-name="ifm_p_font.bold_mt.5.08mm_page.keep-with-next_ifm" text:outline-level="2">Artikel<text:s/>7:1<text:s/>Definities overwerk, onregelmatige dienst, bereikbaarheidsdienst, consignatiedienst, nachtaanwezigheidsdienst, consultatiedienst</text:h>
      <text:p text:style-name="ifm_p_mt.4.23mm_indent.-7mm_mleft.7mm_ifm">1.<text:tab/>Onder overwerk wordt verstaan: arbeid die incidenteel wordt verricht boven de, in het arbeids- en rusttijdenpatroon, vastgestelde werktijden waarbij de overschrijding van de arbeidsduur wordt gemeten op half jaarbasis. Van overwerk is geen sprake voor zover sprake is van een verschoven dienst.</text:p>
      <text:p text:style-name="ifm_p_mt.3.7mm_indent.-7mm_mleft.7mm_ifm">2.<text:tab/>Onder bereikbaarheidsdienst wordt verstaan: een aaneengesloten periode van ten hoogste 24 uren waarin de werknemer, zo nodig naast het verrichten van de bedongen arbeid, verplicht is om bereikbaar te zijn om op oproep zo spoedig mogelijk de bedongen arbeid te verrichten.</text:p>
      <text:p text:style-name="ifm_p_mt.3.7mm_indent.-7mm_mleft.7mm_ifm">3.<text:tab/>Onder consignatiedienst wordt verstaan: een tijdruimte tussen twee elkaar opeenvolgende diensten of tijdens een pauze, waarin de werknemer uitsluitend verplicht is om bereikbaar te zijn om in geval van onvoorziene omstandigheden op oproep de bedongen arbeid zo spoedig mogelijk te verrichten.</text:p>
      <text:p text:style-name="ifm_p_mt.3.7mm_indent.-7mm_mleft.7mm_ifm">4.<text:tab/>Onder onregelmatige dienst wordt verstaan: de arbeid die volgens rooster wordt verricht op de uren als vermeld in artikel 7:11. Onder onregelmatige dienst wordt mede verstaan arbeid die door een deeltijdwerker niet volgens rooster wordt verricht op de uren als vermeld in artikel 7:11, boven het bij zijn arbeidsovereenkomst overeengekomen aantal uren, voorzover zij de 1.878 uur per jaar niet te boven gaan.</text:p>
      <text:p text:style-name="ifm_p_mt.3.7mm_indent.-7mm_mleft.7mm_ifm">5.<text:tab/>Onder nachtaanwezigheidsdienst wordt verstaan: een aaneengesloten periode van 24 uur, waarin een tussen 23.00 uur en 09.00 uur gelegen en aaneengesloten periode van minimaal 6 en maximaal 8 uur is begrepen en waarin de werknemer in de instelling aanwezig en beschikbaar moet zijn voor het verrichten van noodzakelijke en onvoorziene werkzaamheden, maar overigens rust geniet.</text:p>
      <text:p text:style-name="ifm_p_mt.3.7mm_indent.-7mm_mleft.7mm_ifm">6.<text:tab/>Onder consultatiedienst wordt verstaan: de omstandigheid dat een werknemer – buiten de vastgestelde werktijd – telefonisch bereikbaar dient te zijn ter consultatie.</text:p>
      <text:h text:style-name="ifm_p_font.bold_mt.5.08mm_page.keep-with-next_ifm" text:outline-level="2">Artikel<text:s/>7:2<text:s/>Opdracht tot overwerk</text:h>
      <text:p text:style-name="ifm_p_mt.4.23mm_ifm">Vergoeding voor overwerk wordt gegeven, indien de werknemer opdracht tot overwerk heeft gekregen, dan wel redelijkerwijs mocht aannemen, dat hij opdracht tot overwerk zou hebben gekregen. In een dergelijk geval stelt de werkgever achteraf de noodzaak tot overwerk vast.</text:p>
      <text:h text:style-name="ifm_p_font.bold_mt.5.08mm_page.keep-with-next_ifm" text:outline-level="2">Artikel<text:s/>7:3<text:s/>Bepaling aantal overwerkuren</text:h>
      <text:p text:style-name="ifm_p_mt.4.23mm_indent.-7mm_mleft.7mm_ifm">1.<text:tab/>Indien het overwerk wordt verricht gedurende een periode van een half uur of korter voorafgaande aan of aansluitend op de bij arbeidstijdenregeling vastgestelde werktijd, komt deze periode niet voor vergoeding in aanmerking.</text:p>
      <text:p text:style-name="ifm_p_mt.3.7mm_indent.-7mm_mleft.7mm_ifm">2.<text:tab/>Indien het overwerk wordt verricht gedurende een periode langer dan een half uur, wordt deze periode afgerond op een heel uur.</text:p>
      <text:p text:style-name="ifm_p_mt.3.7mm_indent.-7mm_mleft.7mm_ifm">3.<text:tab/>Indien het overwerk wordt verricht gedurende een periode langer dan een uur, wordt deze periode naar boven afgerond op halve respectievelijk hele uren.</text:p>
      <text:h text:style-name="ifm_p_font.bold_mt.5.08mm_page.keep-with-next_ifm" text:outline-level="2">Artikel<text:s/>7:4<text:s/>Vergoedingsregeling voor werknemer met een volletijd arbeidsduur</text:h>
      <text:p text:style-name="ifm_p_mt.4.23mm_indent.-7mm_mleft.7mm_ifm">1.<text:tab/>De vergoeding voor overwerk wordt – voorzover lid 3 van dit artikel niet anders bepaalt – verstrekt in de vorm van vrije tijd, gelijk aan het aantal uren dat het overwerk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overwerk verricht tussen 06.00 uur en 22.00 uur op maandag tot en met vrijdag, met dien verstande dat in een periode van zeven dagen het aantal aldus te belonen uren maximaal 5 bedraagt; de overige uren worden beloond met 50%;</text:p>
      <text:p text:style-name="ifm_p_indent.-5mm_mleft.12mm_ifm">•<text:tab/>50% voor overwerk verricht tussen 22.00 uur en 06.00 uur op maandag tot en met vrijdag;</text:p>
      <text:p text:style-name="ifm_p_indent.-5mm_mleft.12mm_ifm">•<text:tab/>75% voor overwerk verricht op zaterdag tot 18.00 uur en op vrije dagen;</text:p>
      <text:p text:style-name="ifm_p_indent.-5mm_mleft.12mm_ifm">•<text:tab/>100% voor overwerk verricht op zaterdag vanaf 18.00 uur, op zon- en feestdagen tussen 00.00 en 24.00 uur en op 24 en 31 december tussen 18.00 en 24.00 uur.</text:p>
      <text:p text:style-name="ifm_p_indent.0mm_mleft.7mm_ifm">Onder vrije dagen worden voor de toepassing van dit artikel verstaan: de dagen, niet zijnde zondag of feestdag, waarop de werknemer volgens zijn arbeids- en rusttijdenpatroon niet zou behoeven te werken.</text:p>
      <text:p text:style-name="ifm_p_mt.3.7mm_indent.-7mm_mleft.7mm_ifm">3.<text:tab/>Het recht op vergoeding van overwerk als genoemd onder lid 1 wordt toegekend in de volgende gevallen:</text:p>
      <text:p text:style-name="ifm_p_indent.-7mm_mleft.14mm_ifm">a.<text:tab/>indien het salaris van de werknemer nr. 48 van de inpassingstabel niet overschrijdt;</text:p>
      <text:p text:style-name="ifm_p_indent.-7mm_mleft.14mm_ifm">b.<text:tab/>indien het salaris van de werknemer nr. 48 van de inpassingstabel te boven gaat en voor zover het aantal gewerkte uren boven de in het arbeids- en rusttijdenpatroon opgenomen arbeidsduur méér dan 6 gemiddeld per week bedraagt, te meten over de periode waarvoor het arbeids- en rusttijdenpatroon geldt.</text:p>
      <text:p text:style-name="ifm_p_mt.3.7mm_indent.-7mm_mleft.7mm_ifm">4.<text:tab/>In afwijking van het gestelde in lid 3 onder a en b kunnen partijen bij deze CAO voor bepaalde categorieën van werknemers een andere urennorm voor het overwerk vaststellen.</text:p>
      <text:h text:style-name="ifm_p_font.bold_mt.5.08mm_page.keep-with-next_ifm" text:outline-level="2">Artikel<text:s/>7:5<text:s/>Vergoedingsregeling voor de deeltijdwerker</text:h>
      <text:p text:style-name="ifm_p_mt.4.23mm_indent.-7mm_mleft.7mm_ifm">1.<text:tab/>De vergoeding van overwerk bestaat uit het voor de werknemer geldende uurloon, indien en voorzover het aantal overuren, te meten over een periode van een half jaar, niet méér bedraagt dan het verschil tussen de voor de werknemer geldende arbeidsduur en de arbeidsduur bij een volletijd arbeidsduur.</text:p>
      <text:p text:style-name="ifm_p_mt.3.7mm_indent.-7mm_mleft.7mm_ifm">2.<text:tab/>Daarenboven wordt een vergoeding als genoemd in artikel 7:4 toegekend, indien en voorzover het aantal overuren, te meten over een periode van een half jaar, méér bedraagt dan het verschil tussen de voor de werknemer geldende arbeidsduur en de arbeidsduur bij een volletijd arbeidsduur.</text:p>
      <text:h text:style-name="ifm_p_font.bold_mt.5.08mm_page.keep-with-next_ifm" text:outline-level="2">Artikel<text:s/>7:6<text:s/>Maximaal aantal uren overwerk, vacaturestelling</text:h>
      <text:p text:style-name="ifm_p_mt.4.23mm_indent.-7mm_mleft.7mm_ifm">1.<text:tab/>Het aantal uren overwerk mag te meten per aaneengesloten periode van één jaar niet méér bedragen dan 10%:</text:p>
      <text:p text:style-name="ifm_p_indent.-5mm_mleft.12mm_ifm">•<text:tab/>van 1.878 uur, indien het salaris van de werknemer overeenkomt met nr. 48 van de inpassingstabel of daaronder;</text:p>
      <text:p text:style-name="ifm_p_indent.-5mm_mleft.12mm_ifm">•<text:tab/>van 2.191 uur, indien het salaris van de werknemer nr. 48 van de inpassingstabel te boven gaat.</text:p>
      <text:p text:style-name="ifm_p_indent.0mm_mleft.7mm_ifm">Voor werknemers met een dienstverband van meer dan 1.878 uur dient bij het eerste gedachtestreepje in plaats van 1.878 uur hun contractueel overeengekomen aantal uren te worden ingevuld en bij het tweede gedachtestreepje hun contractueel overeengekomen aantal uren plus 313 uren te worden ingevuld.</text:p>
      <text:p text:style-name="ifm_p_mt.3.7mm_indent.-7mm_mleft.7mm_ifm">2.<text:tab/>Indien het percentage van 10 in het eerste lid wordt overschreden, wordt op verzoek van de betrokken werknemer overgegaan tot of het verlenen van assistentie of het stellen van een vacature.</text:p>
      <text:p text:style-name="ifm_p_mt.3.7mm_indent.-7mm_mleft.7mm_ifm">3.<text:tab/>De ondernemingsraad ontvangt op zijn verzoek met betrekking tot de in het eerste lid vermelde salariscategorieën een overzicht van de binnen een afdeling of groep per werknemer per kalenderkwartaal gemaakte overuren teneinde de raad in de gelegenheid te stellen zich een oordeel te vormen omtrent het gevoerde beleid ten aanzien van vacaturestelling dan wel assistentieverlening.</text:p>
      <text:h text:style-name="ifm_p_font.bold_mt.5.08mm_page.keep-with-next_ifm" text:outline-level="2">Artikel<text:s/>7:7<text:s/>Structureel meerwerk</text:h>
      <text:p text:style-name="ifm_p_mt.4.23mm_ifm">Indien een deeltijdwerker over een referteperiode van een jaar meer dan 10% boven zijn contractueel overeengekomen arbeidsduur werkt, wordt op verzoek van de betrokken werknemer hem een contract aangeboden waarin deze meer gewerkte uren zijn verdisconteerd. Indien betrokkene hier niet om verzoekt, wordt overgegaan tot het verlenen van assistentie of het stellen van een vacature.</text:p>
      <text:h text:style-name="ifm_p_font.bold_mt.5.08mm_page.keep-with-next_ifm" text:outline-level="2">Artikel<text:s/>7:8<text:s/>Opnemen vergoeding overwerk</text:h>
      <text:p text:style-name="ifm_p_mt.4.23mm_indent.-7mm_mleft.7mm_ifm">1.<text:tab/>De in artikel 7:4 bedoelde vrije tijd dient na overleg met de betrokken werknemer te worden verleend en opgenomen uiterlijk in het kwartaal, volgend op de referteperiode waarin het overwerk is verricht, tenzij tussen werkgever en werknemer uitdrukkelijk anders is overeengekomen.</text:p>
      <text:p text:style-name="ifm_p_mt.3.7mm_indent.-7mm_mleft.7mm_ifm">2.<text:tab/>In geval het belang van de werkzaamheden zich naar het oordeel van de werkgever verzet tegen het geven van vrije tijd, kan de vrije tijd met instemming van de werknemer worden omgezet in een geldbedrag, bestaande uit het evenredige deel van het salaris.</text:p>
      <text:p text:style-name="ifm_p_mt.3.7mm_indent.-7mm_mleft.7mm_ifm">3.<text:tab/>De ondernemingsraad ontvangt op zijn verzoek inzicht in de toepassing van het bepaalde in artikel 7:8 lid 2.</text:p>
      <text:h text:style-name="ifm_p_font.bold_mt.5.08mm_page.keep-with-next_ifm" text:outline-level="2">Artikel<text:s/>7:9<text:s/>Werkingssfeer vergoeding onregelmatige dienst</text:h>
      <text:p text:style-name="ifm_p_mt.4.23mm_ifm">Recht op vergoeding voor het verrichten van onregelmatige dienst hebben die werknemers die zijn ingedeeld in functiegroep 65 of lager.</text:p>
      <text:h text:style-name="ifm_p_font.bold_mt.5.08mm_page.keep-with-next_ifm" text:outline-level="2">Artikel<text:s/>7:10<text:s/>Vergoedingsregeling onregelmatige dienst</text:h>
      <text:p text:style-name="ifm_p_mt.4.23mm_indent.-7mm_mleft.7mm_ifm">1.<text:tab/>De vergoeding voor onregelmatige dienst wordt verstrekt in de vorm van een geldelijke beloning dan wel, indien de werknemer daarom verzoekt, in de vorm van vrije tijd. De vrije tijd wordt bepaald door de ingevolge artikel 7:11 berekende geldelijke vergoeding te delen door het geldende uurloon van de werknemer.</text:p>
      <text:p text:style-name="ifm_p_mt.3.7mm_indent.-7mm_mleft.7mm_ifm">2.<text:tab/>Het in het eerste lid bedoelde verzoek wordt, tenzij de belangen van de instelling zich hiertegen verzetten, door de werkgever ingewilligd.</text:p>
      <text:p text:style-name="ifm_p_mt.3.7mm_indent.-7mm_mleft.7mm_ifm">3.<text:tab/>Het in het eerste lid bedoelde verzoek dient in de eerste helft van enig kalenderjaar te worden gedaan. Bij inwilliging van het verzoek gaat de vergoeding in de vorm van vrije tijd in op 1 januari daaropvolgend en blijft tenminste voor 1 kalenderjaar gehandhaafd.</text:p>
      <text:p text:style-name="ifm_p_mt.3.7mm_indent.-7mm_mleft.7mm_ifm">4.<text:tab/>Op uiterlijk 30 juni van enig kalenderjaar kunnen werkgever en werknemer mededelen dat de vergoeding niet meer in de vorm van vrije tijd, doch in de vorm van een geldelijke beloning als bedoeld in lid 1 dient te geschieden.</text:p>
      <text:p text:style-name="ifm_p_indent.0mm_mleft.7mm_ifm">Deze wijziging gaat alsdan in op 1 januari daaropvolgend.</text:p>
      <text:p text:style-name="ifm_p_indent.0mm_mleft.7mm_ifm">De werkgever is bevoegd om aan de mededeling van de werknemer als bedoeld in dit lid geen gevolg te geven, indien de belangen van de instelling zich hiertegen verzetten.</text:p>
      <text:p text:style-name="ifm_p_mt.3.7mm_indent.-7mm_mleft.7mm_ifm">5.<text:tab/>Indien de onregelmatige dienst van de werknemer door de werkgever wordt beëindigd of verminderd, dan wel de beëindiging of vermindering plaatsvindt op bedrijfsgeneeskundig advies, kan de werkgever met de werknemer een tijdelijke afbouwregeling voor de vergoeding van de onregelmatige dienst overeenkomen.</text:p>
      <text:h text:style-name="ifm_p_font.bold_mt.5.08mm_page.keep-with-next_ifm" text:outline-level="2">Artikel<text:s/>7:11<text:s/>Berekening geldelijke vergoeding onregelmatige dienst</text:h>
      <text:p text:style-name="ifm_p_mt.4.23mm_ifm">De in artikel 7:10 genoemde geldelijke beloning wordt berekend uitgaande van het geldende uurloon, waarbij echter voor de berekening als maximum geldt het uurloon afgeleid van nummer 19 van de inpassingstabel op grond van artikel 4:31, op basis van de volgende percentages:</text:p>
      <text:p text:style-name="ifm_p_indent.-5mm_mleft.5mm_ifm">•<text:tab/>22% voor onregelmatige dienst op uren vallende tussen 06.00 uur en 07.00 uur en tussen 20.00 uur en 22.00 uur op maandag tot en met vrijdag;</text:p>
      <text:p text:style-name="ifm_p_indent.-5mm_mleft.5mm_ifm">•<text:tab/>38% op uren vallende tussen 06.00 uur en 08.00 uur en tussen 12.00 uur en 22.00 uur op zaterdag;</text:p>
      <text:p text:style-name="ifm_p_indent.-5mm_mleft.5mm_ifm">•<text:tab/>44% op uren vallende tussen 00.00 uur en 06.00 uur en tussen 22.00 en 24.00 uur op maandag tot en met vrijdag;</text:p>
      <text:p text:style-name="ifm_p_indent.-5mm_mleft.5mm_ifm">•<text:tab/>49% op uren vallende tussen 00.00 uur en 06.00 uur en tussen 22.00 en 24.00 uur op zaterdag;</text:p>
      <text:p text:style-name="ifm_p_indent.-5mm_mleft.5mm_ifm">•<text:tab/>60% op uren vallende tussen 00.00 uur en 24.00 uur op zon- en feestdagen en op uren vallende tussen 18.00 uur en 24.00 uur op 24 en 31 december.</text:p>
      <text:h text:style-name="ifm_p_font.bold_mt.5.08mm_page.keep-with-next_ifm" text:outline-level="2">Artikel<text:s/>7:12<text:s/>Vergoeding verschoven dienst</text:h>
      <text:p text:style-name="ifm_p_mt.4.23mm_indent.-7mm_mleft.7mm_ifm">1.<text:tab/>Indien de werkgever toepassing geeft aan artikel 6:8 aangaande verschoven diensten en daarmee wijziging aanbrengt in een reeds vastgestelde arbeidstijdenregeling ontvangt de werknemer schadeloosstelling ingeval hij ter zake van vrijetijdsbesteding reeds uitgaven heeft gedaan.</text:p>
      <text:p text:style-name="ifm_p_mt.3.7mm_indent.-7mm_mleft.7mm_ifm">2.<text:tab/>Indien de werkgever toepassing geeft aan artikel 6:8 aangaande verschoven diensten en ten gevolge daarvan in een vastgestelde arbeidstijdenregeling binnen 48 uur, na zijn mededeling hiervan aan de werknemer, een verschuiving optreedt, ontvangt de werknemer – onverkort het bepaalde in lid 1 van dit artikel – naast het uurloon over de uren van die verschoven dienst een vergoeding conform het bepaalde in artikel 7:4 lid 2.</text:p>
      <text:h text:style-name="ifm_p_font.bold_mt.5.08mm_page.keep-with-next_ifm" text:outline-level="2">Artikel<text:s/>7:13<text:s/>Vergoeding voor de bereikbaarheids-, consignatie-, en consultatiedienst</text:h>
      <text:p text:style-name="ifm_p_mt.4.23mm_indent.-7mm_mleft.7mm_ifm">1.<text:tab/>De werknemer van wie het salaris niet meer bedraagt dan het onder nummer 88 van de inpassingstabel aangegeven bedrag, ontvangt voor de uren doorgebracht in bereikbaarheids-, consignatie- en consultatiedienst, een compensatie in vrije tijd.</text:p>
      <text:p text:style-name="ifm_p_mt.3.7mm_indent.-7mm_mleft.7mm_ifm">2.<text:tab/>De in het vorige lid bedoelde compensatie bedraagt per uur in het geval van: bereikbaarheidsdienst/consignatiedienst/consultatiedienst:</text:p>
      <text:p text:style-name="ifm_p_indent.-5mm_mleft.12mm_ifm">•<text:tab/>op erkende feestdagen: 3/18;</text:p>
      <text:p text:style-name="ifm_p_indent.-5mm_mleft.12mm_ifm">•<text:tab/>op zaterdagen/zondagen: 2/18;</text:p>
      <text:p text:style-name="ifm_p_indent.-5mm_mleft.12mm_ifm">•<text:tab/>op overige dagen: 1/18.</text:p>
      <text:p text:style-name="ifm_p_mt.3.7mm_indent.-7mm_mleft.7mm_ifm">3.<text:tab/>Indien de werknemer in een tijdvak van 3 achtereenvolgende perioden van 28 dagen, met inachtneming van het bepaalde in artikel 6:6, gedurende meer dan 8 weekenddagen bereikbaarheids-, consignatie- en consultatiedienst verricht, ontvangt hij boven de in lid 2 genoemde compensatie, voor de meerdere bereikbaarheids-, consignatie- en consultatiediensten op weekenddagen een toeslag van 50% van deze compensatie. De beperking vermeld in de tweede volzin van artikel 7:14 lid 1 is op deze toeslag niet van toepassing.</text:p>
      <text:h text:style-name="ifm_p_font.bold_mt.5.08mm_page.keep-with-next_ifm" text:outline-level="2">Artikel<text:s/>7:14<text:s/>(Opnemen) vergoeding bereikbaarheids-, consignatie- en consultatiedienst</text:h>
      <text:p text:style-name="ifm_p_mt.4.23mm_indent.-7mm_mleft.7mm_ifm">1.<text:tab/>De op basis van artikel 7:13 en 7:15 verkregen vrije tijd dient te worden verleend en opgenomen binnen een tijdvak van 2 maanden na het verrichten van de bereikbaarheids-, consignatie- of consultatiedienst, tenzij tussen de werkgever en de werknemer anders wordt overeengekomen.</text:p>
      <text:p text:style-name="ifm_p_indent.0mm_mleft.7mm_ifm">Ingeval het belang van de instelling zich naar het oordeel van de werkgever verzet tegen het geven van vrije tijd, wordt de vrije tijd tot ten hoogste de helft omgezet in een geldbedrag, bestaande uit het evenredige deel van het salaris.</text:p>
      <text:p text:style-name="ifm_p_mt.3.7mm_indent.-7mm_mleft.7mm_ifm">2.<text:tab/>Ingeval bereikbaarheids-, consignatie- of consultatiedienst wordt verricht op een door de werkgever aangewezen vakantiedag, als bedoeld in artikel 8:6 lid 2 en 8:7, blijft de aanspraak van de werknemer op die dag behouden.</text:p>
      <text:h text:style-name="ifm_p_font.bold_mt.5.08mm_page.keep-with-next_ifm" text:outline-level="2">Artikel<text:s/>7:15<text:s/>Vergoeding van arbeid tijdens bereikbaarheids-, consignatie- en consultatiedienst</text:h>
      <text:p text:style-name="ifm_p_mt.4.23mm_indent.-7mm_mleft.7mm_ifm">1.<text:tab/>De vergoeding voor arbeid verricht tijdens de bereikbaarheids-, consignatie- en consultatiediensten wordt verstrekt in de vorm van vrije tijd, gelijk aan het aantal uren dat de arbeid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arbeid verricht tussen 06.00 uur en 22.00 uur op maandag tot en met vrijdag, met dien verstande dat in een periode van zeven dagen het aantal aldus te belonen uren maximaal 5 bedraagt; de overige uren worden beloond met 50%;</text:p>
      <text:p text:style-name="ifm_p_indent.-5mm_mleft.12mm_ifm">•<text:tab/>50% voor arbeid verricht tussen 22.00 uur en 06.00 uur op maandag tot en met vrijdag;</text:p>
      <text:p text:style-name="ifm_p_indent.-5mm_mleft.12mm_ifm">•<text:tab/>75% voor arbeid verricht op zaterdag tot 18.00 uur en op vrije dagen;</text:p>
      <text:p text:style-name="ifm_p_indent.-5mm_mleft.12mm_ifm">•<text:tab/>100% voor arbeid verricht op zaterdag vanaf 18.00 uur, op zon- en feestdagen tussen 00.00 en 24.00 uur en op 24 en 31 december tussen 18.00 en 24.00 uur.</text:p>
      <text:p text:style-name="ifm_p_indent.0mm_mleft.7mm_ifm">Onder vrije dagen worden voor de toepassing van dit artikel verstaan: de dagen, niet zijnde zondag of feestdag, waarop de werknemer volgens zijn arbeidstijdenregeling of rooster niet zou behoeven te werken.</text:p>
      <text:p text:style-name="ifm_p_mt.3.7mm_indent.-7mm_mleft.7mm_ifm">3.<text:tab/>Ingeval de werknemer tijdens de consignatiedienst wordt opgeroepen, wordt voor de berekening van de vergoeding uitgegaan van een periode van tenminste een half uur, te vermeerderen met de werkelijke reistijd.</text:p>
      <text:p text:style-name="ifm_p_mt.3.7mm_indent.-7mm_mleft.7mm_ifm">4.<text:tab/>Ingeval de werknemer tijdens de bereikbaarheidsdienst (telefonisch) wordt opgeroepen, wordt voor de berekening van de vergoeding uitgegaan van een periode van tenminste een half uur, te vermeerderen met de eventuele reistijd.</text:p>
      <text:h text:style-name="ifm_p_font.bold_mt.5.08mm_page.keep-with-next_ifm" text:outline-level="2">Artikel<text:s/>7:16<text:s/>Maximaal aantal bereikbaarheids-, consignatie- of consultatiediensten</text:h>
      <text:p text:style-name="ifm_p_mt.4.23mm_indent.-7mm_mleft.7mm_ifm">1.<text:tab/>Een werknemer kan in een periode van 28 dagen maximaal 7 dagen worden ingepland voor het verrichten van bereikbaarheids- en consignatiediensten. Hiervan kunnen maximaal 5 dagen van deze diensten aaneengesloten worden verricht. De normen uit de vorige volzin zijn uitsluitend van toepassing indien dit op grond van de Arbeidstijdenwet/Arbeidstijdenbesluit is toegestaan.</text:p>
      <text:p text:style-name="ifm_p_mt.3.7mm_indent.-7mm_mleft.7mm_ifm">2.<text:tab/>Consultatiediensten kunnen maximaal 7 dagen aaneengesloten worden verricht, voorzover dat op grond van de Arbeidstijdenwet/Arbeidstijdenbesluit is toegestaan.</text:p>
      <text:h text:style-name="ifm_p_font.bold_mt.5.08mm_page.keep-with-next_ifm" text:outline-level="2">Artikel<text:s/>7:17<text:s/>Faciliteiten voor het verrichten van bereikbaarheids-, consignatie- of consultatiediensten</text:h>
      <text:p text:style-name="ifm_p_mt.4.23mm_ifm">De werkgever stelt de faciliteiten (mobiele telefoon of pieper) voor het verrichten van een bereikbaarheids-, consignatie- of consultatiedienst ter beschikking.</text:p>
      <text:h text:style-name="ifm_p_font.bold_mt.5.08mm_page.keep-with-next_ifm" text:outline-level="2">Artikel<text:s/>7:18<text:s/>Nachtaanwezigheidsdienst</text:h>
      <text:p text:style-name="ifm_p_mt.4.23mm_indent.-7mm_mleft.7mm_ifm">1.<text:tab/>De perioden gedurende welke de werknemer tijdens een (nacht)aanwezigheidsdienst, al dan niet op oproep, noodzakelijke werkzaamheden moet verrichten, worden, indien zij tezamen de 120 minuten niet overschrijden, als voortzetting van de (nacht)aanwezigheidsdienst aangemerkt.</text:p>
      <text:p text:style-name="ifm_p_mt.3.7mm_indent.-7mm_mleft.7mm_ifm">2.<text:tab/>Indien de in lid 1 bedoelde perioden tezamen de 120 minuten niet overschrijden, wordt de werknemer gecompenseerd op basis van artikel 7:19 lid 1.</text:p>
      <text:p text:style-name="ifm_p_mt.3.7mm_indent.-7mm_mleft.7mm_ifm">3.<text:tab/>Indien de in lid 1 bedoelde perioden tezamen de 120 minuten wel overschrijden, wordt de dienst niet als (nacht)aanwezigheidsdienst aangemerkt, maar in zijn geheel als werktijd aangemerkt waarbij de werknemer voor deze werktijd wordt gecompenseerd op basis van artikel 7:19 lid 2.</text:p>
      <text:h text:style-name="ifm_p_font.bold_mt.5.08mm_page.keep-with-next_ifm" text:outline-level="2">Artikel<text:s/>7:19<text:s/>Compensatie nachtaanwezigheidsdienst</text:h>
      <text:p text:style-name="ifm_p_mt.4.23mm_indent.-7mm_mleft.7mm_ifm">1.<text:tab/>Uren, doorgebracht in (nacht)aanwezigheidsdienst, worden als halve werkuren aangemerkt. Deze halve werkuren worden in tijd gecompenseerd. Op verzoek van de werknemer kan van deze compensatie in tijd worden afgeweken en worden de halve werkuren door de werkgever uitbetaald door middel van een vergoeding op uurbasis ter hoogte van het actuele uurloon van de werknemer op het moment van het verrichten van de nachtaanwezigheidsdienst.</text:p>
      <text:p text:style-name="ifm_p_mt.3.7mm_indent.-7mm_mleft.7mm_ifm">2.<text:tab/>Indien op grond van artikel 7:18 lid 3 de nachtaanwezigheidsdienst niet als zodanig wordt aangemerkt maar in zijn geheel als werktijd wordt aangemerkt, wordt de werknemer in tijd gecompenseerd. Op verzoek van de werknemer kan van deze compensatie in tijd worden afgeweken en worden de uren door de werkgever uitbetaald door middel van een vergoeding op uurbasis ter hoogte van het actuele uurloon van de werknemer op het moment van het verrichten van de nachtaanwezigheidsdienst.</text:p>
      <text:h text:style-name="ifm_p_font.bold_mt.5.08mm_page.keep-with-next_ifm" text:outline-level="2">Artikel<text:s/>7:20<text:s/>Toepassing vergoeding overwerk en vergoeding onregelmatige dienst</text:h>
      <text:p text:style-name="ifm_p_mt.4.23mm_indent.-7mm_mleft.7mm_ifm">1.<text:tab/>Onverlet het bepaalde in lid 2 blijven voor de toepassing van de bepalingen ten aanzien van nachtaanwezigheidsdiensten de bepalingen aangaande overwerk en onregelmatige diensten buiten toepassing.</text:p>
      <text:p text:style-name="ifm_p_mt.3.7mm_indent.-7mm_mleft.7mm_ifm">2.<text:tab/>Ten aanzien van daadwerkelijk gewerkte uren tijdens een nachtaanwezigheidsdienst zijn de bepalingen aangaande de vergoeding voor onregelmatige diensten van toepassing.</text:p>
      <text:h text:style-name="ifm_p_font.bold_mt.5.08mm_page.keep-with-next_ifm" text:outline-level="2">Artikel<text:s/>7:21<text:s/>Begeleiding tijdens meerdaagse vakantie van cliënten</text:h>
      <text:p text:style-name="ifm_p_mt.4.23mm_indent.-7mm_mleft.7mm_ifm">1.<text:tab/>De werknemer kan niet verplicht worden tot begeleiding van cliënten tijdens hun meerdaagse vakantie.</text:p>
      <text:p text:style-name="ifm_p_mt.3.7mm_indent.-7mm_mleft.7mm_ifm">2.<text:tab/>Indien de werknemer bereid is tot het verrichten van de in lid 1 bedoelde werkzaamheden, heeft de werknemer recht op een vergoeding op basis van de door de werkgever in overleg met de OR/werknemersvertegenwoordiging getroffen regeling zoals bedoeld in lid 3.</text:p>
      <text:p text:style-name="ifm_p_mt.3.7mm_indent.-7mm_mleft.7mm_ifm">3.<text:tab/>De werkgever is verplicht in overleg met de ondernemingsraad/werknemersvertegenwoordiging een regeling te treffen voor de begeleiding tijdens een meerdaagse vakantie van cliënten. In deze regeling moet ten minste vastgelegd worden:</text:p>
      <text:p text:style-name="ifm_p_indent.-5mm_mleft.12mm_ifm">•<text:tab/>de compensatie voor de begeleidingstijd; en</text:p>
      <text:p text:style-name="ifm_p_indent.-5mm_mleft.12mm_ifm">•<text:tab/>de onkostenvergoeding.</text:p>
      <text:p text:style-name="ifm_p_mt.3.7mm_indent.-7mm_mleft.7mm_ifm">4.<text:tab/>Indien de werkgever geen regeling voor de begeleiding tijdens een meerdaagse vakantie van cliënten heeft getroffen met de ondernemingsraad/werknemersvertegenwoordiging, ontvangt de werknemer voor het gedurende de volledige etmalen begeleiden van cliënten tijdens een vakantieperiode van tenminste een etmaal een vergoeding van 4 uren per etmaal. Het bepaalde in deze CAO ten aanzien van overwerk, onregelmatige diensten, bereikbaarheidsdienst, aanwezigheidsdienst, consignatiedienst en nachtaanwezigheidsdiensten is niet van toepassing. De vergoeding wordt voor tweevijfde deel in tijd gegeven en voor het overige deel omgezet in een geldbedrag bestaande uit een evenredig deel van het salaris.</text:p>
      <text:h text:style-name="ifm_p_font.bold_mt.5.08mm_page.keep-with-next_ifm" text:outline-level="4">8<text:s/>Vakantie en verlof</text:h>
      <text:h text:style-name="ifm_p_font.bold_mt.5.08mm_page.keep-with-next_ifm" text:outline-level="2">Artikel<text:s/>8:1<text:s/>Vakantierechten</text:h>
      <text:p text:style-name="ifm_p_mt.4.23mm_indent.-7mm_mleft.7mm_ifm">1.<text:tab/>Voor zover in dit hoofdstuk niet afwijkend of aanvullend is bepaald, zijn de bepalingen van het Burgerlijk Wetboek met betrekking tot vakantie van toepassing (artikel 7:634 t/m 645 BW). Van deze wettelijke bepalingen mag niet worden afgeweken.</text:p>
      <text:p text:style-name="ifm_p_mt.3.7mm_indent.-7mm_mleft.7mm_ifm">2.<text:tab/>De werknemer heeft met behoud van het salaris recht op 144 vakantie-uren per kalenderjaar.</text:p>
      <text:p text:style-name="ifm_p_mt.3.7mm_indent.-7mm_mleft.7mm_ifm">3.<text:tab/>Voor werknemers met een parttime dienstverband is de regeling van lid 2 naar rato van de omvang van het dienstverband. Voor werknemers met een gemiddelde arbeidsduur boven de 1.878 uur per jaar geldt eveneens een aantal vakantie-uren naar rato van de omvang van het dienstverband.</text:p>
      <text:h text:style-name="ifm_p_font.bold_mt.5.08mm_page.keep-with-next_ifm" text:outline-level="2">Artikel<text:s/>8:3<text:s/>Vermindering vakantierechten</text:h>
      <text:p text:style-name="ifm_p_mt.4.23mm_indent.-7mm_mleft.7mm_ifm">1.<text:tab/>De volgens artikel 8:1 vastgestelde duur van de vakantie wordt naar evenredigheid verminderd in de volgende gevallen:</text:p>
      <text:p text:style-name="ifm_p_indent.-7mm_mleft.14mm_ifm">a.<text:tab/>indien de werknemer in de loop van het kalenderjaar in dienst treedt;</text:p>
      <text:p text:style-name="ifm_p_indent.-7mm_mleft.14mm_ifm">b.<text:tab/>indien de arbeidsovereenkomst tussen de werkgever en de werknemer in de loop van het kalenderjaar eindigt dan wel wordt beëindigd;</text:p>
      <text:p text:style-name="ifm_p_indent.-7mm_mleft.14mm_ifm">c.<text:tab/>indien de werknemer in deeltijd werkzaam is.</text:p>
      <text:p text:style-name="ifm_p_mt.3.7mm_indent.-7mm_mleft.7mm_ifm">2.<text:tab/>Het vakantieverlof waarop de werknemer ingevolge de in het eerste lid bedoelde vermindering over enig kalenderjaar aanspraak heeft, wordt zo nodig naar boven afgerond op hele uren.</text:p>
      <text:h text:style-name="ifm_p_font.bold_mt.5.08mm_page.keep-with-next_ifm" text:outline-level="2">Artikel<text:s/>8:6<text:s/>Opname vakantie</text:h>
      <text:p text:style-name="ifm_p_mt.4.23mm_indent.-7mm_mleft.7mm_ifm">1.<text:tab/>De vakantie wordt, tenzij de belangen van de afdeling of dienst waar de betrokken werknemer aangesteld is zich hiertegen verzetten, overeenkomstig de wensen van de werknemer -desgewenst ononderbroken- verleend. De werknemer kan ten minste aanspraak maken op een vakantie van 3 weken aaneengesloten met inbegrip van de weekends daaraan voorafgaand en daarop aansluitend.</text:p>
      <text:p text:style-name="ifm_p_mt.3.7mm_indent.-7mm_mleft.7mm_ifm">2.<text:tab/>De algemene regeling en de spreiding van de vakantie binnen de instelling behoeft instemming van de ondernemingsraad/personeelsvertegenwoordiging.</text:p>
      <text:h text:style-name="ifm_p_font.bold_mt.5.08mm_page.keep-with-next_ifm" text:outline-level="2">Artikel<text:s/>8:7<text:s/>Verplichte collectieve sluiting</text:h>
      <text:p text:style-name="ifm_p_mt.4.23mm_ifm">Voor de werknemers in de dagverblijven geldt het volgende: indien door de werkgever na overleg met de werknemers een sluitingsregeling is vastgesteld, zijn de werknemers verplicht gedurende de sluitingsperiode(s) vakantiedagen op te nemen, tenzij de werkzaamheden zich daartegen verzetten.</text:p>
      <text:h text:style-name="ifm_p_font.bold_mt.5.08mm_page.keep-with-next_ifm" text:outline-level="2">Artikel<text:s/>8:8<text:s/>Intrekken vakantie</text:h>
      <text:p text:style-name="ifm_p_mt.4.23mm_indent.-7mm_mleft.7mm_ifm">1.<text:tab/>Verleende vakantie kan worden ingetrokken, wanneer het belang van de instelling dit dringend noodzakelijk maakt.</text:p>
      <text:p text:style-name="ifm_p_mt.3.7mm_indent.-7mm_mleft.7mm_ifm">2.<text:tab/>Indien de werknemer als gevolg van het intrekken van de vakantie geldelijk schade lijdt, wordt deze hem vergoed.</text:p>
      <text:p text:style-name="ifm_p_mt.3.7mm_indent.-7mm_mleft.7mm_ifm">3.<text:tab/>Indien de werknemer als gevolg van het intrekken van de vakantie op een bepaalde dag slechts gedeeltelijk vakantie genoot, wordt deze dag niet in aanmerking genomen bij de berekening van het aantal genoten dagen.</text:p>
      <text:p text:style-name="ifm_p_mt.3.7mm_indent.-7mm_mleft.7mm_ifm">4.<text:tab/>Wanneer een werknemer tijdens een vastgestelde vakantie voldoende aantoonbaar voor de werkgever arbeidsongeschikt is in de zin van artikel 7:629 BW, gelden de verleende vakantiedagen niet als vakantiedagen.</text:p>
      <text:h text:style-name="ifm_p_font.bold_mt.5.08mm_page.keep-with-next_ifm" text:outline-level="2">Artikel<text:s/>8:9<text:s/>Opname in kalenderjaar</text:h>
      <text:p text:style-name="ifm_p_mt.4.23mm_ifm">De vakantie dient in de regel in het desbetreffende kalenderjaar te worden opgenomen. In uitzonderlijke situaties kunnen werkgever en werknemer in overleg besluiten hiervan af te wijken.</text:p>
      <text:h text:style-name="ifm_p_font.bold_mt.5.08mm_page.keep-with-next_ifm" text:outline-level="2">Artikel<text:s/>8:10<text:s/>Omzetting vakantie in geld</text:h>
      <text:p text:style-name="ifm_p_mt.4.23mm_ifm">Behalve in het geval bedoeld in artikel 7:641 BW, wordt het recht op vakantie niet omgezet in een aanspraak op een uitkering in geld.</text:p>
      <text:h text:style-name="ifm_p_font.bold_mt.5.08mm_page.keep-with-next_ifm" text:outline-level="2">Artikel<text:s/>8:11<text:s/>Bovenwettelijke vakantiedagen (dit artikel vervalt per 1 januari 2015)</text:h>
      <text:p text:style-name="ifm_p_mt.4.23mm_ifm">In afwijking van artikel 8:10 kunnen de bovenwettelijke vakantie-uren van voorgaande kalenderjaren worden ingezet ten behoeve van het meerkeuzesysteem arbeidsvoorwaarden zoals opgenomen in hoofdstuk 12 Meerkeuzesysteem Arbeidsvoorwaarden.</text:p>
      <text:h text:style-name="ifm_p_font.bold_mt.5.08mm_page.keep-with-next_ifm" text:outline-level="2">Artikel<text:s/>8:11<text:s/>Bovenwettelijke vakantieuren (dit artikel geldt per 1 januari 2015)</text:h>
      <text:p text:style-name="ifm_p_mt.4.23mm_ifm">In afwijking van artikel 8:10 kan de werknemer de werkgever verzoeken om bovenwettelijke vakantieuren van voorgaande kalenderjaren uit te laten betalen. Een afwijzing van het verzoek wordt schriftelijk gemotiveerd.</text:p>
      <text:h text:style-name="ifm_p_font.bold_mt.5.08mm_page.keep-with-next_ifm" text:outline-level="2">Artikel<text:s/>8:12<text:s/>Definities verlof</text:h>
      <text:p text:style-name="ifm_p_mt.4.23mm_indent.-14mm_mleft.14mm_tabs.-7_ifm">1.<text:tab/>a.<text:tab/>Ten aanzien van de artikelen 8:12 tot en met 8:21 wordt verstaan onder betaald verlof: het in een werktijdenregeling of rooster door de werknemer op grond van deze bepalingen op te nemen aantal uren waarop geen arbeid behoeft te worden verricht. Deze uren tellen mee bij de vaststelling van de totale arbeidsduur.</text:p>
      <text:p text:style-name="ifm_p_indent.-7mm_mleft.14mm_ifm">b.<text:tab/>Ten aanzien van de artikelen 8:12 tot en met 8:21 wordt verstaan onder onbetaald verlof het recht op vrij van iedere dienst en/of nachtaanwezigheids-, bereikbaarheids- en/of consignatiedienst.</text:p>
      <text:p text:style-name="ifm_p_mt.3.7mm_indent.-7mm_mleft.7mm_ifm">2.<text:tab/>De in het gezin van de werknemer verblijvende kinderen voor wie een adoptie-aanvraag is ingediend, worden voor de toepassing van dit hoofdstuk als kind van de werknemer aangemerkt.</text:p>
      <text:p text:style-name="ifm_p_mt.3.7mm_indent.-7mm_mleft.7mm_ifm">3.<text:tab/>Voor de toepassing van dit hoofdstuk geldt voor deeltijdwerkers het naar rato beginsel.</text:p>
      <text:h text:style-name="ifm_p_font.bold_mt.5.08mm_page.keep-with-next_ifm" text:outline-level="2">Artikel<text:s/>8:13<text:s/>Onbetaald verlof in verband met bijzondere gebeurtenissen</text:h>
      <text:p text:style-name="ifm_p_mt.4.23mm_ifm">De werkgever geeft de werknemer voor de hierna genoemde gebeurtenissen onbetaald verlof:</text:p>
      <text:p text:style-name="ifm_p_indent.-7mm_mleft.7mm_ifm">a.<text:tab/>verhuizing van de werknemer;</text:p>
      <text:p text:style-name="ifm_p_indent.-7mm_mleft.7mm_ifm">b.<text:tab/>huwelijksaangifte van de werknemer;</text:p>
      <text:p text:style-name="ifm_p_indent.-7mm_mleft.7mm_ifm">c.<text:tab/>het doen van aangifte van geregistreerd partnerschap;</text:p>
      <text:p text:style-name="ifm_p_indent.-7mm_mleft.7mm_ifm">d.<text:tab/>het verlijden van een notariële acte waarmee een ongehuwd samenlevingsverband wordt vastgelegd;</text:p>
      <text:p text:style-name="ifm_p_indent.-7mm_mleft.7mm_ifm">e.<text:tab/>het als lid bijwonen van vergaderingen van Provinciale Staten, Gemeenteraad, Gewestraad of Waterschap;</text:p>
      <text:p text:style-name="ifm_p_indent.-7mm_mleft.7mm_ifm">f.<text:tab/>het voorbereiden van een aangegeven examen in de opleidingsovereenkomst voor een opleiding als bedoeld in artikel 5:1: maximaal 4 halve dagen of 2 hele dagen per jaar direct voorafgaand aan het examen.</text:p>
      <text:h text:style-name="ifm_p_font.bold_mt.5.08mm_page.keep-with-next_ifm" text:outline-level="2">Artikel<text:s/>8:14<text:s/>Vrije dagen in verband met bijzondere gebeurtenissen</text:h>
      <text:p text:style-name="ifm_p_mt.4.23mm_indent.-7mm_mleft.7mm_ifm">1.<text:tab/>De werkgever stelt de werknemer in de gelegenheid om aan de hierna vermelde gebeurtenissen gedurende de bij die gebeurtenissen vermelde periode deel te nemen. Zo nodig verleent de werkgever daartoe betaald verlof.</text:p>
      <text:p text:style-name="ifm_p_indent.-7mm_mleft.14mm_ifm">a.<text:tab/>verhuizing van de werknemer in opdracht van de werkgever: 2 vrije dagen;</text:p>
      <text:p text:style-name="ifm_p_indent.-7mm_mleft.14mm_ifm">b.<text:tab/>huwelijk of registratie van partnerschap van één van de leden van het gezin van de werknemer: 1 vrije dag;</text:p>
      <text:p text:style-name="ifm_p_indent.-7mm_mleft.14mm_ifm">c.<text:tab/>huwelijk of registratie van partnerschap van bloedverwanten in de eerste en tweede graad van de werknemer, van de echtgeno(o) t (e) of relatiepartner: 1 vrije dag;</text:p>
      <text:p text:style-name="ifm_p_indent.-7mm_mleft.14mm_ifm">d.<text:tab/>25- en 40-jarig huwelijksfeest van de werknemer: 1 vrije dag;</text:p>
      <text:p text:style-name="ifm_p_indent.-7mm_mleft.14mm_ifm">e.<text:tab/>25-, 40-, 50- en 60-jarig huwelijksfeest van ouders of pleegouders van de werknemer, van de echtgeno(o) t (e) of relatiepartner: 1 vrije dag;</text:p>
      <text:p text:style-name="ifm_p_indent.-7mm_mleft.14mm_ifm">f.<text:tab/>25- en 40-jarig dienstjubileum van de werknemer: 1 vrije dag;</text:p>
      <text:p text:style-name="ifm_p_indent.-7mm_mleft.14mm_ifm">g.<text:tab/>overlijden van de echtgeno(o) t (e) of relatiepartner, (pleeg)kinderen, (pleeg)ouders van de werknemer dan wel van de echtgeno(o) t (e) of relatiepartner: de dag van overlijden tot en met de dag van de begrafenis of crematie;</text:p>
      <text:p text:style-name="ifm_p_indent.-7mm_mleft.14mm_ifm">h.<text:tab/>overlijden van of het bijwonen van de begrafenis of crematie van bloedverwanten in de tweede graad van de werknemer, van de echtgeno(o) t (e) of relatiepartner: 1 vrije dag.</text:p>
      <text:p text:style-name="ifm_p_mt.3.7mm_indent.-7mm_mleft.7mm_ifm">2.<text:tab/>Voor de gebeurtenissen genoemd in lid 1 sub a t/m f geldt dat de werknemer 14 etmalen tevoren aan de werkgever dient te melden dat hij van de regeling gebruik wenst te maken.</text:p>
      <text:p text:style-name="ifm_p_indent.0mm_mleft.7mm_ifm">Voor de gebeurtenissen genoemd in lid 1 a t/m f en h wordt in afwijking van artikel 8:12 lid 3 voor deeltijders het naar rato beginsel niet toegepast.</text:p>
      <text:p text:style-name="ifm_p_mt.3.7mm_indent.-7mm_mleft.7mm_ifm">3.<text:tab/>De werkgever verleent bij zodanige ziekte in het gezin dat de werknemer regelingen moet treffen om de zorg te regelen: 24 uur betaald verlof op jaarbasis. De werkgever treft hiertoe een regeling in overleg met de ondernemingsraad.</text:p>
      <text:h text:style-name="ifm_p_font.bold_mt.5.08mm_page.keep-with-next_ifm" text:outline-level="2">Artikel<text:s/>8:15<text:s/>Verlof in verband met lidmaatschap commissies en dergelijke</text:h>
      <text:p text:style-name="ifm_p_mt.4.23mm_indent.-7mm_mleft.7mm_ifm">1.<text:tab/>De werkgever stelt de werknemer in de gelegenheid deel te nemen aan bestuurlijke en ministeriële commissies en tuchtrechtcolleges in het kader van de gezondheidszorg. De werknemer verkrijgt daarbij betaald verlof indien die deelneming leidt tot verzuim van in de arbeidstijdenregeling opgenomen te werken uren.</text:p>
      <text:p text:style-name="ifm_p_mt.3.7mm_indent.-7mm_mleft.7mm_ifm">2.<text:tab/>De werkgever stelt de werknemer in de gelegenheid deel te nemen aan vergaderingen en zittingen van publiekrechtelijke colleges, waarin de werknemer is verkozen en benoemd. Dit geldt eveneens voor commissies waarin de werknemer uit hoofde van zijn lidmaatschap van deze publiekrechtelijke colleges is benoemd. Het bepaalde in lid 3 is van toepassing.</text:p>
      <text:p text:style-name="ifm_p_mt.3.7mm_indent.-7mm_mleft.7mm_ifm">3.<text:tab/>De werknemer kan betaald of onbetaald verlof verkrijgen indien deelname aan de in artikel 8:15 lid 2 bedoelde activiteiten leidt tot verzuim van de in de arbeidstijdenregeling opgenomen te werken uren.</text:p>
      <text:p text:style-name="ifm_p_indent.0mm_mleft.7mm_ifm">Kiest de werknemer voor betaald verlof, dan maakt de werkgever aanspraak op de vergoeding die een werknemer ontvangt uit de functie waarvoor hem het bedoelde verlof wordt verleend.</text:p>
      <text:p text:style-name="ifm_p_indent.0mm_mleft.7mm_ifm">De keuze voor onbetaald of betaald verlof wordt jaarlijks in overleg met de werkgever vastgesteld.</text:p>
      <text:h text:style-name="ifm_p_font.bold_mt.5.08mm_page.keep-with-next_ifm" text:outline-level="2">Artikel<text:s/>8:16<text:s/>Huwelijk, samenlevingsverband en kraamverlof</text:h>
      <text:p text:style-name="ifm_p_mt.4.23mm_indent.-7mm_mleft.7mm_ifm">1.<text:tab/>De werknemer die een huwelijk dan wel op andere wijze een samenlevingsverband aangaat, hetzij bij notariële akte dan wel gemeentelijke of kerkelijke registratie, heeft recht op 2 extra dagen PBL (= 14,4 uur). De werkgever behoeft slechts éénmaal de extra dagen toe te kennen zolang het hetzelfde samenlevingsverband betreft.</text:p>
      <text:p text:style-name="ifm_p_mt.3.7mm_indent.-7mm_mleft.7mm_ifm">2.<text:tab/>In afwijking van artikel 4:2 Wet Arbeid en Zorg heeft de werknemer bij bevalling van de echtgenote of relatiepartner recht op 28,8 uur kraamverlof. Bij samenloop met het calamiteitenverlof ex artikel 4:1 Wet Arbeid en Zorg wordt de duur van het calamiteitenverlof in mindering gebracht op het genoemde aantal uren kraamverlof.</text:p>
      <text:p text:style-name="ifm_p_mt.3.7mm_indent.-7mm_mleft.7mm_ifm">3.<text:tab/>Voor assistent-geneeskundigen in opleiding en werknemers die op grond van artikel 6:1 lid 2 en 5, een arbeidsduur van gemiddeld 38 uur hebben, gelden in plaats van de onder lid 1 en 2 van dit artikel genoemde uren: 16 respectievelijk 32 uren.</text:p>
      <text:h text:style-name="ifm_p_font.bold_mt.5.08mm_page.keep-with-next_ifm" text:outline-level="2">Artikel<text:s/>8:17<text:s/>Overige verlofmogelijkheden</text:h>
      <text:p text:style-name="ifm_p_mt.4.23mm_ifm">De werkgever kan aan de werknemer betaald of onbetaald verlof verlenen in verband met overige bijzondere gebeurtenissen die niet in de CAO staan genoemd, zulks ter beoordeling van de werkgever.</text:p>
      <text:h text:style-name="ifm_p_font.bold_mt.5.08mm_page.keep-with-next_ifm" text:outline-level="2">Artikel<text:s/>8:18<text:s/>Onbetaalde verlenging bevallingsverlof</text:h>
      <text:p text:style-name="ifm_p_mt.4.23mm_ifm">Aansluitend aan haar betaald (bevallings)verlof verleent de werkgever aan de werkneemster die zulks wenst, verlof zonder behoud van salaris voor een periode van maximaal 4 weken.</text:p>
      <text:p text:style-name="ifm_p_ifm">Werkgever en werkneemster dienen uiterlijk 3 maanden voor de vermoedelijke datum van de bevalling een afspraak omtrent dit verlof te hebben gemaakt. De werkneemster dient daartoe haar wens tijdig kenbaar te maken aan de werkgever.</text:p>
      <text:h text:style-name="ifm_p_font.bold_mt.5.08mm_page.keep-with-next_ifm" text:outline-level="2">Artikel<text:s/>8:19<text:s/>Palliatief verlof</text:h>
      <text:p text:style-name="ifm_p_mt.4.23mm_ifm">Bij zeer ernstige ziekte van de echtgeno(o)t(e) of relatiepartner, (pleeg)ouders, (pleeg)kind of een verwant, waarmee de werknemer samenwoont en waarvoor thuisverpleging en/of verzorging noodzakelijk is, wordt aan de werknemer die de verzorging en/of verpleging op zich neemt na overleg met de werkgever betaald verlof verleend voor een aaneengesloten periode van maximaal 3 maanden. Het tijdens deze periode van verlof opgebouwde vakantieverlof wordt geacht in de totale verlofperiode te zijn inbegrepen.</text:p>
      <text:p text:style-name="ifm_p_ifm">Een verklaring van de arts/behandelaar met betrekking tot de noodzaak van de verpleging en/of verzorging wordt door de werknemer overgelegd.</text:p>
      <text:h text:style-name="ifm_p_font.bold_mt.5.08mm_page.keep-with-next_ifm" text:outline-level="2">Artikel<text:s/>8:20<text:s/>Afwijzing verlof</text:h>
      <text:p text:style-name="ifm_p_mt.4.23mm_ifm">Indien uit een oogpunt van instellingsbelang c.q. cliëntenbelang van de werkgever in redelijkheid niet verlangd kan worden op een bepaald tijdstip verzuim toe te staan of verlof te verlenen, dan zal na overleg met de werknemer door de werkgever een (gedeeltelijk) afwijzend besluit mogen worden genomen.</text:p>
      <text:h text:style-name="ifm_p_font.bold_mt.5.08mm_page.keep-with-next_ifm" text:outline-level="2">Artikel<text:s/>8:21<text:s/>Ouderschapsverlof</text:h>
      <text:p text:style-name="ifm_p_mt.4.23mm_indent.-7mm_mleft.7mm_ifm">1.<text:tab/>De werknemer heeft gedurende de periode dat het kind van de werknemer de leeftijd van 8 jaar nog niet heeft bereikt, aanspraak op ouderschapsverlof, conform de regeling opgenomen in de artikelen 6:1 tot en met 6:9 van de wet Arbeid en Zorg.</text:p>
      <text:p text:style-name="ifm_p_mt.3.7mm_indent.-7mm_mleft.7mm_ifm">2.<text:tab/>De werknemer kan zijn pensioenverzekering en/of de ziektekostenverzekering op vrijwillige basis voortzetten. De werkgever neemt een deel van de daarvoor verschuldigde premies voor zijn rekening, mits de werknemer na het onbetaalde verlof zijn dienstverband tenminste gedurende 6 maanden voortzet.</text:p>
      <text:p text:style-name="ifm_p_mt.3.7mm_indent.-7mm_mleft.7mm_ifm">3.<text:tab/>Het in het vorige lid bedoelde werkgeversdeel van de premies is voor zover wettelijk mogelijk gelijk aan het bedrag van de werkgeversbijdrage zoals die direct voorafgaande aan het onbetaald verlof door de werkgever verschuldigd waren, doch bedraagt niet meer dan de volledige gedurende de periode van onbetaald verlof aan het pensioenfonds respectievelijk de ziektekostenverzekeraar verschuldigde premies.</text:p>
      <text:p text:style-name="ifm_p_mt.3.7mm_indent.-7mm_mleft.7mm_ifm">4.<text:tab/>De werknemer ontvangt over het ouderschapsverlof dat wordt opgenomen in het eerste levensjaar van het kind waarvoor de verlofopname geldt, een vergoeding van 25% van het salaris van de uren waar ouderschapsverlof over wordt opgenomen.</text:p>
      <text:p text:style-name="ifm_p_mt.3.7mm_indent.-7mm_mleft.7mm_ifm">5.<text:tab/>Indien de arbeidsovereenkomst tijdens of binnen 6 maanden na het einde van het ouderschapsverlof op verzoek van de werknemer wordt beëindigd dan wel er in deze periode op verzoek van de werknemer een vermindering van de arbeidsduur plaatsvindt, dient de werknemer het doorbetaalde salaris over het opgenomen ouderschapsverlof aan de werkgever terug te betalen.</text:p>
      <text:p text:style-name="ifm_p_mt.3.7mm_indent.-7mm_mleft.7mm_ifm">6.<text:tab/>Over de uren dat de werknemer ouderschapsverlof geniet, wordt geen vakantieverlof opgebouwd.</text:p>
      <text:h text:style-name="ifm_p_font.bold_mt.5.08mm_page.keep-with-next_ifm" text:outline-level="4">8A<text:s/>Persoonlijk Budget Levensfase (PBL)</text:h>
      <text:h text:style-name="ifm_p_font.bold_mt.5.08mm_page.keep-with-next_ifm" text:outline-level="2">Artikel<text:s/>8A:1<text:s/>Persoonlijk Budget Levensfase (PBL)</text:h>
      <text:p text:style-name="ifm_p_mt.4.23mm_indent.-7mm_mleft.7mm_ifm">1.<text:tab/>De werknemer ontvangt, naast wettelijke vakantie-uren, een Persoonlijk Budget Levensfase (PBL) van 57 uur per kalenderjaar op fulltime basis.</text:p>
      <text:p text:style-name="ifm_p_mt.3.7mm_indent.-7mm_mleft.7mm_ifm">2.<text:tab/>Het PBL wordt per maand opgebouwd.</text:p>
      <text:p text:style-name="ifm_p_mt.3.7mm_indent.-7mm_mleft.7mm_ifm">3.<text:tab/>De werknemer verwerft over ieder kalenderjaar waarin hij gedurende de volledige overeengekomen arbeidsduur recht op loon heeft gehad, aanspraak op PBL-uren conform lid 1 van dit artikel, tenzij anders overeengekomen in deze CAO. De werknemer die over een deel van het kalenderjaar recht op loon heeft gehad, verwerft over dat deel naar rato aanspraak op PBL.</text:p>
      <text:p text:style-name="ifm_p_mt.3.7mm_indent.-7mm_mleft.7mm_ifm">4.<text:tab/>Het PBL (inclusief de rechten op basis van het overgangsrecht) kan door de werknemer geheel of gedeeltelijk als verlof worden opgenomen, geheel of gedeeltelijk in tijd worden gespaard of geheel of gedeeltelijk worden uitbetaald. De werknemer die daarvoor in aanmerking komt kan het PBL geheel of gedeeltelijk omzetten in geld voor storting op zijn levenslooprekening. De onderstaande artikelen worden in acht genomen bij de keuze van de werknemer. De werknemer maakt tijdig, voorafgaand aan het kalenderjaar, zijn keuze bekend.</text:p>
      <text:h text:style-name="ifm_p_font.bold_mt.5.08mm_page.keep-with-next_ifm" text:outline-level="2">Artikel<text:s/>8A:2<text:s/>Uitgangspunten Persoonlijk Budget Levensfase</text:h>
      <text:p text:style-name="ifm_p_mt.4.23mm_indent.-7mm_mleft.7mm_ifm">1.<text:tab/>De werkgever faciliteert met het PBL de werknemer om zijn duurzame inzetbaarheid gedurende alle levensfasen te bevorderen. De inzet van het PBL wordt besproken in het jaargesprek.</text:p>
      <text:p text:style-name="ifm_p_mt.3.7mm_indent.-7mm_mleft.7mm_ifm">2.<text:tab/>De werkgever voert de administratie van het PBL voor zover het sparen in tijd betreft. De werknemer ontvangt één maal per jaar van de werkgever een overzicht van het opgebouwde PBL.</text:p>
      <text:p text:style-name="ifm_p_mt.3.7mm_indent.-7mm_mleft.7mm_ifm">3.<text:tab/>Het PBL wordt in geval van ziekte/arbeidsongeschiktheid opgebouwd over de eerste zes maanden van de ziekte/arbeidsongeschiktheid. Daarna vindt geen opbouw meer plaats over de arbeidsongeschikte uren. Ter bepaling van de zes maanden worden tijdvakken samengeteld als zij elkaar met onderbreking van minder dan een maand opvolgen.</text:p>
      <text:p text:style-name="ifm_p_mt.3.7mm_indent.-7mm_mleft.7mm_ifm">4.<text:tab/>PBL-uren kunnen tot 1 januari 2015 in het meerkeuzesysteem arbeidsvoorwaarden worden ingezet conform hoofdstuk 12 Meerkeuzesysteem arbeidsvoorwaarden.</text:p>
      <text:p text:style-name="ifm_p_mt.3.7mm_indent.-7mm_mleft.7mm_ifm">5.<text:tab/>De werknemer kan de werkgever verzoeken om maximaal 7 extra dagen PBL te kopen (50,4 uur, parttimers naar rato). Extra uren PBL kunnen slechts worden gekocht voor opname in het kalenderjaar van aankoop. Deze uren komen niet voor verkoop in aanmerking. Een afwijzing van het verzoek wordt schriftelijk gemotiveerd.</text:p>
      <text:p text:style-name="ifm_p_mt.3.7mm_indent.-7mm_mleft.7mm_ifm">6.<text:tab/>Het opgebouwde PBL kan op verzoek van de werknemer worden uitbetaald aan het eind van een kalenderjaar. De werkgever stemt in met het verzoek tenzij zwaarwegend bedrijfsbelang zich daartegen verzet. Indien deze laatste situatie zich voordoet vindt de uitbetaling van de PBL-uren op een nader te bepalen tijdstip plaats doch uiterlijk binnen 6 maanden na indiening van het verzoek van de werknemer.</text:p>
      <text:p text:style-name="ifm_p_indent.0mm_mleft.7mm_ifm">Bij einde dienstverband/overlijden wordt het resterende PBL uitbetaald. Op verzoek van de werknemer die daarvoor in aanmerking komt, kan het resterende PBL (deels) worden gestort op zijn levenslooprekening.</text:p>
      <text:p text:style-name="ifm_p_mt.3.7mm_indent.-7mm_mleft.7mm_ifm">7.<text:tab/>Het PBL opgebouwd over de gewerkte uren van een oproepkracht en het overwerk van een parttimer wordt uitbetaald in de vorm van een toeslag op het uurloon, tenzij werkgever en werknemer anders overeenkomen.</text:p>
      <text:p text:style-name="ifm_p_mt.3.7mm_indent.-7mm_mleft.7mm_ifm">8.<text:tab/>Het PBL kent geen verjaringstermijn.</text:p>
      <text:p text:style-name="ifm_p_mt.3.7mm_indent.-7mm_mleft.7mm_ifm">9.<text:tab/>Het opgebouwd PBL-verlof kan niet volledig worden opgenomen voorafgaand aan de pensioengerechtigde leeftijd. Om de fiscale gevolgen van een vervroegde uittredingsregeling te voorkomen, mag de jaarlijkse arbeidsduur ten opzichte van de jaarlijkse arbeidsduur in het voorafgaande kalenderjaar met ten hoogste 50% worden verminderd. Deze voorwaarde geldt niet voor de werknemer die wegens zwaarwegend bedrijfsbelang geen gebruik heeft kunnen maken van de opname van PBL-uren in de loop van het dienstverband.</text:p>
      <text:h text:style-name="ifm_p_font.bold_mt.5.08mm_page.keep-with-next_ifm" text:outline-level="2">Artikel<text:s/>8A:3<text:s/>Opname PBL</text:h>
      <text:p text:style-name="ifm_p_mt.4.23mm_indent.-7mm_mleft.7mm_ifm">1.<text:tab/>Opname van PBL kan naar eigen inzicht en wensen van de werknemer op basis van first in- first out, met inachtneming van het volgende:</text:p>
      <text:p text:style-name="ifm_p_indent.-5mm_mleft.12mm_ifm">•<text:tab/>bij substantiële opname van PBL dient de werknemer ten minste vier maanden voor het tijdstip van de ingang van het verlof een schriftelijk verzoek in bij de werkgever;</text:p>
      <text:p text:style-name="ifm_p_indent.-5mm_mleft.12mm_ifm">•<text:tab/>indien geen sprake is van een substantiële opname van PBL dient de werknemer zijn schriftelijk ver zoek op een redelijke termijn in;</text:p>
      <text:p text:style-name="ifm_p_indent.-5mm_mleft.12mm_ifm">•<text:tab/>de werkgever willigt het verzoek om opname in tenzij een zwaarwegend bedrijfsbelang zich daartegen verzet, waardoor het belang van de werknemer daarvoor naar maatstaven van redelijkheid en billijkheid moet wijken.</text:p>
      <text:p text:style-name="ifm_p_mt.3.7mm_indent.-7mm_mleft.7mm_ifm">2.<text:tab/>Bij samenloop van PBL-tijdopname en ziekte wordt het PBL-verlof opgeschort voor de duur van de ziekte. De werkgever en de werknemer maken een nieuwe afspraak over de einddatum van het verlof. Op verzoek van de werkgever overlegt de werknemer aan de werkgever een doktersverklaring.</text:p>
      <text:h text:style-name="ifm_p_font.bold_mt.5.08mm_page.keep-with-next_ifm" text:outline-level="2">Artikel<text:s/>8A:4<text:s/>Geheel of gedeeltelijk sparen bij de werkgever (tijdsparen)</text:h>
      <text:p text:style-name="ifm_p_mt.4.23mm_indent.-7mm_mleft.7mm_ifm">1.<text:tab/>Het PBL kan geheel of gedeeltelijk in tijd worden gespaard bij de werkgever.</text:p>
      <text:p text:style-name="ifm_p_mt.3.7mm_indent.-7mm_mleft.7mm_ifm">2.<text:tab/>Het PBL uit enig kalenderjaar kan maximaal vijf jaar waardevast worden gespaard tegen de waarde van het actuele uurloon.</text:p>
      <text:p text:style-name="ifm_p_mt.3.7mm_indent.-7mm_mleft.7mm_ifm">3.<text:tab/>Indien de werknemer het PBL (gedeeltelijk) niet heeft opgenomen in de periode van vijf jaar, wordt het PBL na afloop van de indexatietermijn, aan het eind van het kalenderjaar uitbetaald.</text:p>
      <text:p text:style-name="ifm_p_mt.3.7mm_indent.-7mm_mleft.7mm_ifm">4.<text:tab/>In afwijking van lid 3 komen de werkgever en de werknemer, indien de werknemer dit wenst, anders overeen op basis van een gemotiveerd voorstel van de werknemer in het kader van zijn duurzame inzetbaarheid.</text:p>
      <text:h text:style-name="ifm_p_font.bold_mt.5.08mm_page.keep-with-next_ifm" text:outline-level="2">Artikel<text:s/>8A:5<text:s/>Sparen via de levensloopregeling (geldsparen)</text:h>
      <text:p text:style-name="ifm_p_mt.4.23mm_indent.-7mm_mleft.7mm_ifm">1.<text:tab/>De werknemer die daarvoor in aanmerking komt kan het opgebouwde PBL eens per jaar aan het eind van het kalenderjaar omzetten in geld voor storting op zijn levenslooprekening. De omzetting in geld vindt plaats op basis van het actuele uurloon aan het einde van het kalenderjaar vermeerderd met vakantietoeslag. Indien het PBL na de termijn van vijf jaar niet meer wordt geïndexeerd, is de storting op de levenslooprekening conform de vastgestelde geldwaarde. Het geld van de omgezette PBL-uren wordt gestort op een aparte levenslooprekening die alleen voor PBL-stortingen en opnames kan worden gebruikt.</text:p>
      <text:p text:style-name="ifm_p_mt.3.7mm_indent.-7mm_mleft.7mm_ifm">2.<text:tab/>Over PBL uit de levensloopregeling dat wordt aangewend voor de financiering van onbetaald verlof wordt nieuw PBL opgebouwd naar rato van het opgenomen PBL-percentage ten opzichte van zijn actuele salaris.</text:p>
      <text:p text:style-name="ifm_p_mt.3.7mm_indent.-7mm_mleft.7mm_ifm">3.<text:tab/>Over PBL uit de levensloopregeling dat wordt aangewend voor de financiering van onbetaald verlof, betaalt de werkgever de werkgeversbijdrage van de pensioenpremie en, indien van toepassing, de werkgeversbijdrage van de ziektekostenverzekering IZZ.</text:p>
      <text:p text:style-name="ifm_p_mt.3.7mm_indent.-7mm_mleft.7mm_ifm">4.<text:tab/>Bij ziekte/arbeidsongeschiktheid langer dan zeven dagen tijdens opname van PBL uit de levensloopregeling dat wordt aangewend voor de financiering van onbetaald verlof, wordt het resterende deel van het PBL opgeschort voor de duur van de arbeidsongeschiktheid. De werkgever en de werknemer maken een nieuwe afspraak over de einddatum van het verlof. Op verzoek van de werkgever overlegt de werknemer aan de werkgever een doktersverklaring.</text:p>
      <text:p text:style-name="ifm_p_mt.3.7mm_indent.-7mm_mleft.7mm_ifm">5.<text:tab/>De werkgever draagt zorg voor de herbezetting van de opgenomen uren PBL.</text:p>
      <text:h text:style-name="ifm_p_font.bold_mt.5.08mm_page.keep-with-next_ifm" text:outline-level="2">Artikel<text:s/>8A:6<text:s/>Uitgangspunten overgangsrecht PBL</text:h>
      <text:p text:style-name="ifm_p_mt.4.23mm_indent.-7mm_mleft.7mm_ifm">1.<text:tab/>Het overgangsrecht is uitsluitend van toepassing op de werknemer die op 1 oktober 2009 in dienst is bij een werkgever die valt onder de CAO Gehandicaptenzorg. De datum voor de leeftijdsbepaling, ten behoeve van de overgangsregeling, wordt vastgesteld op 31 december 2009.</text:p>
      <text:p text:style-name="ifm_p_mt.3.7mm_indent.-7mm_mleft.7mm_ifm">2.<text:tab/>Het overgangsrecht PBL wordt toegekend naar rato van:</text:p>
      <text:p text:style-name="ifm_p_indent.-5mm_mleft.12mm_ifm">•<text:tab/>van de contractsomvang op het moment van daadwerkelijke toekenning van het PBL-overgangsrecht én</text:p>
      <text:p text:style-name="ifm_p_indent.-5mm_mleft.12mm_ifm">•<text:tab/>de duur dat de werknemer in enig kalender jaar in dienst is én</text:p>
      <text:p text:style-name="ifm_p_indent.-5mm_mleft.12mm_ifm">•<text:tab/>de (resterende) maanden van het kalenderjaar dat het overgangsrecht van toepassing is.</text:p>
      <text:p text:style-name="ifm_p_mt.3.7mm_indent.-7mm_mleft.7mm_ifm">3.<text:tab/>De hoogte van het overgangsrecht is inclusief het PBL-recht op grond van artikel 8A:1.</text:p>
      <text:h text:style-name="ifm_p_font.bold_mt.5.08mm_page.keep-with-next_ifm" text:outline-level="2">Artikel<text:s/>8A:7<text:s/>Overgangsrecht PBL voor werknemers van 50 t/m 64 jaar op 31 december 2009</text:h>
      <text:p text:style-name="ifm_p_mt.4.23mm_ifm">In afwijking van artikel 8A:1 lid 1 ontvangt de werknemer die op 31 december 2009:</text:p>
      <text:p text:style-name="ifm_p_indent.-5mm_mleft.5mm_ifm">•<text:tab/>50 jaar is vanaf de eerste van de maand waarin hij 55 jaar wordt jaarlijks een PBL van 102 uur.</text:p>
      <text:p text:style-name="ifm_p_indent.-5mm_mleft.5mm_ifm">•<text:tab/>51 jaar is vanaf de eerste van de maand waarin hij 55 jaar wordt jaarlijks een PBL van 122 uur.</text:p>
      <text:p text:style-name="ifm_p_indent.-5mm_mleft.5mm_ifm">•<text:tab/>52 jaar is vanaf de eerste van de maand waarin hij 55 jaar wordt jaarlijks een PBL van 142 uur.</text:p>
      <text:p text:style-name="ifm_p_indent.-5mm_mleft.5mm_ifm">•<text:tab/>53 jaar is vanaf de eerste van de maand waarin hij 55 jaar wordt jaarlijks een PBL van 157 uur.</text:p>
      <text:p text:style-name="ifm_p_indent.-5mm_mleft.5mm_ifm">•<text:tab/>54 jaar is vanaf de eerste van de maand waarin hij 55 jaar wordt jaarlijks een PBL van 172 uur.</text:p>
      <text:p text:style-name="ifm_p_indent.-5mm_mleft.5mm_ifm">•<text:tab/>55 jaar maar nog geen 65 jaar is jaarlijks een PBL van 206 uur.</text:p>
      <text:h text:style-name="ifm_p_font.bold_mt.5.08mm_page.keep-with-next_ifm" text:outline-level="2">Artikel<text:s/>8A:8<text:s/>Overgangsrecht PBL voor werknemers van 45 t/m 49 jaar op 31 december 2009</text:h>
      <text:p text:style-name="ifm_p_mt.4.23mm_indent.-7mm_mleft.7mm_ifm">1.<text:tab/>In aanvulling op artikel 8A:1 ontvangt de werknemer in de maand waarin hij 55 jaar wordt, een eenmalige storting in het PBL van 200 uur naar rato van zijn dienstverband op dat moment, mits de werknemer:</text:p>
      <text:p text:style-name="ifm_p_indent.-5mm_mleft.12mm_ifm">•<text:tab/>op 31 december 2009 45 jaar is, maar nog geen 50 jaar én</text:p>
      <text:p text:style-name="ifm_p_indent.-5mm_mleft.12mm_ifm">•<text:tab/>op 31 december 2009 10 jaar in dienst is binnen de zorgsector (werkingssfeer PFZW) én</text:p>
      <text:p text:style-name="ifm_p_indent.-5mm_mleft.12mm_ifm">•<text:tab/>in de periode van 31 december 2009 tot en met het moment dat de werknemer 55 jaar wordt ononderbroken in dienst is bij dezelfde werkgever.</text:p>
      <text:p text:style-name="ifm_p_mt.3.7mm_indent.-7mm_mleft.7mm_ifm">2.<text:tab/>Voor een beroep op de storting meldt deze werknemer, na een oproep door de werkgever, zich vóór 1 december 2009 bij de werkgever teneinde het dienstjarencriterium te kunnen verifiëren.</text:p>
      <text:h text:style-name="ifm_p_font.bold_mt.5.08mm_page.keep-with-next_ifm" text:outline-level="4">9<text:s/>Kostenvergoedingen</text:h>
      <text:h text:style-name="ifm_p_font.bold_mt.5.08mm_page.keep-with-next_ifm" text:outline-level="2">Artikel<text:s/>9:1<text:s/>Reiskosten woon-werkverkeer</text:h>
      <text:p text:style-name="ifm_p_mt.4.23mm_indent.-7mm_mleft.7mm_ifm">1.<text:tab/>De werkgever treft een regeling voor de vergoeding voor woon- werkverkeer ten minste op het niveau van lid 3.</text:p>
      <text:p text:style-name="ifm_p_mt.3.7mm_indent.-7mm_mleft.7mm_ifm">2.<text:tab/>De in lid 1 bedoelde regeling wordt niet vastgesteld of gewijzigd of ingetrokken dan met instemming van de ondernemingsraad/personeelsvertegenwoordiging.</text:p>
      <text:p text:style-name="ifm_p_mt.3.7mm_indent.-7mm_mleft.7mm_ifm">3.<text:tab/>Indien de in lid 1 en 2 bedoelde regeling niet tot stand komt, heeft de medewerker ter zake van het eenmaal dagelijks heen en weer reizen van zijn woning naar zijn werk minimaal recht op een tegemoetkoming in de reiskosten van 8 cent per kilometer ongeacht de wijze van vervoer voor zowel de heen- als terugreis. De maximale vergoeding is gebaseerd op een enkele reisafstand van 30 kilometer.</text:p>
      <text:p text:style-name="ifm_p_mt.3.7mm_indent.-7mm_mleft.7mm_ifm">4.<text:tab/>Indien de medewerker ten gevolge van het uitvoeren van een gebroken dienst, als bedoeld in artikel 6:6 lid 8, meer dan eenmaal dagelijks heen en weer dient te reizen van zijn woning naar zijn werk heeft hij recht op vergoeding van de kosten van het heen en weer reizen tussen de gebroken diensten.</text:p>
      <text:h text:style-name="ifm_p_font.bold_mt.5.08mm_page.keep-with-next_ifm" text:outline-level="2">Artikel<text:s/>9:2<text:s/>Reis- en verblijfkosten bij dienstreizen</text:h>
      <text:p text:style-name="ifm_p_mt.4.23mm_indent.-7mm_mleft.7mm_ifm">1.<text:tab/>De werkgever treft een regeling voor de vergoeding van de kosten, voor de werknemer verbonden aan het in opdracht van de werkgever in het kader van zijn werkzaamheden maken van dienstreizen.</text:p>
      <text:p text:style-name="ifm_p_mt.3.7mm_indent.-7mm_mleft.7mm_ifm">2.<text:tab/>De in lid 1 bedoelde regeling wordt niet vastgesteld, gewijzigd of ingetrokken dan met instemming van de ondernemingsraad/personeelsvertegenwoordiging.</text:p>
      <text:p text:style-name="ifm_p_mt.3.7mm_indent.-7mm_mleft.7mm_ifm">3.<text:tab/>Indien de in lid 1 en 2 bedoelde regeling niet tot stand komt heeft de medewerker ter zake van de noodzakelijk gemaakte verblijfkosten recht op vergoeding van de werkelijke kosten.</text:p>
      <text:p text:style-name="ifm_p_mt.3.7mm_indent.-7mm_mleft.7mm_ifm">4.<text:tab/>Indien de in lid 1 en 2 bedoelde regeling niet tot stand komt heeft de medewerker ter zake van de aan een dienstreis verbonden reiskosten recht op een reiskostenvergoeding van:</text:p>
      <text:p text:style-name="ifm_p_indent.-5mm_mleft.12mm_ifm">•<text:tab/>de kosten van openbaar vervoer op basis van het laagste klasse tarief bij gebruik van openbaar vervoer;</text:p>
      <text:p text:style-name="ifm_p_indent.-5mm_mleft.12mm_ifm">•<text:tab/>€ 0,29 bruto per kilometer bij gebruik van de eigen auto met toestemming van de werkgever;</text:p>
      <text:p text:style-name="ifm_p_indent.-5mm_mleft.12mm_ifm">•<text:tab/>de voor deze vervoermiddelen door de fiscus vastgestelde forfaitaire kilometertarieven bij gebruik van een ander, eigen vervoermiddel.</text:p>
      <text:p text:style-name="ifm_p_indent.0mm_mleft.7mm_ifm">Voor de interpretatie van het begrip dienstreis wordt aangesloten bij de door de fiscus gehanteerde definitie.</text:p>
      <text:p text:style-name="ifm_p_mt.3.7mm_indent.-7mm_mleft.7mm_ifm">5.<text:tab/>Op verzoek van de werkgever dient de werknemer de bescheiden te overleggen op basis waarvan het bedrag van de vergoeding kan worden vastgesteld.</text:p>
      <text:h text:style-name="ifm_p_font.bold_mt.5.08mm_page.keep-with-next_ifm" text:outline-level="2">Artikel<text:s/>9:3<text:s/>Telefoonkosten</text:h>
      <text:p text:style-name="ifm_p_mt.4.23mm_ifm">De werkgever treft in overleg met de ondernemingsraad/personeelsvertegenwoordiging een regeling voor de vergoeding van de noodzakelijkerwijs door zijn werknemers in het kader van de dienstbetrekking gemaakte telefoonkosten.</text:p>
      <text:h text:style-name="ifm_p_font.bold_mt.5.08mm_page.keep-with-next_ifm" text:outline-level="2">Artikel<text:s/>9:4<text:s/>Kost en inwoning</text:h>
      <text:p text:style-name="ifm_p_mt.4.23mm_ifm">De werkgever treft in overleg met de ondernemingsraad/personeelsvertegenwoordiging een regeling ten aanzien van het verstrekken van kost en inwoning aan de werknemer door de werkgever.</text:p>
      <text:h text:style-name="ifm_p_font.bold_mt.5.08mm_page.keep-with-next_ifm" text:outline-level="2">Artikel<text:s/>9:5<text:s/>Maaltijdverstrekking</text:h>
      <text:p text:style-name="ifm_p_mt.4.23mm_ifm">De werkgever treft in overleg met de ondernemingsraad/personeelsvertegenwoordiging een regeling ten aanzien van het verstrekken van maaltijd(en) aan de werknemer door de werkgever.</text:p>
      <text:h text:style-name="ifm_p_font.bold_mt.5.08mm_page.keep-with-next_ifm" text:outline-level="2">Artikel<text:s/>9:6<text:s/>Kleding</text:h>
      <text:p text:style-name="ifm_p_mt.4.23mm_ifm">De werkgever treft in overleg met de ondernemingsraad/personeelsvertegenwoordiging een regeling ten aanzien van het voorschrijven van verplichte kleding en de wijze van vergoeding van de kosten van dergelijke kleding.</text:p>
      <text:h text:style-name="ifm_p_font.bold_mt.5.08mm_page.keep-with-next_ifm" text:outline-level="2">Artikel<text:s/>9:7<text:s/>Verhuiskosten</text:h>
      <text:p text:style-name="ifm_p_mt.4.23mm_indent.-7mm_mleft.7mm_ifm">1.<text:tab/>De werkgever treft een regeling voor de vergoeding van verhuiskosten voor zijn werknemers en aspirantwerknemers.</text:p>
      <text:p text:style-name="ifm_p_mt.3.7mm_indent.-7mm_mleft.7mm_ifm">2.<text:tab/>De in lid 1 bedoelde regeling wordt niet vastgesteld, gewijzigd of ingetrokken dan met instemming van de ondernemingsraad/personeelsvertegenwoordiging.</text:p>
      <text:p text:style-name="ifm_p_mt.3.7mm_indent.-7mm_mleft.7mm_ifm">3.<text:tab/>Indien de in lid 1 en 2 bedoelde regeling niet tot stand komt, heeft de werknemer die bij het aangaan van het dienstverband of gedurende zijn dienstverband verplicht wordt te verhuizen, aanspraak op een vergoeding van verhuiskosten met inachtneming van het bepaalde in lid 4.</text:p>
      <text:p text:style-name="ifm_p_mt.3.7mm_indent.-7mm_mleft.7mm_ifm">4.<text:tab/>Bij toepassing van lid 3 bestaat de verhuiskostenvergoeding uit:</text:p>
      <text:p text:style-name="ifm_p_indent.-5mm_mleft.12mm_ifm">•<text:tab/>vergoeding van de werkelijke kosten van transport door een erkend verhuisbedrijf van bagage en inboedel van de werknemer naar de nieuwe woning;</text:p>
      <text:p text:style-name="ifm_p_indent.-5mm_mleft.12mm_ifm">•<text:tab/>vergoeding van herinrichtingskosten ten bedrage van maximaal 12% van het jaarsalaris inclusief de vakantietoeslag met een maximum van bruto € 9.076,–.</text:p>
      <text:h text:style-name="ifm_p_font.bold_mt.5.08mm_page.keep-with-next_ifm" text:outline-level="2">Artikel<text:s/>9:9<text:s/>Registratiekosten ex Artikel 4 registratiebesluit BIG</text:h>
      <text:p text:style-name="ifm_p_mt.4.23mm_ifm">De werkgever vergoedt aan de werknemer de kosten die voortvloeien uit de (her) registratie in het kader van de Wet BIG, indien en voor zover deze registratie voortvloeit uit de bij de werkgever beklede functie.</text:p>
      <text:h text:style-name="ifm_p_font.bold_mt.5.08mm_page.keep-with-next_ifm" text:outline-level="2">Artikel<text:s/>9:11<text:s/>Vergoeding Verklaring Omtrent het Gedrag in het kader van preventie seksueel misbruik</text:h>
      <text:p text:style-name="ifm_p_mt.4.23mm_ifm">De werkgever vergoedt aan de gerede eindkandidaat in een sollicitatieprocedure de legeskosten van een verklaring omtrent het gedrag, indien de werkgever de kandidaat verzocht heeft een dergelijke verklaring aan te vragen en te overleggen.</text:p>
      <text:h text:style-name="ifm_p_font.bold_mt.5.08mm_page.keep-with-next_ifm" text:outline-level="2">Artikel<text:s/>9:12<text:s/>Hardheidsclausule kinderopvang</text:h>
      <text:p text:style-name="ifm_p_mt.4.23mm_ifm">De werkgever kan in individuele situaties die naar zijn beoordeling leiden tot kennelijke onredelijkheid, aan de werknemer een aanvullende vergoeding in de kosten van kinderopvang verstrekken. Deze aanvullende vergoeding komt naast de wettelijke tegemoetkoming die de werknemer ontvangt in de kosten van kinderopvang.</text:p>
      <text:h text:style-name="ifm_p_font.bold_mt.5.08mm_page.keep-with-next_ifm" text:outline-level="4">10<text:s/>Sociaal Beleid</text:h>
      <text:h text:style-name="ifm_p_font.bold_mt.4.23mm_page.keep-with-next_ifm" text:outline-level="4">Sociaal beleid op instellingsniveau</text:h>
      <text:h text:style-name="ifm_p_font.bold_mt.5.08mm_page.keep-with-next_ifm" text:outline-level="2">Artikel<text:s/>10:3<text:s/>Kader sociaal beleid</text:h>
      <text:p text:style-name="ifm_p_mt.4.23mm_indent.-7mm_mleft.7mm_ifm">1.<text:tab/>De werkgever ontwikkelt in overleg met de ondernemingsraad een verantwoord sociaal beleid ten behoeve van zijn instelling(en) en de daarbinnen werkzame werknemers. Specifieke aandachtspunten in dit overleg zijn roostering en levensfaseplanning.</text:p>
      <text:p text:style-name="ifm_p_mt.3.7mm_indent.-7mm_mleft.7mm_ifm">2.<text:tab/>Binnen de algemene beleidsontwikkeling op instellingsniveau, is het sociaal beleid in het bijzonder gericht op de navolgende doelstellingen:</text:p>
      <text:p text:style-name="ifm_p_indent.-7mm_mleft.14mm_ifm">a.<text:tab/>het stimuleren van werknemers om hun bijdrage aan het goed functioneren van de instelling te (blijven) leveren;</text:p>
      <text:p text:style-name="ifm_p_indent.-7mm_mleft.14mm_ifm">b.<text:tab/>het organiseren van zinvolle arbeid voor elke werknemer, gericht op maximale ontplooiings- en ontwikkelingsmogelijkheden en inspelend op ieders capaciteiten en ambities;</text:p>
      <text:p text:style-name="ifm_p_indent.-7mm_mleft.14mm_ifm">c.<text:tab/>het verschaffen van grip op en inzicht in de eigen werksituatie van elke werknemer, mede in relatie tot de posities van andere werknemers en de voortgaande beleidsontwikkeling in de instelling;</text:p>
      <text:p text:style-name="ifm_p_indent.-7mm_mleft.14mm_ifm">d.<text:tab/>het creëren van adequate arbeidsomstandigheden en een gunstig leerklimaat;</text:p>
      <text:p text:style-name="ifm_p_indent.-7mm_mleft.14mm_ifm">e.<text:tab/>een evenwichtige verdeling van alle functies over mannen, vrouwen, allochtonen en autochtonen, jongeren en ouderen.</text:p>
      <text:p text:style-name="ifm_p_mt.3.7mm_indent.-7mm_mleft.7mm_ifm">3.<text:tab/>Het verantwoord sociaal beleid behelst in elk geval een jaarlijks vast te stellen plan, dat de prioriteiten van de instelling in de ontwikkeling en bijstelling van het sociaal beleid en daarbij behorende concrete toetspunten bevat. Dit plan kan zijn geïntegreerd in een algemeen plandocument dat door de werkgever in het kader van diens beleids- en planningscyclus jaarlijks wordt vastgesteld. Partijen bij deze CAO bevelen de werkgever aan om in overleg met de ondernemingsraad via een meerjarenplanning verantwoord sociaal beleid te ontwikkelen.</text:p>
      <text:p text:style-name="ifm_p_mt.3.7mm_indent.-7mm_mleft.7mm_ifm">4.<text:tab/>De werkgever maakt nadere afspraken met de ondernemingsraad over samenhangend HRM-beleid in het kader van personeels- en vitaliteitsbeleid.</text:p>
      <text:p text:style-name="ifm_p_mt.3.7mm_indent.-7mm_mleft.7mm_ifm">5.<text:tab/>In het Jaardocument Maatschappelijke Verantwoording brengt de werkgever verslag uit over het gevoerde sociaal beleid conform de in lid 2 genoemde doelstellingen. De ondernemingsraad wordt in het jaarverslag in de gelegenheid gesteld zijn opvatting over het gevoerde sociaal beleid kenbaar te maken.</text:p>
      <text:h text:style-name="ifm_p_font.bold_mt.5.08mm_page.keep-with-next_ifm" text:outline-level="2">Artikel<text:s/>10:4<text:s/>Regeling traumatische ervaringen en rouw</text:h>
      <text:p text:style-name="ifm_p_mt.4.23mm_ifm">De werkgever draagt zorg voor een adequate opvang van werknemers die een traumatische ervaring hebben gehad die verband houdt met de uitoefening van de functie en/of bij een overlijden van een cliënt of in de persoonlijk levenssfeer van de werknemer. De werkgever stelt daarvoor een regeling met instemming van de ondernemingsraad vast.</text:p>
      <text:h text:style-name="ifm_p_font.bold_mt.5.08mm_page.keep-with-next_ifm" text:outline-level="2">Artikel<text:s/>10:5<text:s/>Scholing en persoonlijke ontwikkeling</text:h>
      <text:p text:style-name="ifm_p_mt.4.23mm_indent.-7mm_mleft.7mm_ifm">1.<text:tab/>Scholingsbeleid op instellingsniveau:</text:p>
      <text:p text:style-name="ifm_p_indent.-7mm_mleft.14mm_ifm">a.<text:tab/>De werkgever stelt in overleg met de ondernemingsraad jaarlijks het scholingsplan voor de instelling vast. Het scholingsplan speelt in op de scholingsbehoefte van de strategie van de organisatie, strategisch personeelsbeleid en de behoefte van de te onderscheiden beroepsgroepen binnen de instelling. In het scholingsplan wordt aandacht besteed aan scholing ten behoeve van duurzame inzetbaarheid en employability met specifieke aandacht voor behoud en vitaliteit van de oudere werknemer.</text:p>
      <text:p text:style-name="ifm_p_indent.-7mm_mleft.14mm_ifm">b.<text:tab/>Als onderdeel van het scholingsplan stelt de werkgever in overleg met de ondernemingsraad een regeling studiekosten en studieverlof op. In deze regeling wordt tenminste aandacht besteed aan:</text:p>
      <text:p text:style-name="ifm_p_indent.-5mm_mleft.19mm_ifm">•<text:tab/>opleidingen die in opdracht van de werkgever worden gevolgd;</text:p>
      <text:p text:style-name="ifm_p_indent.-5mm_mleft.19mm_ifm">•<text:tab/>de kosten die voor vergoeding in aanmerking komen en in welke mate, met dien verstande dat van studies die in opdracht van de werkgever worden gevolgd de kosten volledig worden vergoed;</text:p>
      <text:p text:style-name="ifm_p_indent.-5mm_mleft.19mm_ifm">•<text:tab/>de tijd waarvoor studieverlof wordt verleend en in welke mate, met dien verstande dat van studies die in opdracht van de werkgever worden gevolgd, de voor het volgen van de lessen en het afleggen van examens benodigde tijd als werktijd worden aangemerkt;</text:p>
      <text:p text:style-name="ifm_p_indent.-5mm_mleft.19mm_ifm">•<text:tab/>de terugbetaling van reeds verstrekte vergoedingen.</text:p>
      <text:p text:style-name="ifm_p_indent.-7mm_mleft.14mm_ifm">c.<text:tab/>De werknemer heeft, ongeacht de omvang van zijn dienstverband, recht op scholing en plicht tot het volgen van scholingsactiviteiten. Tevens moet de werkgever rekening houden met de inhoud van het loopbaanadvies dat aan de werknemer is uitgebracht.</text:p>
      <text:p text:style-name="ifm_p_mt.3.7mm_indent.-7mm_mleft.7mm_ifm">2.<text:tab/>Persoonlijke ontwikkeling en loopbaanperspectief:</text:p>
      <text:p text:style-name="ifm_p_indent.-7mm_mleft.14mm_ifm">a.<text:tab/>De werkgever stelt in overleg met de ondernemingsraad jaarlijks het persoonlijk ontwikkelingsbeleid voor de instelling vast.</text:p>
      <text:p text:style-name="ifm_p_indent.-7mm_mleft.14mm_ifm">b.<text:tab/>In het persoonlijk ontwikkelingsbeleid staat de gemeenschappelijke verantwoordelijkheid van de werkgever en werknemers voor de persoonlijke ontwikkeling van individuele werknemers voor ontwikkeling, inzetbaarheid en loopbaanperspectief centraal.</text:p>
      <text:p text:style-name="ifm_p_indent.-7mm_mleft.14mm_ifm">c.<text:tab/>Het persoonlijk ontwikkelingsbeleid behelst tenminste de volgende punten:</text:p>
      <text:p text:style-name="ifm_p_indent.-5mm_mleft.19mm_ifm">•<text:tab/>inzicht in de toekomstige kwalitatieve en kwantitatieve ontwikkeling van de formatie en van de voorkeuren, inzichten en ambities van afzonderlijke werknemers;</text:p>
      <text:p text:style-name="ifm_p_indent.-5mm_mleft.19mm_ifm">•<text:tab/>introductie en begeleiding op de werkplek bij de aanvang van de loopbaan binnen de organisatie;</text:p>
      <text:p text:style-name="ifm_p_indent.-5mm_mleft.19mm_ifm">•<text:tab/>instrumentarium dat de belastbaarheid van de werknemer op objectieve wijze relateert aan diens leeftijd en levensfase en bijdraagt aan een goede afstemming tussen capaciteiten, belastbaarheid, cliëntgebonden activiteiten en behoeften van de organisatie;</text:p>
      <text:p text:style-name="ifm_p_indent.-5mm_mleft.19mm_ifm">•<text:tab/>bij beëindiging van ieder dienstverband wordt een exitgesprek gevoerd.</text:p>
      <text:p text:style-name="ifm_p_mt.3.7mm_indent.-7mm_mleft.7mm_ifm">3.<text:tab/>Instellingsbeleid op periodieke gesprekken:</text:p>
      <text:p text:style-name="ifm_p_indent.0mm_mleft.7mm_ifm">De werkgever stelt in overleg met de ondernemingsraad een beleid inzake het voeren van periodieke, in de regel jaarlijks, individuele gesprekken met werknemers. Bestaande systematieken van functionerings- en/of beoordelingsgesprekken worden hierin geïntegreerd.</text:p>
      <text:p text:style-name="ifm_p_mt.3.7mm_indent.-7mm_mleft.7mm_ifm">4.<text:tab/>Ondernemingsraden kunnen op hun verzoek vanuit werknemersorganisaties worden ondersteund bij het invullen van scholingsplannen en persoonlijk ontwikkelingsbeleid.</text:p>
      <text:p text:style-name="ifm_p_mt.3.7mm_indent.-7mm_mleft.7mm_ifm">5.<text:tab/>Het budget voor het scholingsplan en het persoonlijk ontwikkelingsbeleid is in totaal ten minste 2% van de loonsom per jaar.</text:p>
      <text:h text:style-name="ifm_p_font.bold_mt.3.7mm_page.keep-with-next_ifm" text:outline-level="4">Sociaal beleid op werknemersniveau</text:h>
      <text:h text:style-name="ifm_p_font.bold_mt.5.08mm_page.keep-with-next_ifm" text:outline-level="2">Artikel<text:s/>10:6<text:s/>Werkoverleg</text:h>
      <text:p text:style-name="ifm_p_mt.4.23mm_indent.-7mm_mleft.7mm_ifm">1.<text:tab/>Iedere werknemer, uitgezonderd de oproepkracht, is verplicht tenminste vier maal per jaar deel te nemen aan het werkoverleg tussen de leidinggevende(n) en de overige werknemers per organisatorische eenheid van een instelling.</text:p>
      <text:p text:style-name="ifm_p_mt.3.7mm_indent.-7mm_mleft.7mm_ifm">2.<text:tab/>In het werkoverleg wordt in ieder geval gesproken over: arbeidsorganisatie, arbeidsomstandigheden, werkdruk en verzuimbeleid en de in dat verband geldende verantwoordelijkheden van werkgever en werknemer.</text:p>
      <text:p text:style-name="ifm_p_mt.3.7mm_indent.-7mm_mleft.7mm_ifm">3.<text:tab/>De tijd die is besteed aan werkoverleg is arbeidstijd.</text:p>
      <text:h text:style-name="ifm_p_font.bold_mt.5.08mm_page.keep-with-next_ifm" text:outline-level="2">Artikel<text:s/>10:7<text:s/>Persoonlijke ontwikkeling individuele werknemers</text:h>
      <text:p text:style-name="ifm_p_mt.4.23mm_indent.-7mm_mleft.7mm_ifm">1.<text:tab/>Iedere werknemer heeft het recht om, in de regel jaarlijks, een periodiek gesprek te voeren. Een verzoek van de werknemer om een periodiek gesprek te voeren dient binnen 3 maanden door de leidinggevende te worden gehonoreerd.</text:p>
      <text:p text:style-name="ifm_p_mt.3.7mm_indent.-7mm_mleft.7mm_ifm">2.<text:tab/>In de periodieke gesprekken dient in ieder geval aan de orde te komen:</text:p>
      <text:p text:style-name="ifm_p_indent.-7mm_mleft.14mm_ifm">a.<text:tab/>het functioneren van de werknemer in relatie tot de voor zijn functie geldende functiebeschrijving en de voor de uitoefening van die functie benodigde competenties;</text:p>
      <text:p text:style-name="ifm_p_indent.-7mm_mleft.14mm_ifm">b.<text:tab/>de loopbaan- en ontwikkelingsperspectieven van de werknemer;</text:p>
      <text:p text:style-name="ifm_p_indent.-7mm_mleft.14mm_ifm">c.<text:tab/>de omvang van de arbeidsovereenkomst en de inzetbaarheid van de werknemer in relatie tot het aantal werkdagen per week, het gemiddelde arbeidspatroon, de minimale arbeidsduur per dag en vaste vrije dagen of dagdelen;</text:p>
      <text:p text:style-name="ifm_p_indent.-7mm_mleft.14mm_ifm">d.<text:tab/>het recht op loopbaanadvies 1 keer per 4 jaar voor iedere individuele werknemer;</text:p>
      <text:p text:style-name="ifm_p_indent.-7mm_mleft.14mm_ifm">e.<text:tab/>de mogelijkheden voor levensfase gerichte arrangementen in werktaken en tijden (mede in relatie tot de mogelijkheden voor het combineren van arbeid- en zorgtaken, roostering en levensfaseplanning en het behoud van oudere werknemers);</text:p>
      <text:p text:style-name="ifm_p_indent.-7mm_mleft.14mm_ifm">f.<text:tab/>de inzet van middelen voor persoonlijke ontwikkeling.</text:p>
      <text:p text:style-name="ifm_p_mt.3.7mm_indent.-7mm_mleft.7mm_ifm">3.<text:tab/>Ten behoeve van de persoonlijke ontwikkeling en loopbaanbeleid heeft iedere werknemer recht op 1 keer per 4 jaar een loopbaanadvies. Het loopbaanadvies wordt uitgebracht en schriftelijk vastgelegd door een loopbaanadviseur.</text:p>
      <text:p text:style-name="ifm_p_mt.3.7mm_indent.-7mm_mleft.7mm_ifm">4.<text:tab/>Indien de werknemer gespaarde uren uit artikel 6:11 (geldend per 1 januari 2015) en/of bovenwettelijke vakantieuren uit voorgaande kalenderjaren opneemt ten behoeve van een oriëntatie op zijn beroep/loopbaan, worden deze uren vermeerderd met 20%.</text:p>
      <text:h text:style-name="ifm_p_font.bold_mt.5.08mm_page.keep-with-next_ifm" text:outline-level="4">11<text:s/>Arbeid en Gezondheid</text:h>
      <text:h text:style-name="ifm_p_font.bold_mt.5.08mm_page.keep-with-next_ifm" text:outline-level="2">Artikel<text:s/>11:1<text:s/>Maatregelen in het kader van arbeid en gezondheid</text:h>
      <text:p text:style-name="ifm_p_mt.4.23mm_indent.-7mm_mleft.7mm_ifm">1.<text:tab/>De werkgever dient een samenhangend beleid met betrekking tot het voorkomen van ziekte en arbeidsongeschiktheid, de reductie van het ziekteverzuim en de spoedige reïntegratie van arbeidsongeschikte medewerkers tot stand te brengen.</text:p>
      <text:p text:style-name="ifm_p_mt.3.7mm_indent.-7mm_mleft.7mm_ifm">2.<text:tab/>De werkgever en de ondernemingsraad spannen zich in een actief preventiebeleid te voeren om het risico op psychische en fysieke belasting en werkdruk terug te dringen. Hiertoe wordt een arbomanagementsysteem ingericht en een plan van aanpak opgesteld gericht op het terugdringen van de arbeidsrisico’s zoals deze uit de RI&amp;E en eventueel aanvullende diagnose-instrumenten naar voren komen.</text:p>
      <text:p text:style-name="ifm_p_mt.3.7mm_indent.-7mm_mleft.7mm_ifm">3.<text:tab/>Op basis van de RI&amp;E wordt indien noodzakelijk een werkdrukmeter, de tilthermometer of een plan van aanpak inzake agressie en emotionele belasting ingevoerd in een bepaalde organisatie-eenheid.</text:p>
      <text:p text:style-name="ifm_p_mt.3.7mm_indent.-7mm_mleft.7mm_ifm">4.<text:tab/>De resultaten van de RI&amp;E en eventueel noodzakelijke invoering van de genoemde instrumenten in lid 3 worden in het werkoverleg bekendgemaakt en besproken.</text:p>
      <text:h text:style-name="ifm_p_font.bold_mt.5.08mm_page.keep-with-next_ifm" text:outline-level="2">Artikel<text:s/>11:2<text:s/>Maatregelen ter preventie</text:h>
      <text:p text:style-name="ifm_p_mt.4.23mm_indent.-7mm_mleft.7mm_ifm">1.<text:tab/>In het plan van aanpak wordt minimaal opgenomen:</text:p>
      <text:p text:style-name="ifm_p_indent.-5mm_mleft.12mm_ifm">•<text:tab/>de inrichting van de preventie en of arbo-organisatie waaronder de taakomschrijving van de preventiemedewerker (s), de keuze voor een eventuele arbodienst en/of de inhoud van contracten met andere arbodienstverleners;</text:p>
      <text:p text:style-name="ifm_p_indent.-5mm_mleft.12mm_ifm">•<text:tab/>activiteiten in het kader van werkdrukbestrijding en preventie van fysieke en psychische belasting op basis van sectorspecifieke onderzoeken en ontwikkelde instrumenten;</text:p>
      <text:p text:style-name="ifm_p_indent.-5mm_mleft.12mm_ifm">•<text:tab/>aanpak van onveiligheid, agressie en seksuele intimidatie;</text:p>
      <text:p text:style-name="ifm_p_indent.-5mm_mleft.12mm_ifm">•<text:tab/>invoering van een arbomanagementsysteem.</text:p>
      <text:p text:style-name="ifm_p_mt.3.7mm_indent.-7mm_mleft.7mm_ifm">2.<text:tab/>De ondernemingsraad heeft het recht van instemming ex artikel 27 WOR met betrekking tot het plan van aanpak zoals boven vermeld.</text:p>
      <text:p text:style-name="ifm_p_mt.3.7mm_indent.-7mm_mleft.7mm_ifm">3.<text:tab/>De besteding door de werkgever van de financiële middelen die door de overheid expliciet beschikbaar zijn gesteld ter verlaging van de werkdruk, vindt plaats na overleg met de ondernemingsraad.</text:p>
      <text:p text:style-name="ifm_p_mt.3.7mm_indent.-7mm_mleft.7mm_ifm">4.<text:tab/>Ter evaluatie van de maatregelen in het kader van arbeid en gezondheid brengt de ondernemingsraad jaarlijks schriftelijk verslag uit (bijvoorbeeld als onderdeel van het jaarverslag van de ondernemingsraad).</text:p>
      <text:h text:style-name="ifm_p_font.bold_mt.5.08mm_page.keep-with-next_ifm" text:outline-level="2">Artikel<text:s/>11:3<text:s/>Maatregelen bij ziekteverzuim en reïntegratie</text:h>
      <text:p text:style-name="ifm_p_mt.4.23mm_indent.-7mm_mleft.7mm_ifm">1.<text:tab/>In het verzuim- en reïntegratieprotocol wordt in ieder geval opgenomen dat in geval van herplaatsing van een werknemer die arbeidsongeschikt is geworden en voor deze herplaatsing her-, om- of bijscholing noodzakelijk is, 100% tegemoetkoming in de studie, en reis- en verblijfskosten wordt verstrekt. Geen kosten worden vergoed indien en voorzover de werknemer hiervoor een uitkering kan verkrijgen krachtens enige wettelijke regeling.</text:p>
      <text:p text:style-name="ifm_p_mt.3.7mm_indent.-7mm_mleft.7mm_ifm">2.<text:tab/>De werknemer die niet direct kan worden herplaatst zal een reïntegratietraject worden aangeboden dat kan bestaan uit:</text:p>
      <text:p text:style-name="ifm_p_indent.-5mm_mleft.12mm_ifm">•<text:tab/>persoonlijke coaching van de (gedeeltelijk) arbeidsongeschikte werknemer;</text:p>
      <text:p text:style-name="ifm_p_indent.-5mm_mleft.12mm_ifm">•<text:tab/>een sterkte/zwakte-analyse, een beroepskeuzetest en een sollicitatietraining.</text:p>
      <text:p text:style-name="ifm_p_indent.0mm_mleft.7mm_ifm">De werkgever draagt de kosten van dit reïntegratietraject.</text:p>
      <text:h text:style-name="ifm_p_font.bold_mt.5.08mm_page.keep-with-next_ifm" text:outline-level="2">Artikel<text:s/>11:4<text:s/>Loondoorbetaling bij ziekte</text:h>
      <text:p text:style-name="ifm_p_mt.4.23mm_indent.-9mm_mleft.9mm_ifm">1.<text:tab/>De werknemer die wegens ongeschiktheid ten gevolge van ziekte, zwangerschap en bevalling als bedoeld in artikel 7:629 Burgerlijk Wetboek (BW) verhinderd is de bedongen arbeid te verrichten, heeft:</text:p>
      <text:p text:style-name="ifm_p_indent.-7mm_mleft.16mm_ifm">a.<text:tab/>gedurende een tijdvak van 52 weken aanspraak op doorbetaling van 100% van het naar tijdruimte vastgestelde brutoloon door de werkgever;</text:p>
      <text:p text:style-name="ifm_p_indent.-7mm_mleft.16mm_ifm">b.<text:tab/>gedurende de daaropvolgende 52 weken aanspraak op doorbetaling van 70% van het naar tijdruimte vastgestelde brutoloon door de werkgever.</text:p>
      <text:p text:style-name="ifm_p_mt.3.7mm_indent.-9mm_mleft.9mm_ifm">2.<text:tab/>Onder naar tijdruimte vastgestelde brutoloon als bedoeld in dit artikel wordt verstaan het loon dat wordt afgeleid van de som van:</text:p>
      <text:p text:style-name="ifm_p_indent.-7mm_mleft.16mm_ifm">a.<text:tab/>het bruto-maandsalaris dat de werknemer geniet op het moment dat de ongeschiktheid ontstaat;</text:p>
      <text:p text:style-name="ifm_p_indent.-7mm_mleft.16mm_ifm">b.<text:tab/>de overige uitbetaalde structurele looncomponenten. Als zodanig gelden in ieder geval structurele beloningen in geld voor bereikbaarheidsdiensten en onregelmatige diensten;</text:p>
      <text:p text:style-name="ifm_p_indent.-7mm_mleft.16mm_ifm">c.<text:tab/>de hoogte van de onder b. genoemde looncomponenten wordt op maandbasis gemeten over een periode van zes maanden voorafgaand aan de maand waarin de ongeschiktheid ten gevolge van de ziekte is ingetreden.</text:p>
      <text:p text:style-name="ifm_p_mt.3.7mm_indent.-9mm_mleft.9mm_ifm">3.<text:tab/>De hoogte van het naar tijdruimte vastgestelde loon wordt vastgesteld op de eerste dag van arbeidsongeschiktheid. Bijstelling van het in lid 2 bedoelde brutoloon zal plaatsvinden:</text:p>
      <text:p text:style-name="ifm_p_indent.-7mm_mleft.16mm_ifm">a.<text:tab/>indien het maandsalaris wijziging ondergaat ten gevolge van:</text:p>
      <text:p text:style-name="ifm_p_indent.-5mm_mleft.21mm_ifm">•<text:tab/>toekenning van een periodieke verhoging gedurende de periode van ziekte;</text:p>
      <text:p text:style-name="ifm_p_indent.-5mm_mleft.21mm_ifm">•<text:tab/>algemene salarisaanpassingen ingevolge deze CAO;</text:p>
      <text:p text:style-name="ifm_p_indent.-5mm_mleft.21mm_ifm">•<text:tab/>bij een voor aanvang van de arbeidsongeschiktheid overeengekomen wijziging van de arbeidsduur of een voor aanvang van de arbeidsongeschiktheid overeengekomen wijziging van de arbeidsovereenkomst.</text:p>
      <text:p text:style-name="ifm_p_indent.-7mm_mleft.16mm_ifm">b.<text:tab/>door fiscale wijzigingen en wijzigingen in de sociale verzekerings- en/of de pensioenpremies, zoals deze zouden zijn ingehouden ingeval de werknemer niet ziek zou zijn geweest.</text:p>
      <text:p text:style-name="ifm_p_mt.3.7mm_indent.-9mm_mleft.9mm_ifm">4.<text:tab/>Gedurende de in lid 1 onder a en b genoemde perioden behoudt de werknemer recht op vakantietoeslag, onder aftrek van de op grond van enige bij of krachtens de wet geldende verzekering, alsmede ingevolge de pensioenregeling van het Pensioenfonds Zorg en Welzijn toegekende vakantietoeslag. De hoogte van de vakantietoeslag wordt vastgesteld met inachtneming van het bepaalde in artikel 4:10 en het begrip salaris zoals gedefinieerd in artikel 1:1 sub d van deze CAO.</text:p>
      <text:p text:style-name="ifm_p_mt.3.7mm_indent.-9mm_mleft.9mm_ifm">5.<text:tab/>In afwijking van lid 1 heeft de vrouwelijke werknemer het in dat lid bedoelde recht niet gedurende de periode dat zij zwangerschaps- of bevallingsverlof geniet overeenkomstig artikel 3:1, tweede en derde lid, van de Wet Arbeid en Zorg.</text:p>
      <text:p text:style-name="ifm_p_mt.3.7mm_indent.-9mm_mleft.9mm_ifm">6.<text:tab/>Het loon wordt verminderd met het bedrag van enige geldelijke uitkering dat de werknemer toekomt krachtens enige wettelijke voorgeschreven verzekering.</text:p>
      <text:p text:style-name="ifm_p_mt.3.7mm_indent.-9mm_mleft.9mm_ifm">7.<text:tab/>Het loon wordt voorts verminderd met het bedrag van de inkomsten, door de werknemer in of buiten dienstbetrekking genoten voor werkzaamheden die hij heeft verricht (al dan niet in het kader van een re-integratietraject), gedurende de tijd dat hij, zo hij daartoe niet verhinderd was geweest, de bedongen arbeid had kunnen verrichten.</text:p>
      <text:p text:style-name="ifm_p_mt.3.7mm_indent.-9mm_mleft.9mm_ifm">8.<text:tab/>Voor de toepassing van dit artikel worden perioden, waarin de werknemer in verband met ongeschiktheid ten gevolge van ziekte, zwangerschap of bevalling verhinderd is geweest zijn arbeid te verrichten, samengeteld indien zij elkaar met een onderbreking van minder dan vier weken opvolgen, of indien zij direct voorafgaan aan en aansluiten op een periode waarin zwangerschaps- of bevallingsverlof wordt genoten als bedoeld in artikel 3:1 tweede en derde lid van de Wet Arbeid en Zorg, tenzij de ongeschiktheid redelijkerwijs niet geacht kan worden voort te vloeien uit dezelfde oorzaak.</text:p>
      <text:p text:style-name="ifm_p_mt.3.7mm_indent.-9mm_mleft.9mm_ifm">9.<text:tab/>Indien de arbeidsongeschiktheid het gevolg is van een omstandigheid waarvoor de werkgever aansprakelijk is zoals bedoeld in artikel 7:658 lid 2 BW, dan wordt tijdens arbeidsongeschiktheid gedurende 104 weken 100% loon doorbetaald.</text:p>
      <text:p text:style-name="ifm_p_mt.3.7mm_indent.-9mm_mleft.9mm_ifm">10.<text:tab/>De werkgever kan in individuele situaties, indien daarvoor naar zijn oordeel goede gronden aanwezig zijn, besluiten in het tweede ziektejaar meer dan 70% van het loon betalen.</text:p>
      <text:p text:style-name="ifm_p_mt.3.7mm_indent.-9mm_mleft.9mm_ifm">11.<text:tab/>Het recht op loondoorbetaling als bedoeld in lid 1 vervalt op het tijdstip dat de dienstbetrekking eindigt.</text:p>
      <text:h text:style-name="ifm_p_font.bold_mt.5.08mm_page.keep-with-next_ifm" text:outline-level="2">Artikel<text:s/>11:5<text:s/>Productieve arbeid en reïntegratieactiviteiten tijdens ziekte</text:h>
      <text:p text:style-name="ifm_p_mt.4.23mm_indent.-7mm_mleft.7mm_ifm">1.<text:tab/>Over de uren waarin de werknemer volgens zijn reïntegratieplan gedurende de periode als bedoeld in artikel 11:4 lid 1 onder b, passende arbeid of werkzaamheden zonder loonwaarde verricht, ontvangt hij 100% van het naar tijdsruimte vastgestelde brutoloon zoals vastgesteld op de eerste dag van de arbeidsongeschiktheid. Onder werkzaamheden zonder loonwaarde worden verstaan het verrichten van werkzaamheden op arbeidstherapeutische basis, het volgen van scholing en het lopen van stage.</text:p>
      <text:p text:style-name="ifm_p_mt.3.7mm_indent.-7mm_mleft.7mm_ifm">2.<text:tab/>De overige uren worden doorbetaald overeenkomstig het bepaalde in artikel 11:4 lid 1 onder b en lid 2.</text:p>
      <text:p text:style-name="ifm_p_mt.3.7mm_indent.-7mm_mleft.7mm_ifm">3.<text:tab/>De bruto-inkomsten, die de werknemer op grond van lid 1 en 2 van dit artikel ontvangt, kunnen tezamen ten hoogste 100% bedragen van het brutoloon, als bedoeld in artikel 11:4 lid 1 onder a en lid 2, respectievelijk nimmer minder dan 70% van het brutoloon.</text:p>
      <text:h text:style-name="ifm_p_font.bold_mt.5.08mm_page.keep-with-next_ifm" text:outline-level="2">Artikel<text:s/>11:6<text:s/>Loonaanvulling vervroegde IVA-uitkering (Inkomensvoorziening bij volledige arbeidsongeschiktheid).</text:h>
      <text:p text:style-name="ifm_p_mt.4.23mm_indent.-7mm_mleft.7mm_ifm">1.<text:tab/>Ingeval de werknemer, als gevolg van een vervroegde keuring als bedoeld in de WIA, gedurende de eerste 52 weken van ziekte als bedoeld in artikel 11:4 lid 1 onder a, recht heeft op een IVA-uitkering, heeft hij aanspraak op een aanvulling van de werkgever tot 100% van zijn brutoloon als bedoeld in artikel 11:4 lid 2. Na de eerste 52 weken van ziekte, vervalt deze aanspraak.</text:p>
      <text:p text:style-name="ifm_p_mt.3.7mm_indent.-7mm_mleft.7mm_ifm">2.<text:tab/>Het brutoloon wordt verminderd met:</text:p>
      <text:p text:style-name="ifm_p_indent.-7mm_mleft.14mm_ifm">a.<text:tab/>het bedrag van de bruto-uitkering door de werknemer ontvangen op grond van enige bij of krachtens de wet geldende verzekering of uitkeringsregeling alsmede een uitkering op grond van het arbeidsongeschiktheidspensioen ingevolge het pensioenreglement Pensioenfonds Zorg en Welzijn;</text:p>
      <text:p text:style-name="ifm_p_indent.-7mm_mleft.14mm_ifm">b.<text:tab/>het bedrag aan bruto-inkomsten in of buiten dienstbetrekking door de werknemer genoten voor werkzaamheden die hij heeft verricht gedurende de tijd dat hij recht heeft op een IVA-uitkering als bedoeld in lid 1.</text:p>
      <text:h text:style-name="ifm_p_font.bold_mt.5.08mm_page.keep-with-next_ifm" text:outline-level="2">Artikel<text:s/>11:7<text:s/>Arbeidsongeschiktheid van 0-35%</text:h>
      <text:p text:style-name="ifm_p_mt.4.23mm_indent.-7mm_mleft.7mm_ifm">1.<text:tab/>De werknemer die na afloop van twee jaar ziekte als bedoeld in artikel 11:4 lid 1 onder a. en b. op grond van de claimbeoordeling ingevolge de WIA minder dan 35% arbeidsongeschikt is, heeft aanspraak op 100% van zijn salaris voor de uren dat hij werkzaam is in zijn functie dan wel de uren waarin hij arbeid verricht op het gelijke salarisniveau van zijn functie. Indien de werknemer een andere functie gaat vervullen, waarop een ander salaris van toepassing is, heeft de werknemer aanspraak op dit andere salaris voor de uren waarin hij arbeid verricht. Het uitgangspunt bij de door de werkgever aangeboden passende dan wel vervangende functie is dat deze functie leidt tot een beloning van ten minste 70% van de beloning van de eerder vervulde functie voordat er sprake was van arbeidsongeschiktheid.</text:p>
      <text:p text:style-name="ifm_p_mt.3.7mm_indent.-7mm_mleft.7mm_ifm">2.<text:tab/>Het feit dat een werknemer voor 0-35% arbeidsongeschikt is verklaard, vormt als zodanig geen reden voor ontslag. Het voorgaande is niet gelijk te stellen met een absoluut ontslagverbod, de overige normale ontslaggronden blijven van toepassing.</text:p>
      <text:p text:style-name="ifm_p_mt.3.7mm_indent.-7mm_mleft.7mm_ifm">3.<text:tab/>De werkgever heeft de plicht zich maximaal in te spannen om de gedeeltelijke arbeidsgeschikte werknemer na de loongerelateerde fase zoveel mogelijk zijn restverdiencapaciteit te laten benutten.</text:p>
      <text:h text:style-name="ifm_p_font.bold_mt.5.08mm_page.keep-with-next_ifm" text:outline-level="2">Artikel<text:s/>11:8<text:s/>Verlagen of vervallen van loondoorbetaling</text:h>
      <text:p text:style-name="ifm_p_mt.4.23mm_ifm">Onverminderd de werking van de bepalingen van artikel 7:629 lid 3 BW kan de werkgever het recht op aanvulling als bedoeld in artikel 11:4 geheel of gedeeltelijk laten vervallen indien:</text:p>
      <text:p text:style-name="ifm_p_indent.-5mm_mleft.5mm_ifm">•<text:tab/>blijkt dat de werknemer de verplichtingen ingevolge het verzuim-en reïntegratieprotocol niet is nagekomen;</text:p>
      <text:p text:style-name="ifm_p_indent.-5mm_mleft.5mm_ifm">•<text:tab/>de werknemer de aanspraak op uitkering ingevolge de ZW, WAO/WIA of WW geheel of gedeeltelijk verliest, tenzij dit aan de werkgever te wijten is.</text:p>
      <text:h text:style-name="ifm_p_font.bold_mt.5.08mm_page.keep-with-next_ifm" text:outline-level="4">12<text:s/>Meerkeuzesysteem arbeidsvoorwaarden (tot 1 januari 2015)</text:h>
      <text:h text:style-name="ifm_p_font.bold_mt.5.08mm_page.keep-with-next_ifm" text:outline-level="2">Artikel<text:s/>12:1<text:s/>Uitruilen van arbeidsvoorwaarden</text:h>
      <text:p text:style-name="ifm_p_mt.4.23mm_indent.-7mm_mleft.7mm_ifm">1.<text:tab/>De werknemer kan de in dit hoofdstuk genoemde tijd- en/of geldbronnen, uitruilen tegen de in dit hoofdstuk genoemde tijd- en/of gelddoelen met in achtneming van de fiscale en wettelijke regelgeving. In afwijking van de vorige volzin kunnen ten behoeve van het spaarverlof enkel de in artikel 12:4 genoemde tijdbronnen worden ingezet.</text:p>
      <text:p text:style-name="ifm_p_mt.3.7mm_indent.-7mm_mleft.7mm_ifm">2.<text:tab/>De werknemer geeft schriftelijk aan welke bronnen hij tegen welke doelen (in het volgend kalenderjaar) wil uitruilen.</text:p>
      <text:p text:style-name="ifm_p_mt.3.7mm_indent.-7mm_mleft.7mm_ifm">3.<text:tab/>De keuze die de werknemer maakt geldt, tenzij schriftelijk anders wordt overeengekomen en voor zover niet in strijd met het bij of krachtens wet bepaalde, voor de duur van een kalenderjaar. Gedurende deze periode kan de keuze noch door de werknemer noch door de werkgever worden gewijzigd.</text:p>
      <text:p text:style-name="ifm_p_mt.3.7mm_indent.-7mm_mleft.7mm_ifm">4.<text:tab/>De werkgever is verplicht de werknemer van te voren te wijzen op de gevolgen van zijn keuze.</text:p>
      <text:h text:style-name="ifm_p_font.bold_mt.5.08mm_page.keep-with-next_ifm" text:outline-level="2">Artikel<text:s/>12:2<text:s/>Bronnen</text:h>
      <text:p text:style-name="ifm_p_mt.4.23mm_indent.-7mm_mleft.7mm_ifm">1.<text:tab/>De werknemer kan de volgende tijdbronnen uitruilen:</text:p>
      <text:p text:style-name="ifm_p_indent.-7mm_mleft.14mm_ifm">a.<text:tab/>de op grond van artikel 6:11 extra gewerkte uren;</text:p>
      <text:p text:style-name="ifm_p_indent.-7mm_mleft.14mm_ifm">b.<text:tab/>resterende bovenwettelijke vakantie-uren uit voorgaande kalenderjaren.</text:p>
      <text:p text:style-name="ifm_p_indent.-7mm_mleft.14mm_ifm">c.<text:tab/>Persoonlijk Budget Levensfase (PBL).</text:p>
      <text:p text:style-name="ifm_p_mt.3.7mm_indent.-7mm_mleft.7mm_ifm">2.<text:tab/>Tijdbronnen kunnen uitsluitend met instemming van de werkgever worden ingezet. De werkgever dient een afwijzing schriftelijk te motiveren.</text:p>
      <text:p text:style-name="ifm_p_mt.3.7mm_indent.-7mm_mleft.7mm_ifm">3.<text:tab/>De werknemer kan de volgende geldbronnen uitruilen:</text:p>
      <text:p text:style-name="ifm_p_indent.-7mm_mleft.14mm_ifm">a.<text:tab/>het bruto salaris;</text:p>
      <text:p text:style-name="ifm_p_indent.-7mm_mleft.14mm_ifm">b.<text:tab/>de bruto vakantietoeslag met inachtneming van het minimum als bedoeld in artikel 16 van de Wet Minimumloon en Minimum vakantiebijslag;</text:p>
      <text:p text:style-name="ifm_p_indent.-7mm_mleft.14mm_ifm">c.<text:tab/>de eindejaarsuitkering;</text:p>
      <text:p text:style-name="ifm_p_indent.-7mm_mleft.14mm_ifm">d.<text:tab/>de bijzondere toeslagen als bedoeld in artikel 4:9 respectievelijk de waarnemingstoeslag als bedoeld in artikel 4:12.</text:p>
      <text:p text:style-name="ifm_p_mt.3.7mm_indent.-7mm_mleft.7mm_ifm">4.<text:tab/>De werkgever kan met instemming van de ondernemingsraad het Meerkeuzesysteem arbeidsvoorwaarden uitbreiden met extra bronnen.</text:p>
      <text:h text:style-name="ifm_p_font.bold_mt.5.08mm_page.keep-with-next_ifm" text:outline-level="2">Artikel<text:s/>12:3<text:s/>Doelen</text:h>
      <text:p text:style-name="ifm_p_mt.4.23mm_indent.-7mm_mleft.7mm_ifm">1.<text:tab/>De werknemer kan de bronnen ruilen tegen de volgende doelen:</text:p>
      <text:p text:style-name="ifm_p_indent.-7mm_mleft.14mm_ifm">1.<text:tab/>spaarverlof;</text:p>
      <text:p text:style-name="ifm_p_indent.-7mm_mleft.14mm_ifm">2.<text:tab/>maximaal zeven extra dagen PBL (7,2 uur per dag, parttimers naar rato);</text:p>
      <text:p text:style-name="ifm_p_indent.-7mm_mleft.14mm_ifm">3.<text:tab/>geld;</text:p>
      <text:p text:style-name="ifm_p_indent.-7mm_mleft.14mm_ifm">4.<text:tab/>vergoeding reiskosten;</text:p>
      <text:p text:style-name="ifm_p_indent.-7mm_mleft.14mm_ifm">5.<text:tab/>de aanschaf van een fiets als onderdeel van de fiscaal goedgekeurde fietsenplan regeling;</text:p>
      <text:p text:style-name="ifm_p_indent.-7mm_mleft.14mm_ifm">6.<text:tab/>levensloop;</text:p>
      <text:p text:style-name="ifm_p_indent.-7mm_mleft.14mm_ifm">7.<text:tab/>een aanvullend pensioen;</text:p>
      <text:p text:style-name="ifm_p_indent.-7mm_mleft.14mm_ifm">8.<text:tab/>de contributie van een werknemersorganisatie partij bij deze CAO en/of van een beroepsvereniging.</text:p>
      <text:p text:style-name="ifm_p_mt.3.7mm_indent.-7mm_mleft.7mm_ifm">2.<text:tab/>Tijddoelen kunnen uitsluitend met instemming van de werkgever worden gekozen. De werkgever dient een afwijzing schriftelijk te motiveren.</text:p>
      <text:p text:style-name="ifm_p_mt.3.7mm_indent.-7mm_mleft.7mm_ifm">3.<text:tab/>De werkgever kan met instemming van de ondernemingsraad het Meerkeuzesysteem arbeidsvoorwaarden uitbreiden met extra doelen.</text:p>
      <text:h text:style-name="ifm_p_font.bold_mt.5.08mm_page.keep-with-next_ifm" text:outline-level="2">Artikel<text:s/>12:4<text:s/>Inwisselen voor spaarverlof</text:h>
      <text:p text:style-name="ifm_p_mt.4.23mm_indent.-7mm_mleft.7mm_ifm">1.<text:tab/>De werknemer heeft, met inachtneming van het bepaalde in dit artikel, het recht om gedurende een met de werkgever overeen te komen periode verlofuren voortvloeiende uit de bronnen van artikel 12:2 te sparen en in een aaneengesloten periode op te nemen. Hiervoor kunnen de bronnen genoemd in artikel 12:2 lid 1 sub a en b worden gebruikt. De gespaarde uren van de werknemer worden door de werkgever afzonderlijk geregistreerd als tegoed spaarverlof. De overeengekomen afspraken worden schriftelijk vastgelegd.</text:p>
      <text:p text:style-name="ifm_p_mt.3.7mm_indent.-7mm_mleft.7mm_ifm">2.<text:tab/>De werkgever kan met de ondernemingsraad/personeelsvertegenwoordiging overeenkomen dat bij de toepassing van het bepaalde in lid 1 wordt afgeweken van het bepaalde in artikel 8:9 van hoofdstuk 8 Vakantie en verlof met inachtneming van het wettelijk geldende minimum aantal dagen.</text:p>
      <text:p text:style-name="ifm_p_mt.3.7mm_indent.-7mm_mleft.7mm_ifm">3.<text:tab/>De werkgever stelt in overleg met de ondernemingsraad/personeelsvertegenwoordiging ten behoeve van het in lid 1 bedoelde spaarverlof nadere regels vast. Deze regels hebben in ieder geval betrekking op:</text:p>
      <text:p text:style-name="ifm_p_indent.-5mm_mleft.12mm_ifm">•<text:tab/>het minimum en het maximum van de periode waarbinnen de gespaarde uren worden opgenomen;</text:p>
      <text:p text:style-name="ifm_p_indent.-5mm_mleft.12mm_ifm">•<text:tab/>de minimum respectievelijk de maximum duur van het verlof;</text:p>
      <text:p text:style-name="ifm_p_indent.-5mm_mleft.12mm_ifm">•<text:tab/>de wijze waarop voor de beëindiging van het dienstverband de niet opgenomen gespaarde uren worden genoten;</text:p>
      <text:p text:style-name="ifm_p_indent.-5mm_mleft.12mm_ifm">•<text:tab/>de in acht te nemen afspraken bij het opnemen van verlof.</text:p>
      <text:p text:style-name="ifm_p_mt.3.7mm_indent.-7mm_mleft.7mm_ifm">4.<text:tab/>Indien de werknemer de gespaarde uren opneemt ten behoeve van een oriëntatie op zijn beroep/loopbaan, worden de uren genoemd in lid 1 bij de bronnen sub a tot en met c, vermeerderd met 20%.</text:p>
      <text:p text:style-name="ifm_p_mt.3.7mm_indent.-7mm_mleft.7mm_ifm">5.<text:tab/>De werknemer wordt in de gelegenheid gesteld om de afgesproken periode van verlof als bedoeld in lid 3 in overleg met de werkgever te verlengen met een periode van onbetaald verlof van maximaal een half jaar.</text:p>
      <text:p text:style-name="ifm_p_mt.3.7mm_indent.-7mm_mleft.7mm_ifm">6.<text:tab/>De werkgever kan, indien zich omstandigheden voordoen, welke hij bij de vaststelling van het verlof niet kon voorzien en ten gevolge waarvan het functioneren van de instelling c.q. de dienst of afdeling ernstig in gevaar komt, in overleg met de werknemer een nieuwe periode voor het verlof vaststellen. De aantoonbare schade die de werknemer ten gevolge van deze wijziging lijdt, wordt door de werkgever vergoed.</text:p>
      <text:p text:style-name="ifm_p_mt.3.7mm_indent.-7mm_mleft.7mm_ifm">7.<text:tab/>Ingeval het niet mogelijk is om alle opgespaarde uren voor de beëindiging van het dienstverband op te nemen, worden de resterende uren uitbetaald tegen het dan geldende uurloon. Het voorgaande is eveneens van toepassing indien de dienstbetrekking na langdurige ziekte gedurende de periode waarin wordt gespaard, wordt beëindigd.</text:p>
      <text:p text:style-name="ifm_p_mt.3.7mm_indent.-7mm_mleft.7mm_ifm">8.<text:tab/>De werknemer heeft op grond van de bovenstaande bepalingen nimmer het recht op een andere compensatie dan in tijd, behoudens in geval dit uitdrukkelijk anders in deze CAO en in het vorige lid is bepaald.</text:p>
      <text:p text:style-name="ifm_p_mt.3.7mm_indent.-7mm_mleft.7mm_ifm">9.<text:tab/>Indien de werknemer meer vrije uren opbouwt dan fiscaal is toegestaan, is hij over het meerdere aan verlof loonbelasting en premies verschuldigd. Het bovengenoemde aantal is inclusief de eventuele vermeerdering van het aantal uren met 20% op grond van lid 4 van dit artikel.</text:p>
      <text:h text:style-name="ifm_p_font.bold_mt.5.08mm_page.keep-with-next_ifm" text:outline-level="4">12<text:s/>Werkkostenregeling (vanaf 1 januari 2015)</text:h>
      <text:h text:style-name="ifm_p_font.bold_mt.5.08mm_page.keep-with-next_ifm" text:outline-level="2">Artikel<text:s/>12:1<text:s/>Vrije ruimte werkkostenregeling (per 1 januari 2015)</text:h>
      <text:p text:style-name="ifm_p_mt.4.23mm_indent.-7mm_mleft.7mm_ifm">1.<text:tab/>De invulling van de vrije ruimte van de werkkostenregeling wordt door de werkgever vastgesteld met instemming van de ondernemingsraad met als gezamenlijke inzet dat de vrije ruimte optimaal wordt benut.</text:p>
      <text:h text:style-name="ifm_p_font.bold_mt.5.08mm_page.keep-with-next_ifm" text:outline-level="4">13<text:s/>Medezeggenschap</text:h>
      <text:h text:style-name="ifm_p_font.bold_mt.5.08mm_page.keep-with-next_ifm" text:outline-level="2">Artikel<text:s/>13:1<text:s/>Faciliteiten medezeggenschapsorganen</text:h>
      <text:p text:style-name="ifm_p_mt.4.23mm_indent.-7mm_mleft.7mm_ifm">1.<text:tab/>De werkgever houdt binnen de overeengekomen werktijd rekening met de door OR-leden aan OR-werkzaamheden te besteden tijd en draagt binnen de mogelijkheden van de instelling zorg voor vervanging.</text:p>
      <text:p text:style-name="ifm_p_mt.3.7mm_indent.-7mm_mleft.7mm_ifm">2.<text:tab/>De leden van de ondernemingsraad zijn ter uitvoering van hun activiteiten voor de ondernemingsraad ten minste 300 uur per jaar vrij van dienst. Onder dit aantal uren worden alle wettelijke faciliteiten, inclusief faciliteiten voor scholing, alsmede eventueel benodigde extra reistijd begrepen.</text:p>
      <text:p text:style-name="ifm_p_mt.3.7mm_indent.-7mm_mleft.7mm_ifm">3.<text:tab/>De werkgever stelt ten minste 1 uur per week kwalitatieve ambtelijke ondersteuning per ondernemingsraadzetel ter beschikking.</text:p>
      <text:h text:style-name="ifm_p_font.bold_mt.5.08mm_page.keep-with-next_ifm" text:outline-level="2">Artikel<text:s/>13:2<text:s/>(Extra) bevoegdheden ondernemingsraad</text:h>
      <text:p text:style-name="ifm_p_mt.4.23mm_indent.-7mm_mleft.7mm_ifm">1.<text:tab/>Instellingen met ten minste 35 werknemers zijn verplicht tot het instellen van een ondernemingsraad.</text:p>
      <text:p text:style-name="ifm_p_mt.3.7mm_indent.-7mm_mleft.7mm_ifm">2.<text:tab/>De ondernemingsraad wordt door de ondernemer in de gelegenheid gesteld advies uit te brengen over een door hem voorgenomen besluit tot benoeming van een lid van het bestuur respectievelijk lid van de Raad van Toezicht; hierbij wordt de procedure overeenkomstig artikel 30 WOR toegepast.</text:p>
      <text:p text:style-name="ifm_p_mt.3.7mm_indent.-7mm_mleft.7mm_ifm">3.<text:tab/>De ondernemingsraad heeft naast het in artikel 30 WOR geregelde adviesrecht met betrekking tot benoeming of ontslag van directieleden, bovendien het recht van advies, indien in een directiefunctie dan wel een functie in de Raad van Bestuur, anders dan wegens kortdurende afwezigheid, door het bestuur respectievelijk de Raad van Toezicht een tijdelijke voorziening tot waarneming wordt getroffen.</text:p>
      <text:p text:style-name="ifm_p_mt.3.7mm_indent.-7mm_mleft.7mm_ifm">4.<text:tab/>Indien er sprake is van een belangrijke tussentijdse wijziging van de begroting heeft de ondernemingsraad recht van advies conform artikel 25 WOR. De ondernemingsraad heeft recht op mededeling van de uiteindelijke vaststelling van de begroting en van de wijzigingen die zijn aangebracht.</text:p>
      <text:h text:style-name="ifm_p_font.bold_mt.5.08mm_page.keep-with-next_ifm" text:outline-level="2">Artikel<text:s/>13:3<text:s/>Instellingsregelingen over CAO-onderwerpen</text:h>
      <text:p text:style-name="ifm_p_mt.4.23mm_indent.-7mm_mleft.7mm_ifm">1.<text:tab/>Deze CAO heeft een standaardkarakter. Van de bepalingen in deze CAO mag worden afgeweken indien de betreffende CAO-regeling dit toestaat en indien aan de daarvoor geldende voorwaarden wordt voldaan. Afwijkingen van de CAO in strijd met het in de vorige volzin bepaalde zijn nietig.</text:p>
      <text:p text:style-name="ifm_p_mt.3.7mm_indent.-7mm_mleft.7mm_ifm">2.<text:tab/>Over onderwerpen die niet in deze CAO geregeld zijn, kunnen werkgever en ondernemingsraad/personeelsvertegenwoordiging regelingen treffen voor zover deze niet in strijd zijn met de wet.</text:p>
      <text:p text:style-name="ifm_p_mt.3.7mm_indent.-7mm_mleft.7mm_ifm">3.<text:tab/>Uit de CAO vloeit voort dat in ieder geval instellingsregelingen worden overeengekomen ten aanzien van de volgende onderwerpen:</text:p>
      <text:p text:style-name="ifm_p_indent.-5mm_mleft.12mm_ifm">•<text:tab/>regeling faciliteiten leerlingen (art. 5:5);</text:p>
      <text:p text:style-name="ifm_p_indent.-5mm_mleft.12mm_ifm">•<text:tab/>regeling begeleiding tijdens meerdaagse vakantie van cliënten (art. 7:21);</text:p>
      <text:p text:style-name="ifm_p_indent.-5mm_mleft.12mm_ifm">•<text:tab/>algemene regeling en spreiding van vakantie (art. 8:6 lid 2);</text:p>
      <text:p text:style-name="ifm_p_indent.-5mm_mleft.12mm_ifm">•<text:tab/>regeling calamiteitenverlof (art. 8:14 lid 3);</text:p>
      <text:p text:style-name="ifm_p_indent.-5mm_mleft.12mm_ifm">•<text:tab/>regeling reiskosten woon-werkverkeer (art. 9:1 lid 2);</text:p>
      <text:p text:style-name="ifm_p_indent.-5mm_mleft.12mm_ifm">•<text:tab/>regeling reis- en verblijfkosten bij dienstreizen (art. 9:2 lid 2);</text:p>
      <text:p text:style-name="ifm_p_indent.-5mm_mleft.12mm_ifm">•<text:tab/>regeling telefoonkosten (art. 9:3);</text:p>
      <text:p text:style-name="ifm_p_indent.-5mm_mleft.12mm_ifm">•<text:tab/>regeling kost en inwoning (art. 9:4);</text:p>
      <text:p text:style-name="ifm_p_indent.-5mm_mleft.12mm_ifm">•<text:tab/>regeling maaltijdverstrekking (art. 9:5);</text:p>
      <text:p text:style-name="ifm_p_indent.-5mm_mleft.12mm_ifm">•<text:tab/>regeling kleding (art. 9:6);</text:p>
      <text:p text:style-name="ifm_p_indent.-5mm_mleft.12mm_ifm">•<text:tab/>regeling verhuiskosten (art. 9:7 lid 2);</text:p>
      <text:p text:style-name="ifm_p_indent.-5mm_mleft.12mm_ifm">•<text:tab/>regeling traumatische ervaring (art. 10:4);</text:p>
      <text:p text:style-name="ifm_p_indent.-5mm_mleft.12mm_ifm">•<text:tab/>preventiebeleid terugdringing psychische en fysieke belasting (art. 11:1);</text:p>
      <text:p text:style-name="ifm_p_indent.-5mm_mleft.12mm_ifm">•<text:tab/>plan van aanpak maatregelen ter preventie (art. 11:2);</text:p>
      <text:p text:style-name="ifm_p_indent.-5mm_mleft.12mm_ifm">•<text:tab/>verzuim- en reïntegratieprotocol (art. 11:3 lid 1);</text:p>
      <text:p text:style-name="ifm_p_indent.-5mm_mleft.12mm_ifm">•<text:tab/>scholingsplan en persoonlijk ontwikkelingsbeleid (art. 10:5 lid 1 en 2);</text:p>
      <text:p text:style-name="ifm_p_indent.-5mm_mleft.12mm_ifm">•<text:tab/>regeling periodieke gesprekken (art. 10:5 lid 3);</text:p>
      <text:p text:style-name="ifm_p_indent.-5mm_mleft.12mm_ifm">•<text:tab/>regeling studiekosten en studieverlof (art. 10:5 lid 1 sub c);</text:p>
      <text:p text:style-name="ifm_p_indent.-5mm_mleft.12mm_ifm">•<text:tab/>regeling spaarverlof (art. 12:4 lid 3) (vervalt per 1 januari 2015);</text:p>
      <text:p text:style-name="ifm_p_indent.-5mm_mleft.12mm_ifm">•<text:tab/>invulling van de vrije ruimte van de werkkostenregeling (art. 12:1 per 1 januari 2015).</text:p>
      <text:p text:style-name="ifm_p_mt.3.7mm_indent.-7mm_mleft.7mm_ifm">4.<text:tab/>In de CAO zijn een aantal kan-bepalingen opgenomen. Deze bepalingen bieden de werkgever de mogelijkheid om in of na overleg met de ondernemingsraad een andere regeling te treffen dan in de CAO staat. Afwijkende regelingen zijn mogelijk ten aanzien van:</text:p>
      <text:p text:style-name="ifm_p_indent.-5mm_mleft.12mm_ifm">•<text:tab/>regeling bijzondere feest- en gedenkdagen (art. 1:1 lid g);</text:p>
      <text:p text:style-name="ifm_p_indent.-5mm_mleft.12mm_ifm">•<text:tab/>regeling duur arbeidsovereenkomst (art. 2:3 lid 2);</text:p>
      <text:p text:style-name="ifm_p_indent.-5mm_mleft.12mm_ifm">•<text:tab/>regeling bevordering (art. 4:11 lid 2);</text:p>
      <text:p text:style-name="ifm_p_indent.-5mm_mleft.12mm_ifm">•<text:tab/>regeling waarnemingstoeslag (art. 4:12 lid 3);</text:p>
      <text:p text:style-name="ifm_p_indent.-5mm_mleft.12mm_ifm">•<text:tab/>regeling termijn bezwaarprocedure vaststellen functiebeschrijving bij herindeling (art. 4:17 lid 2 en lid 3);</text:p>
      <text:p text:style-name="ifm_p_indent.-5mm_mleft.12mm_ifm">•<text:tab/>regeling termijn herindelingsvoorstel en gespreksverslag FWG (art. 4:18 lid 4);</text:p>
      <text:p text:style-name="ifm_p_indent.-5mm_mleft.12mm_ifm">•<text:tab/>regeling termijn akkoord herindelingsvoorstel FWG (art. 4:18 lid 5);</text:p>
      <text:p text:style-name="ifm_p_indent.-5mm_mleft.12mm_ifm">•<text:tab/>regeling termijn bezwaarprocedure herindelingsvoorstel FWG (art. 4:18 lid 7);</text:p>
      <text:p text:style-name="ifm_p_indent.-5mm_mleft.12mm_ifm">•<text:tab/>regeling termijn advies IBC-FWG bezwaar herindelingsvoorstel (art. 4:18 lid 8);</text:p>
      <text:p text:style-name="ifm_p_indent.-5mm_mleft.12mm_ifm">•<text:tab/>samenstelling IBC-FWG (art. 4:23 lid 2);</text:p>
      <text:p text:style-name="ifm_p_indent.-5mm_mleft.12mm_ifm">•<text:tab/>regeling termijn advies IBC-FWG (art. 4:24 lid 4);</text:p>
      <text:p text:style-name="ifm_p_indent.-5mm_mleft.12mm_ifm">•<text:tab/>regeling hogere salariëring leerlingen 21 jaar of ouder (art. 5:3 lid 4);</text:p>
      <text:p text:style-name="ifm_p_indent.-5mm_mleft.12mm_ifm">•<text:tab/>regeling systematiek arbeidsduur (art. 6:1 lid 6);</text:p>
      <text:p text:style-name="ifm_p_indent.-5mm_mleft.12mm_ifm">•<text:tab/>regeling verlof bij feest- en gedenkdagen (art. 6:4 lid 5 en 6);</text:p>
      <text:p text:style-name="ifm_p_indent.-5mm_mleft.12mm_ifm">•<text:tab/>regeling pauzes (art. 6:9);</text:p>
      <text:p text:style-name="ifm_p_indent.-5mm_mleft.12mm_ifm">•<text:tab/>regeling uitbreiden bronnen en doelen meerkeuzesysteem arbeidsvoorwaarden (art. 12:2 lid 4 en 12:3 lid 3) (vervalt per 1 januari 2015);</text:p>
      <text:p text:style-name="ifm_p_indent.-5mm_mleft.12mm_ifm">•<text:tab/>regeling afwijking dagen voor spaarverlof (art. 12:4 lid 2) (vervalt per 1 januari 2015).</text:p>
      <text:h text:style-name="ifm_p_font.bold_mt.5.08mm_page.keep-with-next_ifm" text:outline-level="2">Artikel<text:s/>13:4<text:s/>Stimulerende taak op naleving CAO</text:h>
      <text:p text:style-name="ifm_p_mt.4.23mm_indent.-7mm_mleft.7mm_ifm">1.<text:tab/>Conform artikel 28 WOR bevordert de ondernemingsraad zoveel als in zijn vermogen ligt de naleving van de voor de onderneming geldende voorschriften op het gebied van de arbeidsvoorwaarden (CAO Gehandicaptenzorg), alsmede de voorschriften op het gebied van de arbeidsomstandigheden en arbeids- en rusttijden van de in de onderneming werkzame personen.</text:p>
      <text:p text:style-name="ifm_p_mt.3.7mm_indent.-7mm_mleft.7mm_ifm">2.<text:tab/>Partijen bevelen de ondernemingsraad aan deze bevorderende taak uit te oefenen door jaarlijks inzage te vragen in de CAO-regelingen die op grond van dit hoofdstuk tot stand zijn gekomen.</text:p>
      <text:h text:style-name="ifm_p_font.bold_mt.5.08mm_page.keep-with-next_ifm" text:outline-level="2">Artikel<text:s/>13:5<text:s/>Bemiddeling, interpretatie en geschillen</text:h>
      <text:p text:style-name="ifm_p_mt.4.23mm_indent.-7mm_mleft.7mm_ifm">2.<text:tab/>Bij ernstige geschillen over de naleving van de CAO Gehandicaptenzorg kan de werkgever en/of de ondernemingsraad zich wenden tot het OAGz (Overleg Arbeidsvoorwaarden Gehandicaptenzorg). Het secretariaat van het OAGz wordt verzorgd door:</text:p>
      <text:p text:style-name="ifm_p_indent.0mm_mleft.7mm_ifm">Centrum Arbeidsverhoudingen (CAOP),</text:p>
      <text:p text:style-name="ifm_p_indent.0mm_mleft.7mm_ifm">Postbus 556,</text:p>
      <text:p text:style-name="ifm_p_indent.0mm_mleft.7mm_ifm">2501 CN Den Haag.</text:p>
      <text:h text:style-name="ifm_p_font.bold_mt.5.08mm_page.keep-with-next_ifm" text:outline-level="4">15<text:s/>Wachtgeld</text:h>
      <text:h text:style-name="ifm_p_font.bold_mt.5.08mm_page.keep-with-next_ifm" text:outline-level="2">Artikel<text:s/>15:1<text:s/>Recht op wachtgeld</text:h>
      <text:p text:style-name="ifm_p_mt.4.23mm_indent.-7mm_mleft.7mm_ifm">1.<text:tab/>Aan de werknemer die voor onbepaalde tijd is aangesteld en die uitsluitend wordt ontslagen wegens:</text:p>
      <text:p text:style-name="ifm_p_indent.-7mm_mleft.14mm_ifm">a.<text:tab/>vermindering of beëindiging van de werkzaamheden; dan wel</text:p>
      <text:p text:style-name="ifm_p_indent.-7mm_mleft.14mm_ifm">b.<text:tab/>reorganisatie; dan wel</text:p>
      <text:p text:style-name="ifm_p_indent.-7mm_mleft.14mm_ifm">c.<text:tab/>onbekwaamheid c.q. ongeschiktheid voor de in de instelling te vervullen functie die niet aan zijn schuld of toedoen te wijten is, als gevolg van ontwikkelingen in de organisatie of ten aanzien van zijn functie dan wel beroep, die buiten de persoon van de werknemer liggen waarbij onder onbekwaamheid c.q. ongeschiktheid niet wordt verstaan arbeidsongeschiktheid,</text:p>
      <text:p text:style-name="ifm_p_indent.0mm_mleft.7mm_ifm">wordt met ingang van de dag van ontslag door de werkgever een wachtgeld toegekend overeenkomstig de bepalingen uit deze CAO.</text:p>
      <text:p text:style-name="ifm_p_mt.3.7mm_indent.-7mm_mleft.7mm_ifm">2.<text:tab/>Het wachtgeld wordt uitsluitend toegekend indien en voor zover de werknemer een uitkering ontvangt op basis van de Werkloosheidswet als gevolg van ontslag wegens één van de in lid 1 onder a, b en c genoemde redenen.</text:p>
      <text:p text:style-name="ifm_p_mt.3.7mm_indent.-7mm_mleft.7mm_ifm">3.<text:tab/>Voor de toepassing van lid 1 wordt met ontslag gelijkgesteld de ontbinding van de arbeidsovereenkomst ex artikel 7:685 BW wegens de in lid 1 genoemde omstandigheden met dien verstande dat CAO-partijen van mening zijn dat geen sprake kan zijn van samenloop van wachtgeld en de ontbindingsvergoeding. Derhalve heeft de werknemer, die in verband met de ontbinding van de arbeidsovereenkomst ex artikel 7:685 BW aanspraak heeft op een door de (kanton)rechter vastgestelde vergoeding (waarbij in de beschikking rekening is gehouden met de wachtgeldregeling van de CAO Gehandicaptenzorg), geen recht op wachtgeld.</text:p>
      <text:h text:style-name="ifm_p_font.bold_mt.5.08mm_page.keep-with-next_ifm" text:outline-level="2">Artikel<text:s/>15:2<text:s/>Duur van het wachtgeld</text:h>
      <text:p text:style-name="ifm_p_mt.4.23mm_indent.-7mm_mleft.7mm_ifm">1.<text:tab/>Het wachtgeld wordt toegekend gedurende drie maanden.</text:p>
      <text:p text:style-name="ifm_p_mt.3.7mm_indent.-7mm_mleft.7mm_ifm">2.<text:tab/>De duur van het wachtgeld wordt vermeerderd met 1 maand voor de aaneengesloten volle dienstjaren die de werknemer langer dan 3 jaar in dienst is geweest.</text:p>
      <text:p text:style-name="ifm_p_mt.3.7mm_indent.-7mm_mleft.7mm_ifm">3.<text:tab/>De totale duur van het wachtgeld kan de duur van 38 maanden niet overstijgen.</text:p>
      <text:p text:style-name="ifm_p_mt.3.7mm_indent.-7mm_mleft.7mm_ifm">4.<text:tab/>Voor de bepaling van het aantal dienstjaren tellen alle volle maanden tezamen doorgebracht in dienst van een werkgever vallende onder de werkingssfeer van deze CAO. Voor werknemers die op 31 december 2000 in dienst zijn van een werkgever vallende onder de werkingssfeer van de CAO Gehandicaptenzorg (voorheen Ziekenhuiswezen) tellen tevens alle volle maanden tezamen aaneengesloten doorgebracht in dienst van bij de voormalige Nederlandse Zorgfederatie of diens rechtsvoorgangers aangesloten instellingen mee.</text:p>
      <text:h text:style-name="ifm_p_font.bold_mt.5.08mm_page.keep-with-next_ifm" text:outline-level="2">Artikel<text:s/>15:3<text:s/>Hoogte van het wachtgeld</text:h>
      <text:p text:style-name="ifm_p_mt.4.23mm_indent.-7mm_mleft.7mm_ifm">1.<text:tab/>Het wachtgeld is gedurende de eerste 6 maanden gelijk aan het laatstgenoten salaris en bedraagt vervolgens de volgende 3 maanden 80%, gedurende de daarop volgende 2 jaren 75% en vervolgens 70% van het laatstelijk genoten salaris. Gedurende de wachtgeldperiode bedraagt het wachtgeld nooit minder dan 80% van het minimumloon als bedoeld in de Wet Minimumloon en Minimum Vakantiebijslag.</text:p>
      <text:p text:style-name="ifm_p_mt.3.7mm_indent.-7mm_mleft.7mm_ifm">2.<text:tab/>Indien de rechthebbende in aanmerking komt voor een overbruggingsuitkering als bedoeld in het reglement van het Pensioenfonds Zorg en Welzijn, wordt deze uitkering aangevuld tot de hoogte van het wachtgeld als omschreven in dit artikel.</text:p>
      <text:p text:style-name="ifm_p_mt.3.7mm_indent.-7mm_mleft.7mm_ifm">3.<text:tab/>Bij de berekening van het laatstgenoten salaris wordt uitgegaan van het begrip dagloon in de zin van de dagloonregels werknemersverzekeringen. Algemene salarisverhogingen, die door de rechthebbende zouden zijn genoten, indien hij in dienst zou zijn gebleven, zullen bij de berekening van het wachtgeld in aanmerking worden genomen.</text:p>
      <text:p text:style-name="ifm_p_mt.3.7mm_indent.-7mm_mleft.7mm_ifm">4.<text:tab/>Indien tengevolge van de geleidelijke of gedeeltelijke opheffing van de dienstbetrekking de toepassing van het in het voorgaande lid bepaalde tot voor de rechthebbende ongunstige resultaten zou leiden, wordt in zijn voordeel van die bepaling afgeweken.</text:p>
      <text:p text:style-name="ifm_p_mt.3.7mm_indent.-7mm_mleft.7mm_ifm">5.<text:tab/>Gedurende de wachtgeldperiode blijven de pensioenaanspraken – indien en voorzover voortzetting op vrijwillige basis van de deelneming aan de pensioenregeling die op hem van toepassing was mogelijk is – gerelateerd aan het salaris, zijnde de bijdragegrondslag als bedoeld in artikel 5 van het reglement van het Pensioenfonds Zorg en Welzijn. De premie die moet worden betaald om deze pensioenaanspraken geldend te maken komt ten laste van de werkgever, met dien verstande dat de werknemer hierin een bijdrage aan de werkgever verschuldigd is, gerelateerd aan de hoogte van het wachtgeld, verminderd met de in het wachtgeld begrepen toeslagen die onder de bijdragegrondslag niet worden begrepen.</text:p>
      <text:h text:style-name="ifm_p_font.bold_mt.5.08mm_page.keep-with-next_ifm" text:outline-level="2">Artikel<text:s/>15:4<text:s/>Verplichtingen van de rechthebbende</text:h>
      <text:p text:style-name="ifm_p_mt.4.23mm_indent.-7mm_mleft.7mm_ifm">1.<text:tab/>De rechthebbende is verplicht zich zo spoedig mogelijk maar uiterlijk binnen 14 dagen na de aanzegging van zijn ontslag in te laten schrijven bij het UWV waaronder hij ressorteert, het handhaven van de inschrijving daaronder begrepen.</text:p>
      <text:p text:style-name="ifm_p_mt.3.7mm_indent.-7mm_mleft.7mm_ifm">2.<text:tab/>De rechthebbende is verplicht gebruik te maken van een hem geboden passende mogelijkheid om inkomsten uit arbeid te krijgen.</text:p>
      <text:p text:style-name="ifm_p_mt.3.7mm_indent.-7mm_mleft.7mm_ifm">3.<text:tab/>De rechthebbende is verplicht aan de werkgever terstond opgave te doen van het bedrag van de inkomsten uit arbeid of bedrijf, alsmede van het bedrag dat aan uitkering ingevolge een wettelijke regeling wordt genoten. Desgevraagd dient hij alle gewenste inlichtingen en bewijsstukken te verschaffen.</text:p>
      <text:h text:style-name="ifm_p_font.bold_mt.5.08mm_page.keep-with-next_ifm" text:outline-level="2">Artikel<text:s/>15:5<text:s/>Vermindering van het wachtgeld</text:h>
      <text:p text:style-name="ifm_p_mt.4.23mm_indent.-7mm_mleft.7mm_ifm">1.<text:tab/>Indien de rechthebbende met ingang van of na de dag waarop het wachtgeld is ingegaan, inkomsten uit arbeid of bedrijf geniet, worden deze inkomsten op het wachtgeld in mindering gebracht indien en voorzover zij tezamen met het wachtgeld gedurende de eerste 2 jaar meer bedragen dan 103% van het laatstgenoten salaris en daarna meer dan 93% van dit salaris.</text:p>
      <text:p text:style-name="ifm_p_mt.3.7mm_indent.-7mm_mleft.7mm_ifm">2.<text:tab/>Op het wachtgeld komt in mindering de uitkering ingevolge de Werkloosheidswet, alsmede een eventuele uitkering ingevolge de Ziektewet, de Wet op de Arbeidsongeschiktheidsverzekering, de Wet Werk en Inkomen naar Arbeidsvermogen, de Wet Arbeidsongeschiktheidsvoorziening Jonggehandicapten en de Wet Arbeidsongeschiktheidsvoorziening Zelfstandigen.</text:p>
      <text:p text:style-name="ifm_p_mt.3.7mm_indent.-7mm_mleft.7mm_ifm">3.<text:tab/>Pensioen, waarop de rechthebbende op het tijdstip van ingang van het ontslag, als bedoeld in artikel 15:1, aanspraak heeft wegens het bereikt hebben van de voor hem – krachtens een voor hem geldende pensioenregeling – geldende pensioengerechtigde leeftijd, wordt aangemerkt als inkomsten bedoeld in het eerste lid.</text:p>
      <text:p text:style-name="ifm_p_mt.3.7mm_indent.-7mm_mleft.7mm_ifm">4.<text:tab/>Indien de rechthebbende door eigen toedoen wordt gekort op zijn werkloosheidsuitkering wordt op het wachtgeld een evenredige korting toegepast.</text:p>
      <text:h text:style-name="ifm_p_font.bold_mt.5.08mm_page.keep-with-next_ifm" text:outline-level="2">Artikel<text:s/>15:6<text:s/>Opschorting van het wachtgeld</text:h>
      <text:p text:style-name="ifm_p_mt.4.23mm_ifm">Ten aanzien van de rechthebbende aan wie wachtgeld is toegekend en die zich ingevolge een wettelijke verplichting als militair in werkelijke dienst bevindt of moet begeven dan wel is of zal worden tewerkgesteld in de zin van artikel 9 van de Wet Gewetensbezwaarden Militaire Dienst, wordt op een daartoe strekkend verzoek de verdere uitvoering van deze regeling voor de duur van die dienst dan wel tewerkstelling opgeschort.</text:p>
      <text:h text:style-name="ifm_p_font.bold_mt.5.08mm_page.keep-with-next_ifm" text:outline-level="2">Artikel<text:s/>15:7<text:s/>Vervallen van het wachtgeld</text:h>
      <text:p text:style-name="ifm_p_mt.4.23mm_indent.-7mm_mleft.7mm_ifm">1.<text:tab/>Het wachtgeld vervalt:</text:p>
      <text:p text:style-name="ifm_p_indent.-7mm_mleft.14mm_ifm">a.<text:tab/>met ingang van de dag, volgend op die, waarop de rechthebbende is overleden;</text:p>
      <text:p text:style-name="ifm_p_indent.-7mm_mleft.14mm_ifm">b.<text:tab/>met ingang van de dag, waarop de rechthebbende aanspraak gaat maken op ouderdomspensioen of invaliditeitspensioen ingevolge het reglement van het Pensioenfonds Zorg en Welzijn, uit hoofde van de dienstbetrekking waaruit hij met recht op wachtgeld is ontslagen;</text:p>
      <text:p text:style-name="ifm_p_indent.-7mm_mleft.14mm_ifm">c.<text:tab/>indien de rechthebbende weigert te voldoen aan een van de hem in artikel 15:4 opgelegde verplichtingen;</text:p>
      <text:p text:style-name="ifm_p_indent.-7mm_mleft.14mm_ifm">d.<text:tab/>met ingang van de dag waarop de rechthebbende geen WW-uitkering meer ontvangt.</text:p>
      <text:p text:style-name="ifm_p_mt.3.7mm_indent.-7mm_mleft.7mm_ifm">2.<text:tab/>Het wachtgeld kan door de werkgever vervallen worden verklaard:</text:p>
      <text:p text:style-name="ifm_p_indent.-7mm_mleft.14mm_ifm">a.<text:tab/>indien de rechthebbende onvoldoende medewerking geeft tot een geneeskundig onderzoek, dat strekt tot het aanvragen van invaliditeitspensioen of van een wettelijke uitkering wegens arbeidsongeschiktheid;</text:p>
      <text:p text:style-name="ifm_p_indent.-7mm_mleft.14mm_ifm">b.<text:tab/>indien de rechthebbende kan worden geacht zich duurzaam in het buitenland te hebben gevestigd. Deze bepaling geldt niet voor degene die de 55-jarige leeftijd heeft bereikt.</text:p>
      <text:h text:style-name="ifm_p_font.bold_mt.5.08mm_page.keep-with-next_ifm" text:outline-level="2">Artikel<text:s/>15:8<text:s/>Uitkering bij overlijden van de rechthebbende</text:h>
      <text:p text:style-name="ifm_p_mt.4.23mm_ifm">Bij overlijden van de rechthebbende wordt door de werkgever aan de langstlevende echtgenoot van wie de werknemer niet duurzaam gescheiden leefde, of bij afwezigheid van deze aan diens minderjarige kinderen, een uitkering verstrekt ter grootte van het wachtgeld, dat over de eerstvolgende 3 maanden zou zijn uitgekeerd. Deze uitkering vervalt indien ter zake van overlijden uitkeringen worden verstrekt krachtens de sociale verzekeringswetten, waarvan het bedrag gelijk is aan of hoger is dan de uitkering. Indien de overledene geen betrekkingen nalaat als hierboven genoemd, kan de werkgever de uitkering doen toekomen aan de persoon of de personen, die door de werknemer schriftelijk aan de werkgever zijn opgegeven.</text:p>
      <text:h text:style-name="ifm_p_font.bold_mt.5.08mm_page.keep-with-next_ifm" text:outline-level="2">Artikel<text:s/>15:9<text:s/>Uitbetaling van het wachtgeld</text:h>
      <text:p text:style-name="ifm_p_mt.4.23mm_ifm">De uitkering van het wachtgeld geschiedt maandelijks met inachtneming van het bepaalde in artikel 4:7.</text:p>
      <text:h text:style-name="ifm_p_font.bold_mt.5.08mm_page.keep-with-next_ifm" text:outline-level="2">Artikel<text:s/>15:10<text:s/>Afkoop van het wachtgeld</text:h>
      <text:p text:style-name="ifm_p_mt.4.23mm_indent.-7mm_mleft.7mm_ifm">1.<text:tab/>De rechthebbende wordt na 9 maanden wachtgeld te hebben ontvangen de mogelijkheid geboden de eventueel resterende aanspraak op wachtgeld, zijnde de suppletie op de WW-uitkering, te kapitaliseren tegen een rentevoet gelijk aan de alsdan geldende wettelijke rente en het aldus bepaalde bedrag uitgekeerd te krijgen.</text:p>
      <text:p text:style-name="ifm_p_mt.3.7mm_indent.-7mm_mleft.7mm_ifm">2.<text:tab/>Op het moment dat de rechthebbende gebruik maakt van deze mogelijkheid tot afkoop van het wachtgeld vervalt daarmee de resterende aanspraak op het wachtgeld.</text:p>
      <text:p text:style-name="ifm_p_mt.3.7mm_indent.-7mm_mleft.7mm_ifm">3.<text:tab/>De rechthebbende kan, mits fiscaal gunstig gefaciliteerd voor de rechthebbende en de werkgever, het uit te keren bedrag benutten voor hetzij directe aanwending, hetzij een storting in een levensloopregeling hetzij een reïntegratiebudget.</text:p>
      <text:h text:style-name="ifm_p_font.bold_mt.5.08mm_page.keep-with-next_ifm" text:outline-level="2">Artikel<text:s/>15:11<text:s/>Bijzondere regelingen</text:h>
      <text:p text:style-name="ifm_p_mt.4.23mm_indent.-7mm_mleft.7mm_ifm">1.<text:tab/>Aan de rechthebbende die in de gelegenheid is elders inkomsten uit arbeid of bedrijf te gaan verwerven en die daartoe binnen 1 jaar na beëindiging van het dienstverband genoodzaakt is te verhuizen, wordt een tegemoetkoming in de verhuiskosten toegekend overeenkomstig de op grond van artikel 9:7 getroffen regeling.</text:p>
      <text:p text:style-name="ifm_p_mt.3.7mm_indent.-7mm_mleft.7mm_ifm">2.<text:tab/>Toezeggingen aan de rechthebbende ter zake vergoedingen van studiekosten blijven gedurende de wachtgeldperiode gehandhaafd.</text:p>
      <text:p text:style-name="ifm_p_mt.3.7mm_indent.-7mm_mleft.7mm_ifm">3.<text:tab/>Vergoeding van studiekosten geschiedt voor 100% wanneer de opleiding het gevolg is van herplaatsing wegens reorganisatie of opheffing van de dienst waar de werknemer werkzaam is.</text:p>
      <text:h text:style-name="ifm_p_font.bold_mt.5.08mm_page.keep-with-next_ifm" text:outline-level="4">16<text:s/>Overgangs- en garantiebepalingen</text:h>
      <text:h text:style-name="ifm_p_font.bold_mt.5.08mm_page.keep-with-next_ifm" text:outline-level="2">Artikel<text:s/>16:2<text:s/>Oude salarisregeling van CAO Gehandicaptenzorg (voorheen Ziekenhuiswezen)</text:h>
      <text:p text:style-name="ifm_p_mt.4.23mm_ifm">De werknemer die op 31 december 2003 onder de werking van het artikel 16:2 CAO Gehandicaptenzorg 2002- 2003, met als titel Oude salarisgarantieregeling van CAO Gehandicaptenzorg (voorheen Ziekenhuiswezen) viel, behoudt de hieruit voortvloeiende rechten.</text:p>
      <text:h text:style-name="ifm_p_font.bold_mt.5.08mm_page.keep-with-next_ifm" text:outline-level="2">Artikel<text:s/>16:3<text:s/>(dit artikel is van toepassing per 1 januari 2012)</text:h>
      <text:p text:style-name="ifm_p_mt.4.23mm_ifm">De werknemer op wie op 31 december 2011 artikel 8:1 lid 3 CAO Gehandicaptenzorg 2009-2011 van toepassing is heeft, bij handhaving van een arbeidsduur van 1.983 uur per jaar, een extra PBL-recht van 8,8 uur per jaar.</text:p>
      <text:h text:style-name="ifm_p_font.bold_mt.5.08mm_page.keep-with-next_ifm" text:outline-level="2">Artikel<text:s/>16:4<text:s/>Garantieregeling WIW-medewerkers en ID-medewerkers</text:h>
      <text:p text:style-name="ifm_p_mt.4.23mm_indent.-7mm_mleft.7mm_ifm">1.<text:tab/>Dit artikel is per 1 januari 2004 van toepassing op werknemers die op 31 december 2003 bij hun huidige werkgever een dienstbetrekking op grond van de Wet inschakeling werkzoekenden of het Besluit In- en Doorstroombanen hadden en deze dienstbetrekking ongewijzigd hebben voortgezet.</text:p>
      <text:p text:style-name="ifm_p_mt.3.7mm_indent.-7mm_mleft.7mm_ifm">2.<text:tab/>In afwijking op artikel 1:5 lid 2 geldt voor de werknemer die een dienstbetrekking op grond van de Wet inschaling werkzoekenden had op 31 december 2003, het volgende:</text:p>
      <text:p text:style-name="ifm_p_indent.-7mm_mleft.14mm_ifm">a.<text:tab/>de aanstelling mag niet leiden tot verdringing van een reguliere arbeidsplaats;</text:p>
      <text:p text:style-name="ifm_p_indent.-7mm_mleft.14mm_ifm">b.<text:tab/>de werkervaringsplaats kan zowel de in de CAO geregelde als niet-geregelde functies betreffen;</text:p>
      <text:p text:style-name="ifm_p_indent.-7mm_mleft.14mm_ifm">c.<text:tab/>met de WIW-werknemer dient een arbeidsovereenkomst voor bepaalde tijd voor de duur van minimaal 6 maanden te worden afgesloten;</text:p>
      <text:p text:style-name="ifm_p_indent.-7mm_mleft.14mm_ifm">d.<text:tab/>de salariëring van de WIW-werknemer vindt plaats op basis van het wettelijk minimum(jeugd)loon;</text:p>
      <text:p text:style-name="ifm_p_indent.-7mm_mleft.14mm_ifm">e.<text:tab/>de werkgever dient de nodige aandacht te besteden aan scholing en begeleiding, die de WIW-werknemer in staat zullen moeten stellen tijdens het werken op de werkervaringsplaats zoveel mogelijk kennis en vaardigheden te verwerven;</text:p>
      <text:p text:style-name="ifm_p_indent.-7mm_mleft.14mm_ifm">f.<text:tab/>de werkgever neemt de inspanningsverplichting op zich om de WIW-werknemer bij voldoende geschiktheid, na het verstrijken van de hierboven onder c genoemde periode van minimaal 6 maanden, door te laten stromen naar een reguliere arbeidsplaats binnen zijn instelling, indien de formatie dit toelaat;</text:p>
      <text:p text:style-name="ifm_p_indent.-7mm_mleft.14mm_ifm">g.<text:tab/>voorts gelden voor de in lid 1 van dit artikel bedoelde arbeidsrelatie de subsidievoorwaarden welke genoemd staan in de Wet Werk en Bijstand;</text:p>
      <text:p text:style-name="ifm_p_indent.-7mm_mleft.14mm_ifm">h.<text:tab/>bij wijziging van de Wet Werk en Bijstand, dan wel bij inwerkingtreding van een toekomstige vergelijkbare wettelijke subsidieregeling gedurende de looptijd van deze CAO, kunnen CAO partijen nieuwe afspraken maken, die in de plaats komen van het bepaalde in dit artikel.</text:p>
      <text:p text:style-name="ifm_p_mt.3.7mm_indent.-7mm_mleft.7mm_ifm">3.<text:tab/>In afwijking op artikel 1:5 lid 2 geldt voor de werknemer die een dienstbetrekking op grond van het Besluit in- en doorstroombanen 2000-2003 (STb. 1999, 591) had op 31 december 2003, het volgende:</text:p>
      <text:p text:style-name="ifm_p_indent.-7mm_mleft.14mm_ifm">a.<text:tab/>voorzover de toepassing van de subsidieregelingen gebaseerd op de Wet Werk en Bijstand in strijd is met de toepasselijke bepalingen in deze CAO, kan voorzover de toepassing van de CAO leidt tot niet toekenning van de subsidie door de subsidiegever aan de werkgever, door het OAGz besloten worden de desbetreffende CAO-bepaling voor werknemers die een arbeidsrelatie hebben waarop de subsidieregeling naast de CAO van toepassing is, buiten toepassing te verklaren;</text:p>
      <text:p text:style-name="ifm_p_indent.-7mm_mleft.14mm_ifm">b.<text:tab/>de in lid 3 sub a genoemde buiten-toepassingverklaring werkt terug vanaf het moment van invoering van de met de CAO strijdige subsidievoorwaarde;</text:p>
      <text:p text:style-name="ifm_p_indent.-7mm_mleft.14mm_ifm">c.<text:tab/>in lid 4 van dit artikel zijn de salarisschalen voor werknemers in een instroombaan of een doorstroombaan als bedoeld in het Besluit in- en doorstroombanen opgenomen. Het loon voor een instroombaan kan maximaal 130% van het wettelijke minimum(jeugd)loon bedragen en maximaal 150% van het wettelijke minimum (jeugd) loon voor een doorstroombaan;</text:p>
      <text:p text:style-name="ifm_p_indent.-7mm_mleft.14mm_ifm">d.<text:tab/>de werknemer heeft jaarlijks recht op een periodieke verhoging volgens de systematiek van de salarisschaal uit lid 4. De periodiekdatum voor werknemers jonger dan 21 jaar is de eerste dag van de maand waarin hun verjaardag valt. Voor werknemers die bij hun indiensttreding 21 jaar en ouder zijn, geldt als periodiekdatum de maand waarin zij in dienst getreden zijn.</text:p>
      <text:p text:style-name="ifm_p_indent.0mm_mleft.7mm_ifm">De salarisschalen bedragen:</text:p>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Salarisschalen ID-banen<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Salarisschalen ID-banen</text:span></text:p>
            </table:table-cell>
          </table:table-row>
          <table:table-row table:style-name="zebra.head.row2">
            <table:table-cell table:style-name="table.cell.border-bottom.border-left.border-right.padding-top.bottom.pleft.pright">
              <text:p text:style-name="text.cell.7.left"><text:span text:style-name="ifm_span_color.ffffff_ifm">functionel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WG</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1 juli 2013</text:span></text:p>
            </table:table-cell>
            <table:table-cell table:style-name="table.cell.border-bottom.border-right.padding-top.bottom.pleft.pright">
              <text:p text:style-name="text.cell.7.left"><text:span text:style-name="ifm_span_color.ffffff_ifm">1 oktober 201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1.4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3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75</text:p>
          </table:table-cell>
          <table:table-cell table:style-name="table.cell.border-bottom.border-right.padding-top.top.pleft.pright">
            <text:p text:style-name="text.cell.7.left">1.5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70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1.75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85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1.91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56</text:p>
          </table:table-cell>
          <table:table-cell table:style-name="table.cell.border-bottom.border-right.padding-top.top.pleft.pright">
            <text:p text:style-name="text.cell.7.left">1.97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49</text:p>
          </table:table-cell>
          <table:table-cell table:style-name="table.cell.border-bottom.border-right.padding-top.top.pleft.pright">
            <text:p text:style-name="text.cell.7.left">2.17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Zo nodig het wettelijk minimumloon / maximaal toegestane loon toekennen.</text:p>
            <text:p text:style-name="ifm_p_font.normal_size.6.93pt_indent.-0.1161in_mleft.0.1161in_ifm">Het loon voor een instroombaan bedraagt maximaal 130% van het wettelijk minimumloon.</text:p>
            <text:p text:style-name="ifm_p_font.normal_size.6.93pt_indent.-0.1161in_mleft.0.1161in_ifm">Het loon voor een doorstroombaan bedraagt maximaal 150% van het wettelijk minimumloon.</text:p>
          </table:table-cell>
        </table:table-row>
      </table:table>
      <text:h text:style-name="ifm_p_font.bold_mt.5.08mm_page.keep-with-next_ifm" text:outline-level="2">Artikel<text:s/>16:5<text:s/>Werkingssfeer Garantiebepalingen Sociaal Pedagogische Diensten (SPD)</text:h>
      <text:p text:style-name="ifm_p_mt.4.23mm_indent.-7mm_mleft.7mm_ifm">1.<text:tab/>Uitsluitend op de werknemer die op 31 juli 2002 in dienst is bij een SPD zijn de overgangsbepalingen van toepassing zoals vervat in artikel 16:5 tot en met 16:30 van de CAO Gehandicaptenzorg. Ten aanzien van deze overgangsbepalingen geldt het volgende: Indien de werknemer uit dienst treedt, vervallen de bepalingen uit de overgangsregeling (artikel 16:5 tot en met 16:30 van de CAO Gehandicaptenzorg) voor deze werknemer. Voor de werknemer die binnen de eigen organisatie een andere functie gaat vervullen welke niet valt onder de werkingssfeer van het organisatieonderdeel SPD komen de artikelen 16:5 tot en met 16:30 van de CAO Gehandicaptenzorg te vervallen. Echter, indien de werknemer onvrijwillig herplaatst wordt op een andere functie binnen de eigen organisatie, zijnde het organisatieonderdeel Gehandicaptenzorg en niet zijnde het organisatieonderdeel SPD, blijven de artikelen 16:5 tot en met 16:30 van de CAO Gehandicaptenzorg op hem onverkort van toepassing.</text:p>
      <text:p text:style-name="ifm_p_mt.3.7mm_indent.-7mm_mleft.7mm_ifm">2.<text:tab/>In afwijking van lid 1 zijn voor de werknemer die op of na 1 augustus 2002, maar voor 1 januari 2003 in dienst treedt bij een SPD, slechts die onderdelen van de artikelen 16:5 tot en met 16:30 van de CAO Gehandicaptenzorg van toepassing waar dit uitdrukkelijk in de betreffende bepalingen is genoemd.</text:p>
      <text:h text:style-name="ifm_p_font.bold_mt.5.08mm_page.keep-with-next_ifm" text:outline-level="2">Artikel<text:s/>16:6<text:s/>Toepasselijke CAO</text:h>
      <text:p text:style-name="ifm_p_mt.4.23mm_indent.-7mm_mleft.7mm_ifm">1.<text:tab/>Daar waar in dit hoofdstuk wordt gesproken over de CAO Welzijn, wordt uitsluitend de CAO Welzijn 2001-2002 bedoeld.</text:p>
      <text:p text:style-name="ifm_p_mt.3.7mm_indent.-7mm_mleft.7mm_ifm">2.<text:tab/>Daar waar in dit hoofdstuk wordt gesproken over deze CAO wordt de CAO Gehandicaptenzorg bedoeld.</text:p>
      <text:h text:style-name="ifm_p_font.bold_mt.5.08mm_page.keep-with-next_ifm" text:outline-level="2">Artikel<text:s/>16:8<text:s/>Nevenfuncties</text:h>
      <text:p text:style-name="ifm_p_mt.4.23mm_ifm">In afwijking van artikel 3:13 van deze CAO geldt ten aanzien van nevenfuncties die op 31 juli 2002 worden uitgeoefend dat de werknemer deze nevenfuncties mag blijven uitoefenen.</text:p>
      <text:p text:style-name="ifm_p_ifm">Op nevenfuncties aangegaan na 31 juli 2002 is artikel 3:13 van deze CAO van toepassing.</text:p>
      <text:h text:style-name="ifm_p_font.bold_mt.5.08mm_page.keep-with-next_ifm" text:outline-level="2">Artikel<text:s/>16:9<text:s/>Salariëring bij overgang</text:h>
      <text:p text:style-name="ifm_p_mt.4.23mm_ifm">De werknemer die op 31 juli 2002 in dienst is, valt tot de invoering FWG 3.0 onder de op hem van toepassing zijnde salarisregeling van de CAO Welzijn.</text:p>
      <text:h text:style-name="ifm_p_font.bold_mt.5.08mm_page.keep-with-next_ifm" text:outline-level="2">Artikel<text:s/>16:13<text:s/>Vakantietoeslag</text:h>
      <text:p text:style-name="ifm_p_mt.4.23mm_ifm">In aanvulling op artikel 4:10 van deze CAO geldt een minimum vakantietoeslag van € 126,60 bruto per maand (voor de werknemer met een volledig dienstverband, parttimers naar rato). Dit bedrag wordt niet geïndexeerd met CAO-loonstijgingen.</text:p>
      <text:h text:style-name="ifm_p_font.bold_mt.5.08mm_page.keep-with-next_ifm" text:outline-level="2">Artikel<text:s/>16:14<text:s/>Premie behoud en eindejaarsuitkering</text:h>
      <text:p text:style-name="ifm_p_mt.4.23mm_indent.-7mm_mleft.7mm_ifm">1.<text:tab/>In afwijking van artikel 4:6 Eindejaarsuitkering is voor de werknemer de premie behoud (eindejaarsuitkering) minimaal gelijk aan het bedrag van € 979,36 bruto, naar rato van de duur van het dienstverband en naar rato van de omvang van het dienstverband.</text:p>
      <text:p text:style-name="ifm_p_mt.3.7mm_indent.-7mm_mleft.7mm_ifm">2.<text:tab/>Het in lid 1 genoemde bedrag van € 979,36 wordt niet geïndexeerd met CAO-loonstijgingen.</text:p>
      <text:h text:style-name="ifm_p_font.bold_mt.5.08mm_page.keep-with-next_ifm" text:outline-level="2">Artikel<text:s/>16:15<text:s/>Gratificatie jubileum</text:h>
      <text:p text:style-name="ifm_p_mt.4.23mm_ifm">Artikel 4:13 lid 1 van deze CAO is niet van toepassing op de werknemer die op 1 augustus 2002 al of niet met onderbrekingen langer dan 12,5 jaar in dienst is van een of meer werkgevers die vallen onder de werkingssfeer van de CAO Welzijn, CAO Jeugdhulpverlening, CAO Kinderopvang of CAO Gezinsverzorging. Deze werknemer heeft wanneer hij 25 jaar of 40 jaar in dienst is van een of meer werkgevers die vallen onder de werkingssfeer van de CAO Welzijn, CAO Jeugdhulpverlening, CAO Kinderopvang, CAO Gezinsverzorging, CAO Gehandicaptenzorg voor SPD-en of CAO Gehandicaptenzorg 2004 e.v. recht op een eenmalige gratificatie ten bedrage van respectievelijk een half en een heel maandsalaris.</text:p>
      <text:h text:style-name="ifm_p_font.bold_mt.5.08mm_page.keep-with-next_ifm" text:outline-level="2">Artikel<text:s/>16:16<text:s/>Arbeidsduur en werktijden</text:h>
      <text:p text:style-name="ifm_p_mt.4.23mm_ifm">De bestaande (huidige) werktijdenregelingen en de daarbij behorende regelingen conform artikel 30 van de CAO Welzijn blijven gehandhaafd totdat tussen werkgever en OR andere afspraken zijn gemaakt.</text:p>
      <text:h text:style-name="ifm_p_font.bold_mt.5.08mm_page.keep-with-next_ifm" text:outline-level="2">Artikel<text:s/>16:17<text:s/>Onregelmatige diensten</text:h>
      <text:p text:style-name="ifm_p_mt.4.23mm_indent.-7mm_mleft.7mm_ifm">1.<text:tab/>De werknemer die belast is met onregelmatige diensten komt per 1 augustus 2002 in aanmerking voor een vaste persoonlijke toeslag indien de onregelmatigheidstoeslag op basis van deze CAO voor hem ongunstiger uitvalt dan de onregelmatigheidstoeslag op basis van de CAO Welzijn.</text:p>
      <text:p text:style-name="ifm_p_mt.3.7mm_indent.-7mm_mleft.7mm_ifm">2.<text:tab/>Deze persoonlijke toeslag wordt als volgt berekend: Over de eerste 7 maanden van 2002 wordt het gemiddelde per maand van de onregelmatigheidstoeslag volgens de CAO Welzijn berekend. Op 1 januari 2003 wordt het gemiddelde per maand van de onregelmatigheidstoeslag volgens artikel 7:10 van deze CAO berekend over de laatste 5 maanden van 2002. Indien het verschil tussen beide gemiddelden groter is dan € 10,– bruto wordt het bedrag ter grootte van het verschil als vaste persoonlijke toeslag aan de werknemer uitbetaald.</text:p>
      <text:p text:style-name="ifm_p_mt.3.7mm_indent.-7mm_mleft.7mm_ifm">3.<text:tab/>Voor de werknemer die geen onregelmatige diensten meer verricht, komt de persoonlijke toeslag te vervallen.</text:p>
      <text:p text:style-name="ifm_p_mt.3.7mm_indent.-7mm_mleft.7mm_ifm">4.<text:tab/>Op deze persoonlijke toeslag is artikel 7:10 lid 5 van deze CAO van toepassing.</text:p>
      <text:h text:style-name="ifm_p_font.bold_mt.5.08mm_page.keep-with-next_ifm" text:outline-level="2">Artikel<text:s/>16:22<text:s/>Reis- en verblijfkosten bij dienstreizen, telefoonkosten, thuiswerk</text:h>
      <text:p text:style-name="ifm_p_mt.4.23mm_indent.-7mm_mleft.7mm_ifm">1.<text:tab/>De op 31 juli 2002 in de instelling van toepassing zijnde regeling ten aanzien van reis- en verblijfkosten geldt als decentrale regeling als bedoeld in artikel 9:2 lid 1 van deze CAO.</text:p>
      <text:p text:style-name="ifm_p_mt.3.7mm_indent.-7mm_mleft.7mm_ifm">2.<text:tab/>De op 31 juli 2002 in de instelling van toepassing zijnde regeling ten aanzien van telefoonkosten geldt als decentrale regeling als bedoeld in artikel 9:3 van deze CAO.</text:p>
      <text:p text:style-name="ifm_p_indent.-7mm_mleft.14mm_ifm">a.<text:tab/>Indien de werkgever aan de werknemer, al dan niet op diens eigen verzoek, het thuis verrichten van werkzaamheden wil kunnen opdragen, dient de werkgever hiervoor op instellingsniveau een regeling te treffen, die met instemming van de ondernemingsraad of werknemersvertegenwoordiging dan wel bij het ontbreken hiervan na overleg met de betrokken werknemer(s) wordt vastgesteld.</text:p>
      <text:p text:style-name="ifm_p_indent.-7mm_mleft.14mm_ifm">b.<text:tab/>De in sub a bedoelde regeling dient in ieder geval bepalingen te bevatten met betrekking tot het aan de werknemer verstrekken van vergoeding voor het gebruik van ruimte, energie, inventaris en apparatuur. Bij het vaststellen van een dergelijke vergoeding moeten hiermede verband houdende fiscale aspecten eveneens in aanmerking worden genomen.</text:p>
      <text:h text:style-name="ifm_p_font.bold_mt.5.08mm_page.keep-with-next_ifm" text:outline-level="2">Artikel<text:s/>16:26<text:s/>Meerkeuzesysteem arbeidsvoorwaarden</text:h>
      <text:p text:style-name="ifm_p_mt.4.23mm_indent.-7mm_mleft.7mm_ifm">1.<text:tab/>In afwijking van en in aanvulling op hoofdstuk 12 (Meerkeuzesysteem arbeidsvoorwaarden) van deze CAO geldt dat de keuzes die de werknemer onder de CAO Welzijn heeft gemaakt in het kader van de CAO à la Carte, worden gerespecteerd tot de werknemer niet langer van deze keuzemogelijkheid gebruik wenst te maken. Jaarlijks dient de werknemer de gemaakte keuzes te herbevestigen.</text:p>
      <text:p text:style-name="ifm_p_mt.3.7mm_indent.-7mm_mleft.7mm_ifm">2.<text:tab/>De werknemer kan voor gelijke doelen geen gebruikmaken van zowel de CAO à la Carte van de CAO Welzijn als het Meerkeuzesysteem arbeidsvoorwaarden van deze CAO. Het Meerkeuzesysteem arbeidsvoorwaarden zoals opgenomen in hoofdstuk 12 (Meerkeuzesysteem arbeidsvoorwaarden) vervalt per 1 januari 2015.</text:p>
      <text:h text:style-name="ifm_p_font.bold_mt.5.08mm_page.keep-with-next_ifm" text:outline-level="2">Artikel<text:s/>16:28<text:s/>Hardheidsclausule</text:h>
      <text:p text:style-name="ifm_p_mt.4.23mm_ifm">In gevallen, waarin de overgangsbepalingen (artikel 16:5 tot en met 16:30) van deze CAO leiden tot een onbillijke situatie voor de werknemer, zullen partijen bij het protocol overgangsregeling SPD-en, of zij die daarvoor in de plaats treden, in overleg treden en is het mogelijk dat in een voor de werknemer gunstige zin van deze regeling wordt afgeweken. Het ter beoordeling voorleggen van een zodanige situatie kan uitsluitend plaatsvinden door een der partijen bij deze regeling, of zij die daarvoor in de plaats treden.</text:p>
      <text:h text:style-name="ifm_p_font.bold_mt.5.08mm_page.keep-with-next_ifm" text:outline-level="2">Artikel<text:s/>16:30<text:s/>MEE-garantieschalen</text:h>
      <text:p text:style-name="ifm_p_mt.4.23mm_ifm">Toepassing van de MEE-garantieschalen is gebaseerd op afspraken over de invoering van FWG 3.0 voor MEE-organisaties per 1 januari 2003.</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EE-garantieschalen</text:span></text:p>
            </table:table-cell>
          </table:table-row>
          <table:table-row table:style-name="zebra.head.row2">
            <table:table-cell table:style-name="table.cell.border-bottom.border-left.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01-07-13</text:span></text:p>
            </table:table-cell>
            <table:table-cell table:style-name="table.cell.border-bottom.border-right.padding-top.bottom.pleft.pright">
              <text:p text:style-name="text.cell.7.left"><text:span text:style-name="ifm_span_color.ffffff_ifm">01-10-201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80,21</text:p>
          </table:table-cell>
          <table:table-cell table:style-name="table.cell.border-bottom.border-right.padding-top.top.pleft.pright">
            <text:p text:style-name="text.cell.7.left">1.394,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51,81</text:p>
          </table:table-cell>
          <table:table-cell table:style-name="table.cell.border-bottom.border-right.padding-top.top.pleft.pright">
            <text:p text:style-name="text.cell.7.left">1.466,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25,60</text:p>
          </table:table-cell>
          <table:table-cell table:style-name="table.cell.border-bottom.border-right.padding-top.top.pleft.pright">
            <text:p text:style-name="text.cell.7.left">1.540,8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61,42</text:p>
          </table:table-cell>
          <table:table-cell table:style-name="table.cell.border-bottom.border-right.padding-top.top.pleft.pright">
            <text:p text:style-name="text.cell.7.left">1.577,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98,84</text:p>
          </table:table-cell>
          <table:table-cell table:style-name="table.cell.border-bottom.border-right.padding-top.top.pleft.pright">
            <text:p text:style-name="text.cell.7.left">1.614,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34,12</text:p>
          </table:table-cell>
          <table:table-cell table:style-name="table.cell.border-bottom.border-right.padding-top.top.pleft.pright">
            <text:p text:style-name="text.cell.7.left">1.650,4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69,90</text:p>
          </table:table-cell>
          <table:table-cell table:style-name="table.cell.border-bottom.border-right.padding-top.top.pleft.pright">
            <text:p text:style-name="text.cell.7.left">1.686,6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05,72</text:p>
          </table:table-cell>
          <table:table-cell table:style-name="table.cell.border-bottom.border-right.padding-top.top.pleft.pright">
            <text:p text:style-name="text.cell.7.left">1.722,7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44,25</text:p>
          </table:table-cell>
          <table:table-cell table:style-name="table.cell.border-bottom.border-right.padding-top.top.pleft.pright">
            <text:p text:style-name="text.cell.7.left">1.761,6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86,02</text:p>
          </table:table-cell>
          <table:table-cell table:style-name="table.cell.border-bottom.border-right.padding-top.top.pleft.pright">
            <text:p text:style-name="text.cell.7.left">1.803,8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836,48</text:p>
          </table:table-cell>
          <table:table-cell table:style-name="table.cell.border-bottom.border-right.padding-top.top.pleft.pright">
            <text:p text:style-name="text.cell.7.left">1.854,8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892,90</text:p>
          </table:table-cell>
          <table:table-cell table:style-name="table.cell.border-bottom.border-right.padding-top.top.pleft.pright">
            <text:p text:style-name="text.cell.7.left">1.911,8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956,91</text:p>
          </table:table-cell>
          <table:table-cell table:style-name="table.cell.border-bottom.border-right.padding-top.top.pleft.pright">
            <text:p text:style-name="text.cell.7.left">1.976,4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21,49</text:p>
          </table:table-cell>
          <table:table-cell table:style-name="table.cell.border-bottom.border-right.padding-top.top.pleft.pright">
            <text:p text:style-name="text.cell.7.left">2.041,7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81,17</text:p>
          </table:table-cell>
          <table:table-cell table:style-name="table.cell.border-bottom.border-right.padding-top.top.pleft.pright">
            <text:p text:style-name="text.cell.7.left">2.101,9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146,81</text:p>
          </table:table-cell>
          <table:table-cell table:style-name="table.cell.border-bottom.border-right.padding-top.top.pleft.pright">
            <text:p text:style-name="text.cell.7.left">2.168,2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09,73</text:p>
          </table:table-cell>
          <table:table-cell table:style-name="table.cell.border-bottom.border-right.padding-top.top.pleft.pright">
            <text:p text:style-name="text.cell.7.left">2.231,8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74,29</text:p>
          </table:table-cell>
          <table:table-cell table:style-name="table.cell.border-bottom.border-right.padding-top.top.pleft.pright">
            <text:p text:style-name="text.cell.7.left">2.297,0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31,79</text:p>
          </table:table-cell>
          <table:table-cell table:style-name="table.cell.border-bottom.border-right.padding-top.top.pleft.pright">
            <text:p text:style-name="text.cell.7.left">2.355,1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96,91</text:p>
          </table:table-cell>
          <table:table-cell table:style-name="table.cell.border-bottom.border-right.padding-top.top.pleft.pright">
            <text:p text:style-name="text.cell.7.left">2.420,8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459,29</text:p>
          </table:table-cell>
          <table:table-cell table:style-name="table.cell.border-bottom.border-right.padding-top.top.pleft.pright">
            <text:p text:style-name="text.cell.7.left">2.483,8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519,51</text:p>
          </table:table-cell>
          <table:table-cell table:style-name="table.cell.border-bottom.border-right.padding-top.top.pleft.pright">
            <text:p text:style-name="text.cell.7.left">2.544,7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581,35</text:p>
          </table:table-cell>
          <table:table-cell table:style-name="table.cell.border-bottom.border-right.padding-top.top.pleft.pright">
            <text:p text:style-name="text.cell.7.left">2.607,1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642,67</text:p>
          </table:table-cell>
          <table:table-cell table:style-name="table.cell.border-bottom.border-right.padding-top.top.pleft.pright">
            <text:p text:style-name="text.cell.7.left">2.669,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706,15</text:p>
          </table:table-cell>
          <table:table-cell table:style-name="table.cell.border-bottom.border-right.padding-top.top.pleft.pright">
            <text:p text:style-name="text.cell.7.left">2.733,2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775,58</text:p>
          </table:table-cell>
          <table:table-cell table:style-name="table.cell.border-bottom.border-right.padding-top.top.pleft.pright">
            <text:p text:style-name="text.cell.7.left">2.803,3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842,86</text:p>
          </table:table-cell>
          <table:table-cell table:style-name="table.cell.border-bottom.border-right.padding-top.top.pleft.pright">
            <text:p text:style-name="text.cell.7.left">2.871,2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903,09</text:p>
          </table:table-cell>
          <table:table-cell table:style-name="table.cell.border-bottom.border-right.padding-top.top.pleft.pright">
            <text:p text:style-name="text.cell.7.left">2.932,1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969,80</text:p>
          </table:table-cell>
          <table:table-cell table:style-name="table.cell.border-bottom.border-right.padding-top.top.pleft.pright">
            <text:p text:style-name="text.cell.7.left">2.999,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37,09</text:p>
          </table:table-cell>
          <table:table-cell table:style-name="table.cell.border-bottom.border-right.padding-top.top.pleft.pright">
            <text:p text:style-name="text.cell.7.left">3.067,4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102,20</text:p>
          </table:table-cell>
          <table:table-cell table:style-name="table.cell.border-bottom.border-right.padding-top.top.pleft.pright">
            <text:p text:style-name="text.cell.7.left">3.133,2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162,97</text:p>
          </table:table-cell>
          <table:table-cell table:style-name="table.cell.border-bottom.border-right.padding-top.top.pleft.pright">
            <text:p text:style-name="text.cell.7.left">3.194,6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229,16</text:p>
          </table:table-cell>
          <table:table-cell table:style-name="table.cell.border-bottom.border-right.padding-top.top.pleft.pright">
            <text:p text:style-name="text.cell.7.left">3.261,4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296,44</text:p>
          </table:table-cell>
          <table:table-cell table:style-name="table.cell.border-bottom.border-right.padding-top.top.pleft.pright">
            <text:p text:style-name="text.cell.7.left">3.329,4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358,81</text:p>
          </table:table-cell>
          <table:table-cell table:style-name="table.cell.border-bottom.border-right.padding-top.top.pleft.pright">
            <text:p text:style-name="text.cell.7.left">3.392,4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417,94</text:p>
          </table:table-cell>
          <table:table-cell table:style-name="table.cell.border-bottom.border-right.padding-top.top.pleft.pright">
            <text:p text:style-name="text.cell.7.left">3.452,1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491,19</text:p>
          </table:table-cell>
          <table:table-cell table:style-name="table.cell.border-bottom.border-right.padding-top.top.pleft.pright">
            <text:p text:style-name="text.cell.7.left">3.526,1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563,35</text:p>
          </table:table-cell>
          <table:table-cell table:style-name="table.cell.border-bottom.border-right.padding-top.top.pleft.pright">
            <text:p text:style-name="text.cell.7.left">3.598,9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636,60</text:p>
          </table:table-cell>
          <table:table-cell table:style-name="table.cell.border-bottom.border-right.padding-top.top.pleft.pright">
            <text:p text:style-name="text.cell.7.left">3.672,9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698,99</text:p>
          </table:table-cell>
          <table:table-cell table:style-name="table.cell.border-bottom.border-right.padding-top.top.pleft.pright">
            <text:p text:style-name="text.cell.7.left">3.735,9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771,14</text:p>
          </table:table-cell>
          <table:table-cell table:style-name="table.cell.border-bottom.border-right.padding-top.top.pleft.pright">
            <text:p text:style-name="text.cell.7.left">3.808,8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843,84</text:p>
          </table:table-cell>
          <table:table-cell table:style-name="table.cell.border-bottom.border-right.padding-top.top.pleft.pright">
            <text:p text:style-name="text.cell.7.left">3.882,2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3.914,37</text:p>
          </table:table-cell>
          <table:table-cell table:style-name="table.cell.border-bottom.border-right.padding-top.top.pleft.pright">
            <text:p text:style-name="text.cell.7.left">3.953,5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3.981,65</text:p>
          </table:table-cell>
          <table:table-cell table:style-name="table.cell.border-bottom.border-right.padding-top.top.pleft.pright">
            <text:p text:style-name="text.cell.7.left">4.021,4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042,94</text:p>
          </table:table-cell>
          <table:table-cell table:style-name="table.cell.border-bottom.border-right.padding-top.top.pleft.pright">
            <text:p text:style-name="text.cell.7.left">4.083,37</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100,99</text:p>
          </table:table-cell>
          <table:table-cell table:style-name="table.cell.border-bottom.border-right.padding-top.top.pleft.pright">
            <text:p text:style-name="text.cell.7.left">4.142,0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164,48</text:p>
          </table:table-cell>
          <table:table-cell table:style-name="table.cell.border-bottom.border-right.padding-top.top.pleft.pright">
            <text:p text:style-name="text.cell.7.left">4.206,1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229,58</text:p>
          </table:table-cell>
          <table:table-cell table:style-name="table.cell.border-bottom.border-right.padding-top.top.pleft.pright">
            <text:p text:style-name="text.cell.7.left">4.271,8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293,06</text:p>
          </table:table-cell>
          <table:table-cell table:style-name="table.cell.border-bottom.border-right.padding-top.top.pleft.pright">
            <text:p text:style-name="text.cell.7.left">4.335,9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356,54</text:p>
          </table:table-cell>
          <table:table-cell table:style-name="table.cell.border-bottom.border-right.padding-top.top.pleft.pright">
            <text:p text:style-name="text.cell.7.left">4.400,1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4.421,10</text:p>
          </table:table-cell>
          <table:table-cell table:style-name="table.cell.border-bottom.border-right.padding-top.top.pleft.pright">
            <text:p text:style-name="text.cell.7.left">4.465,3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485,10</text:p>
          </table:table-cell>
          <table:table-cell table:style-name="table.cell.border-bottom.border-right.padding-top.top.pleft.pright">
            <text:p text:style-name="text.cell.7.left">4.529,9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4.549,67</text:p>
          </table:table-cell>
          <table:table-cell table:style-name="table.cell.border-bottom.border-right.padding-top.top.pleft.pright">
            <text:p text:style-name="text.cell.7.left">4.595,1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612,06</text:p>
          </table:table-cell>
          <table:table-cell table:style-name="table.cell.border-bottom.border-right.padding-top.top.pleft.pright">
            <text:p text:style-name="text.cell.7.left">4.658,1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4.675,00</text:p>
          </table:table-cell>
          <table:table-cell table:style-name="table.cell.border-bottom.border-right.padding-top.top.pleft.pright">
            <text:p text:style-name="text.cell.7.left">4.721,7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4.737,94</text:p>
          </table:table-cell>
          <table:table-cell table:style-name="table.cell.border-bottom.border-right.padding-top.top.pleft.pright">
            <text:p text:style-name="text.cell.7.left">4.785,3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4.800,32</text:p>
          </table:table-cell>
          <table:table-cell table:style-name="table.cell.border-bottom.border-right.padding-top.top.pleft.pright">
            <text:p text:style-name="text.cell.7.left">4.848,3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4.863,25</text:p>
          </table:table-cell>
          <table:table-cell table:style-name="table.cell.border-bottom.border-right.padding-top.top.pleft.pright">
            <text:p text:style-name="text.cell.7.left">4.911,8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4.925,66</text:p>
          </table:table-cell>
          <table:table-cell table:style-name="table.cell.border-bottom.border-right.padding-top.top.pleft.pright">
            <text:p text:style-name="text.cell.7.left">4.974,92</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4.989,12</text:p>
          </table:table-cell>
          <table:table-cell table:style-name="table.cell.border-bottom.border-right.padding-top.top.pleft.pright">
            <text:p text:style-name="text.cell.7.left">5.039,0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5.052,60</text:p>
          </table:table-cell>
          <table:table-cell table:style-name="table.cell.border-bottom.border-right.padding-top.top.pleft.pright">
            <text:p text:style-name="text.cell.7.left">5.103,1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5.116,07</text:p>
          </table:table-cell>
          <table:table-cell table:style-name="table.cell.border-bottom.border-right.padding-top.top.pleft.pright">
            <text:p text:style-name="text.cell.7.left">5.167,2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5.178,47</text:p>
          </table:table-cell>
          <table:table-cell table:style-name="table.cell.border-bottom.border-right.padding-top.top.pleft.pright">
            <text:p text:style-name="text.cell.7.left">5.230,2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5.240,86</text:p>
          </table:table-cell>
          <table:table-cell table:style-name="table.cell.border-bottom.border-right.padding-top.top.pleft.pright">
            <text:p text:style-name="text.cell.7.left">5.293,27</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5.318,98</text:p>
          </table:table-cell>
          <table:table-cell table:style-name="table.cell.border-bottom.border-right.padding-top.top.pleft.pright">
            <text:p text:style-name="text.cell.7.left">5.372,17</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5.398,19</text:p>
          </table:table-cell>
          <table:table-cell table:style-name="table.cell.border-bottom.border-right.padding-top.top.pleft.pright">
            <text:p text:style-name="text.cell.7.left">5.452,1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5.476,85</text:p>
          </table:table-cell>
          <table:table-cell table:style-name="table.cell.border-bottom.border-right.padding-top.top.pleft.pright">
            <text:p text:style-name="text.cell.7.left">5.531,6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5.556,05</text:p>
          </table:table-cell>
          <table:table-cell table:style-name="table.cell.border-bottom.border-right.padding-top.top.pleft.pright">
            <text:p text:style-name="text.cell.7.left">5.611,6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5.634,72</text:p>
          </table:table-cell>
          <table:table-cell table:style-name="table.cell.border-bottom.border-right.padding-top.top.pleft.pright">
            <text:p text:style-name="text.cell.7.left">5.691,0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5.712,85</text:p>
          </table:table-cell>
          <table:table-cell table:style-name="table.cell.border-bottom.border-right.padding-top.top.pleft.pright">
            <text:p text:style-name="text.cell.7.left">5.769,9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5.791,51</text:p>
          </table:table-cell>
          <table:table-cell table:style-name="table.cell.border-bottom.border-right.padding-top.top.pleft.pright">
            <text:p text:style-name="text.cell.7.left">5.849,4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5.870,74</text:p>
          </table:table-cell>
          <table:table-cell table:style-name="table.cell.border-bottom.border-right.padding-top.top.pleft.pright">
            <text:p text:style-name="text.cell.7.left">5.929,45</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5.948,85</text:p>
          </table:table-cell>
          <table:table-cell table:style-name="table.cell.border-bottom.border-right.padding-top.top.pleft.pright">
            <text:p text:style-name="text.cell.7.left">6.008,3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6.028,07</text:p>
          </table:table-cell>
          <table:table-cell table:style-name="table.cell.border-bottom.border-right.padding-top.top.pleft.pright">
            <text:p text:style-name="text.cell.7.left">6.088,3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6.106,74</text:p>
          </table:table-cell>
          <table:table-cell table:style-name="table.cell.border-bottom.border-right.padding-top.top.pleft.pright">
            <text:p text:style-name="text.cell.7.left">6.167,8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6.184,86</text:p>
          </table:table-cell>
          <table:table-cell table:style-name="table.cell.border-bottom.border-right.padding-top.top.pleft.pright">
            <text:p text:style-name="text.cell.7.left">6.246,71</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6.263,53</text:p>
          </table:table-cell>
          <table:table-cell table:style-name="table.cell.border-bottom.border-right.padding-top.top.pleft.pright">
            <text:p text:style-name="text.cell.7.left">6.326,1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6.351,97</text:p>
          </table:table-cell>
          <table:table-cell table:style-name="table.cell.border-bottom.border-right.padding-top.top.pleft.pright">
            <text:p text:style-name="text.cell.7.left">6.415,49</text:p>
          </table:table-cell>
        </table:table-row>
      </table:table>
      <text:h text:style-name="ifm_p_font.bold_mt.5.08mm_page.keep-with-next_ifm" text:outline-level="4">BIJLAGE<text:s/>1:<text:s/>SALARISTABEL INPASSINGSNUMMERS 1 T/M 100</text:h>
      <table:table table:style-name="ifm_table_pgwide.1_mt.4.23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Salaristabel inpassingsnummers 1 t/m 100</text:span></text:p>
            </table:table-cell>
          </table:table-row>
          <table:table-row table:style-name="zebra.head.row2">
            <table:table-cell table:style-name="table.cell.border-bottom.border-left.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7-2013</text:span></text:p>
            </table:table-cell>
            <table:table-cell table:style-name="table.cell.border-bottom.border-right.padding-top.bottom.pleft.pright">
              <text:p text:style-name="text.cell.7.left"><text:span text:style-name="ifm_span_color.ffffff_ifm">1-10-201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36</text:p>
          </table:table-cell>
          <table:table-cell table:style-name="table.cell.border-bottom.border-right.padding-top.top.pleft.pright">
            <text:p text:style-name="text.cell.7.left">1.4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1.47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3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75</text:p>
          </table:table-cell>
          <table:table-cell table:style-name="table.cell.border-bottom.border-right.padding-top.top.pleft.pright">
            <text:p text:style-name="text.cell.7.left">1.5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70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1.7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85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1.91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956</text:p>
          </table:table-cell>
          <table:table-cell table:style-name="table.cell.border-bottom.border-right.padding-top.top.pleft.pright">
            <text:p text:style-name="text.cell.7.left">1.97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149</text:p>
          </table:table-cell>
          <table:table-cell table:style-name="table.cell.border-bottom.border-right.padding-top.top.pleft.pright">
            <text:p text:style-name="text.cell.7.left">2.17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2.22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28</text:p>
          </table:table-cell>
          <table:table-cell table:style-name="table.cell.border-bottom.border-right.padding-top.top.pleft.pright">
            <text:p text:style-name="text.cell.7.left">2.35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2.41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2.47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2.53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60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638</text:p>
          </table:table-cell>
          <table:table-cell table:style-name="table.cell.border-bottom.border-right.padding-top.top.pleft.pright">
            <text:p text:style-name="text.cell.7.left">2.66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703</text:p>
          </table:table-cell>
          <table:table-cell table:style-name="table.cell.border-bottom.border-right.padding-top.top.pleft.pright">
            <text:p text:style-name="text.cell.7.left">2.73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769</text:p>
          </table:table-cell>
          <table:table-cell table:style-name="table.cell.border-bottom.border-right.padding-top.top.pleft.pright">
            <text:p text:style-name="text.cell.7.left">2.79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838</text:p>
          </table:table-cell>
          <table:table-cell table:style-name="table.cell.border-bottom.border-right.padding-top.top.pleft.pright">
            <text:p text:style-name="text.cell.7.left">2.86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897</text:p>
          </table:table-cell>
          <table:table-cell table:style-name="table.cell.border-bottom.border-right.padding-top.top.pleft.pright">
            <text:p text:style-name="text.cell.7.left">2.92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965</text:p>
          </table:table-cell>
          <table:table-cell table:style-name="table.cell.border-bottom.border-right.padding-top.top.pleft.pright">
            <text:p text:style-name="text.cell.7.left">2.99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3.06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095</text:p>
          </table:table-cell>
          <table:table-cell table:style-name="table.cell.border-bottom.border-right.padding-top.top.pleft.pright">
            <text:p text:style-name="text.cell.7.left">3.12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159</text:p>
          </table:table-cell>
          <table:table-cell table:style-name="table.cell.border-bottom.border-right.padding-top.top.pleft.pright">
            <text:p text:style-name="text.cell.7.left">3.19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224</text:p>
          </table:table-cell>
          <table:table-cell table:style-name="table.cell.border-bottom.border-right.padding-top.top.pleft.pright">
            <text:p text:style-name="text.cell.7.left">3.25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3.32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355</text:p>
          </table:table-cell>
          <table:table-cell table:style-name="table.cell.border-bottom.border-right.padding-top.top.pleft.pright">
            <text:p text:style-name="text.cell.7.left">3.38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429</text:p>
          </table:table-cell>
          <table:table-cell table:style-name="table.cell.border-bottom.border-right.padding-top.top.pleft.pright">
            <text:p text:style-name="text.cell.7.left">3.46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501</text:p>
          </table:table-cell>
          <table:table-cell table:style-name="table.cell.border-bottom.border-right.padding-top.top.pleft.pright">
            <text:p text:style-name="text.cell.7.left">3.53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574</text:p>
          </table:table-cell>
          <table:table-cell table:style-name="table.cell.border-bottom.border-right.padding-top.top.pleft.pright">
            <text:p text:style-name="text.cell.7.left">3.61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644</text:p>
          </table:table-cell>
          <table:table-cell table:style-name="table.cell.border-bottom.border-right.padding-top.top.pleft.pright">
            <text:p text:style-name="text.cell.7.left">3.68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709</text:p>
          </table:table-cell>
          <table:table-cell table:style-name="table.cell.border-bottom.border-right.padding-top.top.pleft.pright">
            <text:p text:style-name="text.cell.7.left">3.74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781</text:p>
          </table:table-cell>
          <table:table-cell table:style-name="table.cell.border-bottom.border-right.padding-top.top.pleft.pright">
            <text:p text:style-name="text.cell.7.left">3.81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849</text:p>
          </table:table-cell>
          <table:table-cell table:style-name="table.cell.border-bottom.border-right.padding-top.top.pleft.pright">
            <text:p text:style-name="text.cell.7.left">3.88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3.920</text:p>
          </table:table-cell>
          <table:table-cell table:style-name="table.cell.border-bottom.border-right.padding-top.top.pleft.pright">
            <text:p text:style-name="text.cell.7.left">3.95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3.986</text:p>
          </table:table-cell>
          <table:table-cell table:style-name="table.cell.border-bottom.border-right.padding-top.top.pleft.pright">
            <text:p text:style-name="text.cell.7.left">4.02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043</text:p>
          </table:table-cell>
          <table:table-cell table:style-name="table.cell.border-bottom.border-right.padding-top.top.pleft.pright">
            <text:p text:style-name="text.cell.7.left">4.08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4.14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167</text:p>
          </table:table-cell>
          <table:table-cell table:style-name="table.cell.border-bottom.border-right.padding-top.top.pleft.pright">
            <text:p text:style-name="text.cell.7.left">4.20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227</text:p>
          </table:table-cell>
          <table:table-cell table:style-name="table.cell.border-bottom.border-right.padding-top.top.pleft.pright">
            <text:p text:style-name="text.cell.7.left">4.26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291</text:p>
          </table:table-cell>
          <table:table-cell table:style-name="table.cell.border-bottom.border-right.padding-top.top.pleft.pright">
            <text:p text:style-name="text.cell.7.left">4.33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353</text:p>
          </table:table-cell>
          <table:table-cell table:style-name="table.cell.border-bottom.border-right.padding-top.top.pleft.pright">
            <text:p text:style-name="text.cell.7.left">4.397</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4.417</text:p>
          </table:table-cell>
          <table:table-cell table:style-name="table.cell.border-bottom.border-right.padding-top.top.pleft.pright">
            <text:p text:style-name="text.cell.7.left">4.46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478</text:p>
          </table:table-cell>
          <table:table-cell table:style-name="table.cell.border-bottom.border-right.padding-top.top.pleft.pright">
            <text:p text:style-name="text.cell.7.left">4.52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4.541</text:p>
          </table:table-cell>
          <table:table-cell table:style-name="table.cell.border-bottom.border-right.padding-top.top.pleft.pright">
            <text:p text:style-name="text.cell.7.left">4.58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4.64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4.665</text:p>
          </table:table-cell>
          <table:table-cell table:style-name="table.cell.border-bottom.border-right.padding-top.top.pleft.pright">
            <text:p text:style-name="text.cell.7.left">4.71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4.729</text:p>
          </table:table-cell>
          <table:table-cell table:style-name="table.cell.border-bottom.border-right.padding-top.top.pleft.pright">
            <text:p text:style-name="text.cell.7.left">4.77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4.788</text:p>
          </table:table-cell>
          <table:table-cell table:style-name="table.cell.border-bottom.border-right.padding-top.top.pleft.pright">
            <text:p text:style-name="text.cell.7.left">4.83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4.851</text:p>
          </table:table-cell>
          <table:table-cell table:style-name="table.cell.border-bottom.border-right.padding-top.top.pleft.pright">
            <text:p text:style-name="text.cell.7.left">4.90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4.96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4.976</text:p>
          </table:table-cell>
          <table:table-cell table:style-name="table.cell.border-bottom.border-right.padding-top.top.pleft.pright">
            <text:p text:style-name="text.cell.7.left">5.02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5.038</text:p>
          </table:table-cell>
          <table:table-cell table:style-name="table.cell.border-bottom.border-right.padding-top.top.pleft.pright">
            <text:p text:style-name="text.cell.7.left">5.08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5.101</text:p>
          </table:table-cell>
          <table:table-cell table:style-name="table.cell.border-bottom.border-right.padding-top.top.pleft.pright">
            <text:p text:style-name="text.cell.7.left">5.15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5.163</text:p>
          </table:table-cell>
          <table:table-cell table:style-name="table.cell.border-bottom.border-right.padding-top.top.pleft.pright">
            <text:p text:style-name="text.cell.7.left">5.21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5.226</text:p>
          </table:table-cell>
          <table:table-cell table:style-name="table.cell.border-bottom.border-right.padding-top.top.pleft.pright">
            <text:p text:style-name="text.cell.7.left">5.27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5.304</text:p>
          </table:table-cell>
          <table:table-cell table:style-name="table.cell.border-bottom.border-right.padding-top.top.pleft.pright">
            <text:p text:style-name="text.cell.7.left">5.357</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5.383</text:p>
          </table:table-cell>
          <table:table-cell table:style-name="table.cell.border-bottom.border-right.padding-top.top.pleft.pright">
            <text:p text:style-name="text.cell.7.left">5.43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5.459</text:p>
          </table:table-cell>
          <table:table-cell table:style-name="table.cell.border-bottom.border-right.padding-top.top.pleft.pright">
            <text:p text:style-name="text.cell.7.left">5.51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5.538</text:p>
          </table:table-cell>
          <table:table-cell table:style-name="table.cell.border-bottom.border-right.padding-top.top.pleft.pright">
            <text:p text:style-name="text.cell.7.left">5.59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5.615</text:p>
          </table:table-cell>
          <table:table-cell table:style-name="table.cell.border-bottom.border-right.padding-top.top.pleft.pright">
            <text:p text:style-name="text.cell.7.left">5.67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5.693</text:p>
          </table:table-cell>
          <table:table-cell table:style-name="table.cell.border-bottom.border-right.padding-top.top.pleft.pright">
            <text:p text:style-name="text.cell.7.left">5.75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5.773</text:p>
          </table:table-cell>
          <table:table-cell table:style-name="table.cell.border-bottom.border-right.padding-top.top.pleft.pright">
            <text:p text:style-name="text.cell.7.left">5.83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5.851</text:p>
          </table:table-cell>
          <table:table-cell table:style-name="table.cell.border-bottom.border-right.padding-top.top.pleft.pright">
            <text:p text:style-name="text.cell.7.left">5.91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5.929</text:p>
          </table:table-cell>
          <table:table-cell table:style-name="table.cell.border-bottom.border-right.padding-top.top.pleft.pright">
            <text:p text:style-name="text.cell.7.left">5.98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6.008</text:p>
          </table:table-cell>
          <table:table-cell table:style-name="table.cell.border-bottom.border-right.padding-top.top.pleft.pright">
            <text:p text:style-name="text.cell.7.left">6.068</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6.085</text:p>
          </table:table-cell>
          <table:table-cell table:style-name="table.cell.border-bottom.border-right.padding-top.top.pleft.pright">
            <text:p text:style-name="text.cell.7.left">6.14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6.162</text:p>
          </table:table-cell>
          <table:table-cell table:style-name="table.cell.border-bottom.border-right.padding-top.top.pleft.pright">
            <text:p text:style-name="text.cell.7.left">6.224</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6.239</text:p>
          </table:table-cell>
          <table:table-cell table:style-name="table.cell.border-bottom.border-right.padding-top.top.pleft.pright">
            <text:p text:style-name="text.cell.7.left">6.301</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6.328</text:p>
          </table:table-cell>
          <table:table-cell table:style-name="table.cell.border-bottom.border-right.padding-top.top.pleft.pright">
            <text:p text:style-name="text.cell.7.left">6.39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6.418</text:p>
          </table:table-cell>
          <table:table-cell table:style-name="table.cell.border-bottom.border-right.padding-top.top.pleft.pright">
            <text:p text:style-name="text.cell.7.left">6.48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6.566</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6.589</text:p>
          </table:table-cell>
          <table:table-cell table:style-name="table.cell.border-bottom.border-right.padding-top.top.pleft.pright">
            <text:p text:style-name="text.cell.7.left">6.655</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6.677</text:p>
          </table:table-cell>
          <table:table-cell table:style-name="table.cell.border-bottom.border-right.padding-top.top.pleft.pright">
            <text:p text:style-name="text.cell.7.left">6.744</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6.763</text:p>
          </table:table-cell>
          <table:table-cell table:style-name="table.cell.border-bottom.border-right.padding-top.top.pleft.pright">
            <text:p text:style-name="text.cell.7.left">6.831</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6.852</text:p>
          </table:table-cell>
          <table:table-cell table:style-name="table.cell.border-bottom.border-right.padding-top.top.pleft.pright">
            <text:p text:style-name="text.cell.7.left">6.921</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6.953</text:p>
          </table:table-cell>
          <table:table-cell table:style-name="table.cell.border-bottom.border-right.padding-top.top.pleft.pright">
            <text:p text:style-name="text.cell.7.left">7.023</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7.055</text:p>
          </table:table-cell>
          <table:table-cell table:style-name="table.cell.border-bottom.border-right.padding-top.top.pleft.pright">
            <text:p text:style-name="text.cell.7.left">7.12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7.157</text:p>
          </table:table-cell>
          <table:table-cell table:style-name="table.cell.border-bottom.border-right.padding-top.top.pleft.pright">
            <text:p text:style-name="text.cell.7.left">7.229</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260</text:p>
          </table:table-cell>
          <table:table-cell table:style-name="table.cell.border-bottom.border-right.padding-top.top.pleft.pright">
            <text:p text:style-name="text.cell.7.left">7.333</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7.363</text:p>
          </table:table-cell>
          <table:table-cell table:style-name="table.cell.border-bottom.border-right.padding-top.top.pleft.pright">
            <text:p text:style-name="text.cell.7.left">7.437</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7.462</text:p>
          </table:table-cell>
          <table:table-cell table:style-name="table.cell.border-bottom.border-right.padding-top.top.pleft.pright">
            <text:p text:style-name="text.cell.7.left">7.537</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7.565</text:p>
          </table:table-cell>
          <table:table-cell table:style-name="table.cell.border-bottom.border-right.padding-top.top.pleft.pright">
            <text:p text:style-name="text.cell.7.left">7.641</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7.666</text:p>
          </table:table-cell>
          <table:table-cell table:style-name="table.cell.border-bottom.border-right.padding-top.top.pleft.pright">
            <text:p text:style-name="text.cell.7.left">7.743</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7.770</text:p>
          </table:table-cell>
          <table:table-cell table:style-name="table.cell.border-bottom.border-right.padding-top.top.pleft.pright">
            <text:p text:style-name="text.cell.7.left">7.848</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7.873</text:p>
          </table:table-cell>
          <table:table-cell table:style-name="table.cell.border-bottom.border-right.padding-top.top.pleft.pright">
            <text:p text:style-name="text.cell.7.left">7.95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7.975</text:p>
          </table:table-cell>
          <table:table-cell table:style-name="table.cell.border-bottom.border-right.padding-top.top.pleft.pright">
            <text:p text:style-name="text.cell.7.left">8.055</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8.078</text:p>
          </table:table-cell>
          <table:table-cell table:style-name="table.cell.border-bottom.border-right.padding-top.top.pleft.pright">
            <text:p text:style-name="text.cell.7.left">8.159</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8.181</text:p>
          </table:table-cell>
          <table:table-cell table:style-name="table.cell.border-bottom.border-right.padding-top.top.pleft.pright">
            <text:p text:style-name="text.cell.7.left">8.26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8.283</text:p>
          </table:table-cell>
          <table:table-cell table:style-name="table.cell.border-bottom.border-right.padding-top.top.pleft.pright">
            <text:p text:style-name="text.cell.7.left">8.366</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8.387</text:p>
          </table:table-cell>
          <table:table-cell table:style-name="table.cell.border-bottom.border-right.padding-top.top.pleft.pright">
            <text:p text:style-name="text.cell.7.left">8.471</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8.490</text:p>
          </table:table-cell>
          <table:table-cell table:style-name="table.cell.border-bottom.border-right.padding-top.top.pleft.pright">
            <text:p text:style-name="text.cell.7.left">8.575</text:p>
          </table:table-cell>
        </table:table-row>
      </table:table>
      <text:h text:style-name="ifm_p_font.bold_mt.5.08mm_page.keep-with-next_ifm" text:outline-level="4">BIJLAGE<text:s/>2:<text:s/>NORMEN ARBEIDSTIJDENWET (ATW), ARBEIDSTIJDENBESLUIT (ATB) EN CAO GEHANDICAPTENZORG VOOR VERPLEGING EN VERZORGING</text:h>
      <table:table table:style-name="ifm_table_pgwide.2_mt.4.23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Normen Arbeidstijdenwet (ATW), Arbeidstijdenbesluit (ATB) en CAO Gehandicaptenzorg voor verpleging en verzorging</text:span></text:p>
            </table:table-cell>
          </table:table-row>
          <table:table-row table:style-name="zebra.head.row2">
            <table:table-cell table:style-name="table.cell.border-bottom.border-left.border-right.padding-top.bottom.pleft.pright">
              <text:p text:style-name="text.cell.7.left"><text:span text:style-name="ifm_span_color.ffffff_ifm">normen: werknemers van 18 jaar of ouder<text:span text:style-name="ifm_span_font.superscript_ifm"><text:bookmark-ref text:reference-format="text" text:ref-name="n3">1</text:bookmark-ref></text:span></text:span></text:p>
            </table:table-cell>
            <table:table-cell table:style-name="table.cell.border-bottom.border-right.padding-top.bottom.pleft.pright">
              <text:p text:style-name="text.cell.7.left"><text:span text:style-name="ifm_span_color.ffffff_ifm">Hoofdregel ATW</text:span></text:p>
            </table:table-cell>
            <table:table-cell table:style-name="table.cell.border-bottom.border-right.padding-top.bottom.pleft.pright">
              <text:p text:style-name="text.cell.7.left"><text:span text:style-name="ifm_span_color.ffffff_ifm">Afwijking/aanvulling ATB</text:span></text:p>
            </table:table-cell>
            <table:table-cell table:style-name="table.cell.border-bottom.border-right.padding-top.bottom.pleft.pright">
              <text:p text:style-name="text.cell.7.left"><text:span text:style-name="ifm_span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onafgebroken rust</text:p>
          </table:table-cell>
          <table:table-cell table:style-name="table.cell.border-bottom.border-right.padding-top.top.pleft.pright">
            <text:p text:style-name="text.cell.7.left">Hetzij 36 uur per periode van 7x24 uur. Hetzij 72 uur per periode van 14x24 uur (op te splitsen in perioden van min. 32 uur)</text:p>
          </table:table-cell>
          <table:table-cell table:style-name="table.cell.border-bottom.border-right.padding-top.top.pleft.pright">
            <text:p text:style-name="text.cell.7.left"/>
          </table:table-cell>
          <table:table-cell table:style-name="table.cell.border-bottom.border-right.padding-top.top.pleft.pright">
            <text:p text:style-name="text.cell.7.left">Hetzij 36 uur per periode van 7x24 uur. Hetzij 72 uur per periode van 14x24 uur, op te splitsen in perioden van min. 32 uur. Per 9x24 uur moet in ieder geval 32 uur rust worden genoten</text:p>
          </table:table-cell>
        </table:table-row>
        <table:table-row table:style-name="zebra.body.odd">
          <table:table-cell table:style-name="table.cell.border-bottom.border-left.border-right.padding-top.top.pleft.pright">
            <text:p text:style-name="text.cell.7.left">dagelijkse onafgebroken rust</text:p>
          </table:table-cell>
          <table:table-cell table:style-name="table.cell.border-bottom.border-right.padding-top.top.pleft.pright">
            <text:p text:style-name="text.cell.7.left">11 uur per 24 uur (1 x per periode van 7x24 uur in te korten tot 8 uur<text:span text:style-name="ifm_span_font.superscript_ifm"><text:bookmark-ref text:reference-format="text" text:ref-name="n10">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24 uur. 1x per periode van 7x24 uur in te korten tot 8 uur en 1x tot 10 uur</text:p>
          </table:table-cell>
        </table:table-row>
        <table:table-row>
          <table:table-cell table:style-name="table.cell.border-bottom.border-left.border-right.padding-top.top.pleft.pright">
            <text:p text:style-name="text.cell.7.left"><text:span text:style-name="ifm_span_font.semi-bold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vertegenwoordiging, of bij het ontbreken daarvan de belanghebbende werknemer, daarmee inste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in ieder geval 22 vrije weekends per jaar. Op verzoek werknemer kan hier van afgeweken worden.</text:p>
          </table:table-cell>
        </table:table-row>
        <table:table-row table:style-name="zebra.body.odd">
          <table:table-cell table:style-name="table.cell.border-bottom.border-left.border-right.padding-top.top.pleft.pright">
            <text:p text:style-name="text.cell.7.left"><text:span text:style-name="ifm_span_font.semi-bold_ifm">maximum arbeids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uur</text:p>
            <text:p text:style-name="text.cell.7.left">In uitzonderlijke, incidentele situaties uit te breiden tot 12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5 uur</text:p>
            <text:p text:style-name="text.cell.7.left">Afwijking mogelijk mits voldaan aan max per dienst, week &amp;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anvullende regels indien er sprake is van nachtdiensten (meer dan een uur arbeid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 (1x per 7x24 uur in te korten tot 8 uur<text:span text:style-name="ifm_span_font.superscript_ifm"><text:bookmark-ref text:reference-format="text" text:ref-name="n11">3</text:bookmark-ref></text:span>) (bij verlengde nachtdienst 12 uur rusttijd)</text:p>
          </table:table-cell>
          <table:table-cell table:style-name="table.cell.border-bottom.border-right.padding-top.top.pleft.pright">
            <text:p text:style-name="text.cell.7.left"/>
          </table:table-cell>
          <table:table-cell table:style-name="table.cell.border-bottom.border-right.padding-top.top.pleft.pright">
            <text:p text:style-name="text.cell.7.left">14 uur (1x per 7x24 uur in te korten tot 8 uur<text:span text:style-name="ifm_span_font.superscript_ifm"><text:bookmark-ref text:reference-format="text" text:ref-name="n12">4</text:bookmark-ref></text:span>)</text:p>
          </table:table-cell>
        </table:table-row>
        <table:table-row>
          <table:table-cell table:style-name="table.cell.border-bottom.border-left.border-right.padding-top.top.pleft.pright">
            <text:p text:style-name="text.cell.7.left">minimum rust na reeks van min.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10 uur (5x per 14x24 uur en 22 x per 52 weken uit te breiden tot 12 uur = verlengd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9 uur</text:p>
            <text:p text:style-name="text.cell.7.left">In uitzonderlijke, incidentele situaties uit te breiden tot 10 uur</text:p>
          </table:table-cell>
        </table:table-row>
        <table:table-row>
          <table:table-cell table:style-name="table.cell.border-bottom.border-left.border-right.padding-top.top.pleft.pright">
            <text:p text:style-name="text.cell.7.left">maximum arbeidstijd per 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x 140 nachtdiensten die eindigen na 02:00 uur per 52 weken, of maximaal 38 uur arbeid tussen 00:00 en 06:00 uur per 2 aaneengesloten weken<text:span text:style-name="ifm_span_font.superscript_ifm"><text:bookmark-ref text:reference-format="text" text:ref-name="n13">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er 16 weken 43 nachtdienstenen per 52 weken max 140 nachtdiensten<text:span text:style-name="ifm_span_font.superscript_ifm"><text:bookmark-ref text:reference-format="text" text:ref-name="n14">6</text:bookmark-ref></text:span></text:p>
          </table:table-cell>
        </table:table-row>
        <table:table-row>
          <table:table-cell table:style-name="table.cell.border-bottom.border-left.border-right.padding-top.top.pleft.pright">
            <text:p text:style-name="text.cell.7.left">Overgangsregeling permanente nachtarbeid<text:span text:style-name="ifm_span_font.superscript_ifm"><text:bookmark-ref text:reference-format="text" text:ref-name="n15">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 20 nachtdiensten die eindigen na 02:00 uur indien:</text:p>
            <text:p text:style-name="text.cell.7.left">• werknemer direct voorafgaand aan 1 jan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tot max 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semi-bold_ifm">pauze (tijdruimte van minimaal ¼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 &gt; 5½ uur</text:p>
          </table:table-cell>
          <table:table-cell table:style-name="table.cell.border-bottom.border-right.padding-top.top.pleft.pright">
            <text:p text:style-name="text.cell.7.left">½ uur (op te splitsen in 2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¾ uur (op te splitsen in 3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style-name="zebra.body.odd">
          <table:table-cell table:style-name="table.cell.border-bottom.border-left.border-right.padding-top.top.pleft.pright">
            <text:p text:style-name="text.cell.7.left"><text:span text:style-name="ifm_span_font.semi-bold_ifm">consignatie (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iode zonderconsignatie</text:p>
          </table:table-cell>
          <table:table-cell table:style-name="table.cell.border-bottom.border-right.padding-top.top.pleft.pright">
            <text:p text:style-name="text.cell.7.left">Per 28x24 uur 14 periodes van min 24 uur en 2 periodes van minimaal 48 uur geen arbeid en gee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anwezig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Opt-out mogelijkheid: bij individuele instemming werknemer 60 uur</text:p>
          </table:table-cell>
          <table:table-cell table:style-name="table.cell.border-bottom.border-right.padding-top.top.pleft.pright">
            <text:p text:style-name="text.cell.7.left">Gemiddeld 48 uur per week</text:p>
            <text:p text:style-name="text.cell.7.left">Opt-out mogelijkheid: bij individuele instemming werknemer 56 uur</text:p>
          </table:table-cell>
        </table:table-row>
        <table:table-row table:style-name="zebra.body.odd">
          <table:table-cell table:style-name="table.cell.border-bottom.border-left.border-right.padding-top.top.pleft.pright">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span text:style-name="ifm_span_font.superscript_ifm"><text:bookmark-ref text:reference-format="text" text:ref-name="n16">8</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 24 uur en 6 onafgebroken rustperioden van 11 uur (1 in te korten tot 10 uur en 1x in te korten 8 uur) Afwijkende afspraak over compenserende rusttijd mogelijk bij collectieve reg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Bereikbaar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Cumulatie bijzondere diensten (consignatie + aanwezigheids- + bereikbaarheids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ijzondere 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Voor werknemers van 17 jaar en jonger gelden andere normen. Zie hiervoor de ATW en het ATB.</text:p>
            <text:p text:style-name="ifm_p_font.normal_size.6.93pt_mt..5mm_indent.-0.1161in_mleft.0.1161in_ifm"><text:bookmark-start text:name="n10"/><text:span text:style-name="ifm_span_font.superscript_size.6.93pt_ifm">2</text:span><text:s/><text:bookmark-end text:name="n10"/>Indien de aard van de arbeid of de bedrijfsomstandigheden dit met zich meebrengen.</text:p>
            <text:p text:style-name="ifm_p_font.normal_size.6.93pt_mt..5mm_indent.-0.1161in_mleft.0.1161in_ifm"><text:bookmark-start text:name="n11"/><text:span text:style-name="ifm_span_font.superscript_size.6.93pt_ifm">3</text:span><text:s/><text:bookmark-end text:name="n11"/>Indien de aard van de arbeid of de bedrijfsomstandigheden dit met zich meebrengen.</text:p>
            <text:p text:style-name="ifm_p_font.normal_size.6.93pt_mt..5mm_indent.-0.1161in_mleft.0.1161in_ifm"><text:bookmark-start text:name="n12"/><text:span text:style-name="ifm_span_font.superscript_size.6.93pt_ifm">4</text:span><text:s/><text:bookmark-end text:name="n12"/>3Indien de aard van de arbeid of de bedrijfsomstandigheden dit met zich meebrengen.</text:p>
            <text:p text:style-name="ifm_p_font.normal_size.6.93pt_mt..5mm_indent.-0.1161in_mleft.0.1161in_ifm"><text:bookmark-start text:name="n13"/><text:span text:style-name="ifm_span_font.superscript_size.6.93pt_ifm">5</text:span><text:s/><text:bookmark-end text:name="n13"/>Indien de aard van de arbeid of de bedrijfsomstandigheden dit met zich meebrengen.</text:p>
            <text:p text:style-name="ifm_p_font.normal_size.6.93pt_mt..5mm_indent.-0.1161in_mleft.0.1161in_ifm"><text:bookmark-start text:name="n14"/><text:span text:style-name="ifm_span_font.superscript_size.6.93pt_ifm">6</text:span><text:s/><text:bookmark-end text:name="n14"/>Indien de aard van de arbeid of de bedrijfsomstandigheden dit met zich meebrengen.</text:p>
            <text:p text:style-name="ifm_p_font.normal_size.6.93pt_mt..5mm_indent.-0.1161in_mleft.0.1161in_ifm"><text:bookmark-start text:name="n15"/><text:span text:style-name="ifm_span_font.superscript_size.6.93pt_ifm">7</text:span><text:s/><text:bookmark-end text:name="n15"/>Deze overgangsbepaling bestond ook voor 1 april 2007 en hiervan kan enkel gebruik worden gemaakt indien de werknemer ook voor 1 april 2007 werkzaam was op basis van deze overgangsbepaling en aan de genoemde voorwaarden is voldaan.</text:p>
            <text:p text:style-name="ifm_p_font.normal_size.6.93pt_mt..5mm_indent.-0.1161in_mleft.0.1161in_ifm"><text:bookmark-start text:name="n16"/><text:span text:style-name="ifm_span_font.superscript_size.6.93pt_ifm">8</text:span><text:s/><text:bookmark-end text:name="n16"/>Enkel in geval van uitzonderlijke situaties, indien door de aard van de arbeid en bedrijfsomstandigheden aanleiding is voor een kortere rust. Na een verkorting dient in daaropvolgende rustperiode de rusttermijn te worden verlengd met de gemiste uren.</text:p>
          </table:table-cell>
        </table:table-row>
      </table:table>
      <text:h text:style-name="ifm_p_font.bold_mt.5.08mm_page.keep-with-next_ifm" text:outline-level="4">BIJLAGE<text:s/>2:<text:s/>NORMEN ARBEIDSTIJDENWET (ATW), ARBEIDSTIJDENBESLUIT (ATB) EN CAO GEHANDICAPTENZORG VOOR GENEESKUNDIGEN</text:h>
      <table:table table:style-name="ifm_table_pgwide.2_mt.4.23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Normen Arbeidstijdenwet (ATW), Arbeidstijdenbesluit (ATB) en CAO Gehandicaptenzorg voor geneeskundigen</text:span></text:p>
            </table:table-cell>
          </table:table-row>
          <table:table-row table:style-name="zebra.head.row2">
            <table:table-cell table:style-name="table.cell.border-bottom.border-left.border-right.padding-top.bottom.pleft.pright">
              <text:p text:style-name="text.cell.7.left"><text:span text:style-name="ifm_span_color.ffffff_ifm">normen: werknemers van 18 jaar of ouder<text:span text:style-name="ifm_span_font.superscript_ifm"><text:bookmark-ref text:reference-format="text" text:ref-name="n4">1</text:bookmark-ref></text:span></text:span></text:p>
            </table:table-cell>
            <table:table-cell table:style-name="table.cell.border-bottom.border-right.padding-top.bottom.pleft.pright">
              <text:p text:style-name="text.cell.7.left"><text:span text:style-name="ifm_span_color.ffffff_ifm">Hoofdregel ATW</text:span></text:p>
            </table:table-cell>
            <table:table-cell table:style-name="table.cell.border-bottom.border-right.padding-top.bottom.pleft.pright">
              <text:p text:style-name="text.cell.7.left"><text:span text:style-name="ifm_span_color.ffffff_ifm">Afwijking/aanvulling ATB</text:span></text:p>
            </table:table-cell>
            <table:table-cell table:style-name="table.cell.border-bottom.border-right.padding-top.bottom.pleft.pright">
              <text:p text:style-name="text.cell.7.left"><text:span text:style-name="ifm_span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onafgebroken rust</text:p>
          </table:table-cell>
          <table:table-cell table:style-name="table.cell.border-bottom.border-right.padding-top.top.pleft.pright">
            <text:p text:style-name="text.cell.7.left">Hetzij 36 uur per periode van 7x24 uur. Hetzij 72 uur per periode van 14x24 uur (op te splitsen in perioden van min. 32 uur)</text:p>
          </table:table-cell>
          <table:table-cell table:style-name="table.cell.border-bottom.border-right.padding-top.top.pleft.pright">
            <text:p text:style-name="text.cell.7.left"/>
          </table:table-cell>
          <table:table-cell table:style-name="table.cell.border-bottom.border-right.padding-top.top.pleft.pright">
            <text:p text:style-name="text.cell.7.left">Hetzij 36 uur per periode van 7x24 uur. Hetzij 72 uur per periode van 14x24 uur, op te splitsen in perioden van min. 32 uur. Per 9x24 uur moet in ieder geval 32 uur rust worden genoten</text:p>
          </table:table-cell>
        </table:table-row>
        <table:table-row table:style-name="zebra.body.odd">
          <table:table-cell table:style-name="table.cell.border-bottom.border-left.border-right.padding-top.top.pleft.pright">
            <text:p text:style-name="text.cell.7.left">dagelijkse onafgebroken rust</text:p>
          </table:table-cell>
          <table:table-cell table:style-name="table.cell.border-bottom.border-right.padding-top.top.pleft.pright">
            <text:p text:style-name="text.cell.7.left">11 uur per 24 uur (1 x per periode van 7x24 uur in te korten tot 8 uur<text:span text:style-name="ifm_span_font.superscript_ifm"><text:bookmark-ref text:reference-format="text" text:ref-name="n20">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vertegenwoordiging, of bij het ontbreken daarvan de belanghebbende werknemer, daarmee inste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in ieder geval 22 vrije weekends per jaar. Op verzoek werknemer kan hier van afgeweken worden.</text:p>
          </table:table-cell>
        </table:table-row>
        <table:table-row table:style-name="zebra.body.odd">
          <table:table-cell table:style-name="table.cell.border-bottom.border-left.border-right.padding-top.top.pleft.pright">
            <text:p text:style-name="text.cell.7.left"><text:span text:style-name="ifm_span_font.semi-bold_ifm">maximum arbeids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uur</text:p>
            <text:p text:style-name="text.cell.7.left">In uitzonderlijke, incidentele situaties uit te breiden tot 12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5 uur</text:p>
            <text:p text:style-name="text.cell.7.left">Afwijking mogelijk mits voldaan aan max per dienst, week &amp;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anvullende regels indien er sprake is van nachtdiensten (meer dan een uur arbeid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 (1x per 7x24 uur in te korten tot 8 uur<text:span text:style-name="ifm_span_font.superscript_ifm"><text:bookmark-ref text:reference-format="text" text:ref-name="n21">3</text:bookmark-ref></text:span>) (bij verlengde nachtdienst 12 uur rusttijd)</text:p>
          </table:table-cell>
          <table:table-cell table:style-name="table.cell.border-bottom.border-right.padding-top.top.pleft.pright">
            <text:p text:style-name="text.cell.7.left"/>
          </table:table-cell>
          <table:table-cell table:style-name="table.cell.border-bottom.border-right.padding-top.top.pleft.pright">
            <text:p text:style-name="text.cell.7.left">14 uur (1x per 7x24 uur in te korten tot 8 uur<text:span text:style-name="ifm_span_font.superscript_ifm"><text:bookmark-ref text:reference-format="text" text:ref-name="n24">4</text:bookmark-ref></text:span>)</text:p>
          </table:table-cell>
        </table:table-row>
        <table:table-row>
          <table:table-cell table:style-name="table.cell.border-bottom.border-left.border-right.padding-top.top.pleft.pright">
            <text:p text:style-name="text.cell.7.left">minimum rust na reeks van min.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10 uur (5x per 14x24 uur en 22 x per 52 weken uit te breiden tot 12 uur = verlengd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9 uur</text:p>
            <text:p text:style-name="text.cell.7.left">In uitzonderlijke, incidentele situaties uit te breiden tot 10 uur</text:p>
          </table:table-cell>
        </table:table-row>
        <table:table-row>
          <table:table-cell table:style-name="table.cell.border-bottom.border-left.border-right.padding-top.top.pleft.pright">
            <text:p text:style-name="text.cell.7.left">maximum arbeidstijd per 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x 140 nachtdiensten die eindigen na 02:00 uur per 52 weken, of maximaal 38 uur arbeid tussen 00:00 en 06:00 uur per 2 aaneengesloten weken<text:span text:style-name="ifm_span_font.superscript_ifm"><text:bookmark-ref text:reference-format="text" text:ref-name="n25">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er 16 weken 43 nachtdienstenen per 52 weken max 140 nachtdiensten<text:span text:style-name="ifm_span_font.superscript_ifm"><text:bookmark-ref text:reference-format="text" text:ref-name="n26">6</text:bookmark-ref></text:span></text:p>
          </table:table-cell>
        </table:table-row>
        <table:table-row>
          <table:table-cell table:style-name="table.cell.border-bottom.border-left.border-right.padding-top.top.pleft.pright">
            <text:p text:style-name="text.cell.7.left">Overgangsregeling permanente nachtarbeid<text:span text:style-name="ifm_span_font.superscript_ifm"><text:bookmark-ref text:reference-format="text" text:ref-name="n27">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 20 nachtdiensten die eindigen na 02:00 uur indien:</text:p>
            <text:p text:style-name="text.cell.7.left">•	werknemer direct voorafgaand aan 1 jan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tot max 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semi-bold_ifm">pauze (tijdruimte van minimaal ¼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 &gt; 5½ uur</text:p>
          </table:table-cell>
          <table:table-cell table:style-name="table.cell.border-bottom.border-right.padding-top.top.pleft.pright">
            <text:p text:style-name="text.cell.7.left">½ uur (op te splitsen in 2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¾ uur (op te splitsen in 3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style-name="zebra.body.odd">
          <table:table-cell table:style-name="table.cell.border-bottom.border-left.border-right.padding-top.top.pleft.pright">
            <text:p text:style-name="text.cell.7.left"><text:span text:style-name="ifm_span_font.semi-bold_ifm">consignatie (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iode zonderconsignatie</text:p>
          </table:table-cell>
          <table:table-cell table:style-name="table.cell.border-bottom.border-right.padding-top.top.pleft.pright">
            <text:p text:style-name="text.cell.7.left">Per 28x24 uur 14 periodes van min 24 uur en 2 periodes van minimaal 48 uur geen arbeid en gee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anwezig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Opt-out mogelijkheid: bij individuele instemming werknemer 60 uur</text:p>
          </table:table-cell>
          <table:table-cell table:style-name="table.cell.border-bottom.border-right.padding-top.top.pleft.pright">
            <text:p text:style-name="text.cell.7.left">Gemiddeld 48 uur per week</text:p>
            <text:p text:style-name="text.cell.7.left">Opt-out mogelijkheid: bij individuele instemming werknemer 56 uur</text:p>
          </table:table-cell>
        </table:table-row>
        <table:table-row table:style-name="zebra.body.odd">
          <table:table-cell table:style-name="table.cell.border-bottom.border-left.border-right.padding-top.top.pleft.pright">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span text:style-name="ifm_span_font.superscript_ifm"><text:bookmark-ref text:reference-format="text" text:ref-name="n28">8</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 24 uur en 6 onafgebroken rustperioden van 11 uur (1 in te korten tot 10 uur en 1x in te korten 8 uur) Afwijkende afspraak over compenserende rusttijd mogelijk bij collectieve reg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Cumulatie bijzondere diensten (consignatie + aanwezigheids- + bereikbaarheids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ijzondere 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Voor werknemers van 17 jaar en jonger gelden andere normen. Zie hiervoor de ATW en het ATB.</text:p>
            <text:p text:style-name="ifm_p_font.normal_size.6.93pt_mt..5mm_indent.-0.1161in_mleft.0.1161in_ifm"><text:bookmark-start text:name="n20"/><text:span text:style-name="ifm_span_font.superscript_size.6.93pt_ifm">2</text:span><text:s/><text:bookmark-end text:name="n20"/>Indien de aard van de arbeid of de bedrijfsomstandigheden dit met zich meebrengen.</text:p>
            <text:p text:style-name="ifm_p_font.normal_size.6.93pt_mt..5mm_indent.-0.1161in_mleft.0.1161in_ifm"><text:bookmark-start text:name="n21"/><text:span text:style-name="ifm_span_font.superscript_size.6.93pt_ifm">3</text:span><text:s/><text:bookmark-end text:name="n21"/>Indien de aard van de arbeid of de bedrijfsomstandigheden dit met zich meebrengen.</text:p>
            <text:p text:style-name="ifm_p_font.normal_size.6.93pt_mt..5mm_indent.-0.1161in_mleft.0.1161in_ifm"><text:bookmark-start text:name="n24"/><text:span text:style-name="ifm_span_font.superscript_size.6.93pt_ifm">4</text:span><text:s/><text:bookmark-end text:name="n24"/>Indien de aard van de arbeid of de bedrijfsomstandigheden dit met zich meebrengen.</text:p>
            <text:p text:style-name="ifm_p_font.normal_size.6.93pt_mt..5mm_indent.-0.1161in_mleft.0.1161in_ifm"><text:bookmark-start text:name="n25"/><text:span text:style-name="ifm_span_font.superscript_size.6.93pt_ifm">5</text:span><text:s/><text:bookmark-end text:name="n25"/>Indien de aard van de arbeid of de bedrijfsomstandigheden dit met zich meebrengen.</text:p>
            <text:p text:style-name="ifm_p_font.normal_size.6.93pt_mt..5mm_indent.-0.1161in_mleft.0.1161in_ifm"><text:bookmark-start text:name="n26"/><text:span text:style-name="ifm_span_font.superscript_size.6.93pt_ifm">6</text:span><text:s/><text:bookmark-end text:name="n26"/>Indien de aard van de arbeid of de bedrijfsomstandigheden dit met zich meebrengen.</text:p>
            <text:p text:style-name="ifm_p_font.normal_size.6.93pt_mt..5mm_indent.-0.1161in_mleft.0.1161in_ifm"><text:bookmark-start text:name="n27"/><text:span text:style-name="ifm_span_font.superscript_size.6.93pt_ifm">7</text:span><text:s/><text:bookmark-end text:name="n27"/>Deze overgangsbepaling bestond ook voor 1 april 2007 en hiervan kan enkel gebruik worden gemaakt indien de werknemer ook voor 1 april 2007 werkzaam was op basis van deze overgangsbepaling en aan de genoemde voorwaarden is voldaan.</text:p>
            <text:p text:style-name="ifm_p_font.normal_size.6.93pt_mt..5mm_indent.-0.1161in_mleft.0.1161in_ifm"><text:bookmark-start text:name="n28"/><text:span text:style-name="ifm_span_font.superscript_size.6.93pt_ifm">8</text:span><text:s/><text:bookmark-end text:name="n28"/>Enkel in geval van uitzonderlijke situaties, indien door de aard van de arbeid en bedrijfsomstandigheden aanleiding is voor een kortere rust. Na een verkorting dient in daaropvolgende rustperiode de rusttermijn te worden verlengd met de gemiste uren.</text:p>
          </table:table-cell>
        </table:table-row>
      </table:table>
      <text:p text:style-name="ifm_p_mt.3.7mm_ifm">
               Dictum<text:s/>
               II<text:s/>
            </text:p>
      <text:p text:style-name="ifm_p_mt.3.7mm_ifm">De in dictum I opgenomen bepalingen zijn algemeen verbindend verklaard tot en met 28 februari 201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1 maart 2015 en heeft geen terugwerkende kracht.</text:p>
      <text:p text:style-name="ifm_p_ifm"/>
      <text:p text:style-name="ifm_p_font.italic_mt.3.7mm_ifm">
               ’s-Gravenhage, 
                12 augustus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24</text:span><text:tab/>1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24</text:span><text:tab/>1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12 augustus 2014 tot algemeen verbindendverklaring van bepalingen van de collectieve arbeidsovereenkomst voor de Gehandicaptenzorg</dc:title>
    <meta:user-defined meta:name="DC.title">Besluit van de Minister van Sociale Zaken en Werkgelegenheid van 12 augustus 2014 tot algemeen verbindendverklaring van bepalingen van de collectieve arbeidsovereenkomst voor de Gehandicaptenzorg</meta:user-defined>
    <meta:user-defined meta:name="DCTERMS.W3CDTF/DCTERMS.available">2014-08-15</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1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10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