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9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Rijkswaterstaat</text:h>
      <text:h text:style-name="ifm_p_font.bold_mt.7.4mm_page.keep-with-next_ifm" text:outline-level="4">Waterwet</text:h>
      <text:p text:style-name="ifm_p_mt.4.23mm_ifm">De minister van Infrastructuur en Milieu maakt bekend bij besluit van 21 juli 2014, met kenmerk WTW19268/RWS-2014/32848, de bij beschikking van 21 maart 1984 met kenmerk RRW 12507 aan N.V. Elektriciteits-Productiemaatschappij Zuid-Nederland te Vlissingen verleende vergunning op grond van de Waterwet voor de kerncentrale te Borssele te hebben gewijzigd. De wijzigingen hebben betrekking op het:</text:p>
      <text:p text:style-name="ifm_p_indent.-7mm_mleft.7mm_ifm">1.<text:tab/>lozen van grondwater voor het operationeel houden van het reserve noodkoelwatersysteem;</text:p>
      <text:p text:style-name="ifm_p_indent.-7mm_mleft.7mm_ifm">2.<text:tab/>verleggen van het monitoringspunt voor het chloorgehalte in het nood- en nevenkoelwatersysteem;</text:p>
      <text:p text:style-name="ifm_p_indent.-7mm_mleft.7mm_ifm">3.<text:tab/>in overeenstemming brengen van de warmtelozing koelwater van de kerncentrale met het geldende beleid;</text:p>
      <text:p text:style-name="ifm_p_indent.-7mm_mleft.7mm_ifm">4.<text:tab/>verminderen van het voorheen vergunde debiet en concentratie van boorzuurhoudend afvalwater.</text:p>
      <text:p text:style-name="ifm_p_mt.3.7mm_ifm">Voor de wijzigingen heeft de vergunninghouder een aanvraag ingediend. De aanvraag is een aanpassing op grond van vigerend beleid, waarbij in het kader van het bezien van de vergunning de lozing van koelwater en de bijbehorende warmtelast en boorzuurhoudend afvalwater naar beneden is bijgesteld.</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24 juli 2014, voor een periode van zes weken, ter inzage bij:</text:p>
      <text:p text:style-name="ifm_p_indent.-7mm_mleft.7mm_ifm">1.<text:tab/>Rijkswaterstaat Zee en Delta, afdeling Vergunningverlening, Poelendaelesingel 18 te Middelburg op voorafgaande afspraak (tel. 06 – 25 50 43 12, de heer L. Filius), op werkdagen van 9.00 uur tot 12.00 uur en van 13.00 uur tot 16.00 uur;</text:p>
      <text:p text:style-name="ifm_p_indent.-7mm_mleft.7mm_ifm">2.<text:tab/>Gemeentehuis van Borsele, Stenevate 10 te Heinkenszand, van maandag tot en met vrijdag van 8.30 uur tot 12.30 uur.</text:p>
      <text:h text:style-name="ifm_p_font.bold-italic_mt.5.08mm_page.keep-with-next_ifm" text:outline-level="5">Beroep en voorlopige voorziening</text:h>
      <text:p text:style-name="ifm_p_mt.4.23mm_ifm">Tegen het besluit kan tot en met 3 september 2014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binnen het rechtsgebied waarvan de indiener van het beroepschrift zijn woonplaats heeft, met ten minste een vermelding van de naam en het adres van de indiener, de dagtekening van het beroepschrift, een vermelding van het bestuursorgaan dat het besluit heeft genomen en de datum en het kenmerk van het besluit.</text:p>
      <text:p text:style-name="ifm_p_mt.3.7mm_ifm">Het besluit treedt in werking na bekendmaking tenzij vóór het einde van de beroepstermijn, naast het instellen van beroep, tevens een verzoek wordt gedaan tot het treffen van een voorlopige voorziening. Het verzoek tot het treffen van een voorlopige voorziening moet worden gericht aan de Voorzieningenrechter van de rechtbank (sector Bestuursrecht) binnen het rechtsgebied waarvan de indiener van het bezwaarschrift zijn woonplaats heeft. Het besluit wordt niet van kracht voordat op een dergelijk verzoek is beslist.</text:p>
      <text:p text:style-name="ifm_p_mt.3.7mm_ifm">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23 juli 2014
               </text:p>
      <text:p text:style-name="ifm_p_font.italic_mt.3.7mm_ifm">De minister van Infrastructuur en Milieu,<text:line-break/>namens deze,<text:line-break/>het hoofd van de afdeling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96</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96</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Water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9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Waterwet, Rijkswaterstaat</meta:user-defined>
    <meta:user-defined meta:name="DCTERMS.W3CDTF/DCTERMS.available">2014-07-23</meta:user-defined>
    <meta:user-defined meta:name="OVERHEIDop.Ruimtelijkplan/OVERHEIDop.bekendmakingBetreffendePlan"/>
  </office:meta>
</office:document-meta>
</file>