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wet en ontwerp Maatwerkbesluit, Rijkswaterstaat</text:h>
      <text:p text:style-name="ifm_p_mt.7.4mm_ifm">De minister van Infrastructuur en Milieu heeft het voornemen om een Watervergunning te verlenen aan Air Products Nederland B.V., gelegen aan de de Boyneweg 10 in Botlek Rotterdam.</text:p>
      <text:p text:style-name="ifm_p_ifm">De watervergunning betreft het brengen van stoffen in de Seinehaven.</text:p>
      <text:p text:style-name="ifm_p_ifm">Daarnaast bestaat het voornemen om een maatwerkbesluit te verlenen voor het lozen van ketelspuiwater en grondwater bij ontwatering.</text:p>
      <text:h text:style-name="ifm_p_font.bold_mt.5.08mm_page.keep-with-next_ifm" text:outline-level="4">Terinzagelegging</text:h>
      <text:p text:style-name="ifm_p_mt.4.23mm_ifm">De ontwerpbeschikkingen met bijbehorende stukken liggen van 24 juli 2014 tot en met</text:p>
      <text:p text:style-name="ifm_p_ifm">3 september 2014 ter inzage bij:</text:p>
      <text:p text:style-name="ifm_p_indent.-5mm_mleft.5mm_ifm">•<text:tab/>Rijkswaterstaat West-Nederland Zuid, Boompjes 200 Rotterdam. Op werkdagen van 09.00 tot 12.00 uur en van 13.00 tot 17.00 uur en buiten deze uren na een vooraf gemaakte afspraak (telefoon: 06 46 24 55 28 of 06 54 35 20 02, fax: 010 402 70 81).</text:p>
      <text:h text:style-name="ifm_p_font.bold_mt.5.08mm_page.keep-with-next_ifm" text:outline-level="4">Zienswijze(n)</text:h>
      <text:p text:style-name="ifm_p_mt.4.23mm_ifm">Een ieder kan zowel mondeling als schriftelijk zienswijzen inbrengen gedurende de periode van terinzagelegging. Schriftelijk aan Rijkswaterstaat West-Nederland Zuid, Postbus 556, 3000 AN Rotterdam en/of mondeling via de telefoonnummers 06 46 24 55 28 of 06 54 35 20 02.</text:p>
      <text:p text:style-name="ifm_p_ifm">Nadere informatie is verkrijgbaar via telefoonnummer 010 402 66 90.</text:p>
      <text:p text:style-name="ifm_p_font.italic_mt.3.7mm_ifm">De Minister van Infrastructuur en Milieu,<text:line-break/>namens deze,<text:line-break/>afdelingshoofd Vergunningen Rijkswaterstaat West-Nederland Zuid,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982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982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luit Waterwet en ontwerp Maatwerkbeslui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9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9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ontwerpbesluit Waterwet en ontwerp Maatwerkbesluit, Rijkswaterstaat</meta:user-defined>
    <meta:user-defined meta:name="DCTERMS.W3CDTF/DCTERMS.available">2014-07-23</meta:user-defined>
    <meta:user-defined meta:name="OVERHEIDop.Ruimtelijkplan/OVERHEIDop.bekendmakingBetreffendePlan"/>
  </office:meta>
</office:document-meta>
</file>