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01 (PH-1CF) zonder BVL, geluidscertificaat en BVB door VideoDrone (projectontheffing Blaricum)</text:h>
      <text:p text:style-name="ifm_p_font.italic_mt.7.4mm_ifm">Datum: 16 juli 2014</text:p>
      <text:p text:style-name="ifm_p_font.italic_ifm">Nummer: ILT-2014/45004</text:p>
      <text:p text:style-name="ifm_p_mt.3.7mm_ifm">DE STAATSSECRETARIS VAN INFRASTRUCTUUR EN MILIEU,</text:p>
      <text:p text:style-name="ifm_p_mt.3.7mm_ifm">Handelende in overeenstemming met de Minister van Defensie;</text:p>
      <text:p text:style-name="ifm_p_mt.3.7mm_ifm">Gelezen het verzoek van VideoDrone, ontvangen op 11 juli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VideoDrone beschikken over een door EuroUSC afgegeven BNUC-S-certificaat;</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zijn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de UAS type VDS800-01, met nationaliteits- en inschrijvingskenmerk PH-1CF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V. van Schijndel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VideoDrone fungeert bij de voorbereiding en uitvoering van de vluchten als exploitant van de in de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 Blaricum, op de locatie met coördinaten 52°16’07.2”N - 005°13’56.7”E, tot een maximale hoogte van 60 meter (2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VideoDrone voert de vluchten uit volgens het operationeel plan van 10 juli 2014;</text:p>
      <text:p text:style-name="ifm_p_indent.-7mm_mleft.7mm_ifm">j.<text:tab/>VideoDrone zorgt ervoor dat de piloot altijd direct de koers en hoogte van het luchtvaartuig kan wijzigen, ook als bij normale vluchtuitvoering geen sprake is van manuele besturing van de UAS;</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 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
                  </text:p>
      <text:p text:style-name="ifm_p_indent.-7mm_mleft.7mm_ifm">l.<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de UAS vast voor die gevallen waarbij de communicatie tussen de UAS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ideoDrone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ViedeoDrone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7 juli 2014 en vervalt met ingang van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76</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76</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VDS800-01 (PH-1CF) zonder BVL, geluidscertificaat en BVB door VideoDrone (projectontheffing Blaricu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VDS800-01 (PH-1CF) zonder BVL, geluidscertificaat en BVB door VideoDrone (projectontheffing Blaricum)</meta:user-defined>
    <meta:user-defined meta:name="DCTERMS.W3CDTF/DCTERMS.available">2014-07-24</meta:user-defined>
  </office:meta>
</office:document-meta>
</file>