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Tata Steel IJmuiden B.V. voor het brengen van stoffen in de Buitenhaven bij IJmuiden,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maakt, ter voldoening aan de Algemene wet bestuursrecht, het volgende bekend. Bij besluit 16 juli 2014, nr. RWS-2014/32403, is aan Tata Steel IJmuiden B.V. te Velsen-Noord een vergunning verleend op grond van de Waterwet.</text:p>
      <text:p text:style-name="ifm_p_ifm">Het betreft een vergunning voor het brengen van stoffen, afkomstig van het bedrijfsonderdeel Ertsvoorbereiding (EVB), in de Buitenhaven bij IJmuiden. Het besluit is gewijzigd ten opzichte van het ontwerp.</text:p>
      <text:h text:style-name="ifm_p_font.italic_mt.5.08mm_page.keep-with-next_ifm" text:outline-level="6">Terinzagelegging</text:h>
      <text:p text:style-name="ifm_p_mt.4.23mm_ifm">Het besluit en de daarbij behorende stukken liggen vanaf 24 juli tot en met 4 septem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tot 16.00 uur.</text:p>
      <text:p text:style-name="ifm_p_ifm">Voor nadere inlichtingen kan men zich telefonisch wenden tot de afdeling Vergunningverlening, telefoon 06 54 67 49 58.</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4 september 2014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6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6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Tata Steel IJmuiden B.V. voor het brengen van stoffen in de Buitenhaven bij IJmu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Tata Steel IJmuiden B.V. voor het brengen van stoffen in de Buitenhaven bij IJmuiden, Rijkswaterstaat</meta:user-defined>
    <meta:user-defined meta:name="DCTERMS.W3CDTF/DCTERMS.available">2014-07-23</meta:user-defined>
    <meta:user-defined meta:name="OVERHEIDop.Ruimtelijkplan/OVERHEIDop.bekendmakingBetreffendePlan"/>
  </office:meta>
</office:document-meta>
</file>