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57.00pt"/>
    </style:style>
    <style:style style:family="table-column" style:name="table1.tg1.col2">
      <style:table-column-properties style:column-width="63.00pt"/>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text:span text:style-name="ifm_span_font.italic_mt.4.23mm_ifm">Clavibacter michiganensis subspecies sepedonicu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text:p>
      <text:p text:style-name="ifm_p_mt.3.7mm_indent.-7mm_mleft.7mm_ifm">2.<text:tab/>Dit besluit vervalt met ingang van 19 juni 2014.</text:p>
      <text:h text:style-name="ifm_p_font.bold_mt.5.08mm_page.keep-with-next_ifm" text:outline-level="2">Artikel<text:s/>4<text:s/></text:h>
      <text:p text:style-name="ifm_p_mt.4.23mm_ifm">Dit besluit wordt aangehaald als: Tijdelijke vrijstelling ter bescherming van pootaardappelen tegen ringrot 2014.</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Bezwaar</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s/></text:h>
      <text:h text:style-name="ifm_p_font.bold_mt.5.08mm_page.keep-with-next_ifm" text:outline-level="4">Wettelijk gebruiksvoorschrift</text:h>
      <text:p text:style-name="ifm_p_mt.4.23mm_ifm">Deze vrijstelling staat het gebruik toe van het gewasbeschermingsmiddel Menno Clean met toelatingsnummer 12784N ter bescherming van pootaardappelen tegen ringrot (<text:span text:style-name="ifm_span_font.italic_mt.4.23mm_ifm">Clavibacter michiganensis subspecies sepedonicus</text:span>) door materialen waarmee mogelijk besmette aardappelen in contact zijn geweest te ontsmetten. Een vervolgbesmetting wordt daarmee voorkomen.</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 door de toepasser.</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Dosering: 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Symbool:</text:p>
          </table:table-cell>
          <table:table-cell table:style-name="table.cell.border-top.border-bottom.border-right.padding-top.top.pleft.pright">
            <text:p text:style-name="text.cell.7.left">Xi</text:p>
          </table:table-cell>
          <table:table-cell table:style-name="table.cell.border-top.border-bottom.border-right.padding-top.top.pleft.pright">
            <text:p text:style-name="text.cell.7.left">Gevaarsaanduiding: Irriterend</text:p>
          </table:table-cell>
        </table:table-row>
        <table:table-row>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text:span text:style-name="ifm_span_font.italic_ifm">Clavibacter michiganensis subspecies sepedonicus</text:span>).</text:p>
      <text:p text:style-name="ifm_p_mt.3.7mm_ifm">Op 21 maart 2012 (Staatscourant van 27 maart 2012, nr.  6000), 3 augustus 2012 (Staatscourant van 10 augustus 2012, nr.  16542), 22 oktober 2012 (Staatscourant van 26 oktober 2012, nr.  21986), 14 maart 2013 (Staatscourant van 20 maart 2013, nr  7771), 13 augustus 2013 (Staatscourant van 15 augustus, nr  23413) en op 12 december 2013 (Staatscourant van 19 december, nr  35828) is eerder vrijstelling verleend voor het gebruik van Menno Clean.</text:p>
      <text:h text:style-name="ifm_p_font.bold-italic_mt.5.08mm_page.keep-with-next_ifm" text:outline-level="5">Gevaar voor de teelt</text:h>
      <text:p text:style-name="ifm_p_mt.4.23mm_ifm"><text:span text:style-name="ifm_span_font.italic_mt.4.23mm_ifm">Clavibacter michiganensis subspecies sepedonicus</text:span>, de veroorzaker van ringrot, is een voor planten en met name aardappelen schadelijke bacterie. De bacterie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rijgestelde toepassing beoogt materialen te ontsmetten waarmee pootaardappelen in contact zijn geweest of kunnen komen. De bestaande toelating voor Menno Clean staat een dergelijke toepassing niet toe. Daarom is de onderhavige vrijstelling nodig.</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constateert dat er geen risico verbonden is aan deze vrijstelling. Derhalve adviseert het College een vrijstelling conform artikel 38 Wgb voor het gebruik van het gewasbeschermingsmiddel Menno Clean in de teelt van aardappelen te verlenen.</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de dag na dagtekening van de Staatscourant waarin het wordt geplaatst en vervalt met ingang van 19 juni 2014.</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41</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41</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21 februari 2014, houdende tijdelijke vrijstelling op grond van artikel 38 van de Wet gewasbeschermingsmiddelen en biociden ter voorkoming van ringrot in pootaardappelen (Tijdelijke vrijstelling ter bescherming van pootaardappelen tegen ringrot 2014)</meta:user-defined>
    <meta:user-defined meta:name="DCTERMS.alternative"/>
    <meta:user-defined meta:name="DCTERMS.W3CDTF/DCTERMS.available">2014-07-18</meta:user-defined>
    <meta:user-defined meta:name="OVERHEIDop.Ruimtelijkplan/OVERHEIDop.bekendmakingBetreffendePlan"/>
  </office:meta>
</office:document-meta>
</file>