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700*"/>
    </style:style>
    <style:style style:family="table-column" style:name="table1.tg1.col2">
      <style:table-column-properties style:rel-column-width="5400*"/>
    </style:style>
    <style:style style:family="table-column" style:name="table1.tg1.col3">
      <style:table-column-properties style:rel-column-width="3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41-n1</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1 februari 2014, nr. 14026078 houdende tijdelijke vrijstelling op grond van artikel 38 van de Wet gewasbeschermingsmiddelen en biociden ter voorkoming van ringrot in pootaardappelen (Tijdelijke vrijstelling ter bescherming van pootaardappelen tegen ringrot 2014 II)</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Menno Clean (toelatingsnummer 12784N) ter bescherming van pootaardappelen tegen ringrot (<text:span text:style-name="ifm_span_font.italic_mt.4.23mm_ifm">Clavibacter michiganensis subspecies sepedonicus</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ndent.-7mm_mleft.7mm_ifm">1.<text:tab/>Dit besluit treedt in werking met ingang van 19 juni 2014.</text:p>
      <text:p text:style-name="ifm_p_mt.3.7mm_indent.-7mm_mleft.7mm_ifm">2.<text:tab/>Dit besluit vervalt met ingang van 18 oktober 2014.</text:p>
      <text:h text:style-name="ifm_p_font.bold_mt.5.08mm_page.keep-with-next_ifm" text:outline-level="2">Artikel<text:s/>4<text:s/></text:h>
      <text:p text:style-name="ifm_p_mt.4.23mm_ifm">Dit besluit wordt aangehaald als: Tijdelijke vrijstelling ter bescherming van pootaardappelen tegen ringrot 2014 II.</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text:p>
      <text:p text:style-name="ifm_p_mt.3.7mm_ifm">Bezwaar</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Meer informatie</text:p>
      <text:p text:style-name="ifm_p_ifm">Heeft u nog vragen over uw bezwaarschrift, kijk dan op onze website: mijn.rvo.nl. Of bel ons: 088 042 42 42 (lokaal tarief).</text:p>
      <text:h text:style-name="ifm_p_font.bold_mt.5.08mm_page.break-before_ifm" text:outline-level="3">BIJLAGE<text:s/>WETTELIJK GEBRUIKSVOORSCHRIFT MENNO CLEAN</text:h>
      <text:p text:style-name="ifm_p_mt.4.23mm_ifm">Deze vrijstelling staat het gebruik toe van het gewasbeschermingsmiddel Menno Clean met toelatingsnummer 12784N ter bescherming van pootaardappelen tegen ringrot (<text:span text:style-name="ifm_span_font.italic_mt.4.23mm_ifm">Clavibacter michiganensis subspecies sepedonicus</text:span>) door materialen waarmee mogelijk besmette aardappelen in contact zijn geweest te ontsmetten. Een vervolgbesmetting wordt daarmee voorkomen.</text:p>
      <text:p text:style-name="ifm_p_mt.3.7mm_ifm">Toegestaan is uitsluitend het gebruik als:</text:p>
      <text:p text:style-name="ifm_p_indent.-7mm_mleft.7mm_ifm">1.<text:tab/>desinfectiemiddel voor lege aardappelkisten,</text:p>
      <text:p text:style-name="ifm_p_indent.-7mm_mleft.7mm_ifm">2.<text:tab/>desinfectiemiddel voor lege bewaarplaatsen en betonvloeren,</text:p>
      <text:p text:style-name="ifm_p_indent.-7mm_mleft.7mm_ifm">3.<text:tab/>desinfectiemiddel voor apparatuur gebruikt bij rooien, transporteren en verwerken van aardappelen, of als</text:p>
      <text:p text:style-name="ifm_p_indent.-7mm_mleft.7mm_ifm">4.<text:tab/>desinfectiemiddel voor handgereedschap dat is of wordt gebruikt in de aardappelteelt.</text:p>
      <text:p text:style-name="ifm_p_mt.3.7mm_ifm">Het volgende moet in acht worden genomen:</text:p>
      <text:p text:style-name="ifm_p_indent.-5mm_mleft.5mm_ifm">•<text:tab/>Arbeidshygiënisch verantwoord gebruik van persoonlijke beschermingsmiddelen (gezichtsbescherming, handschoenen en overall) door de toepasser.</text:p>
      <text:p text:style-name="ifm_p_indent.-5mm_mleft.5mm_ifm">•<text:tab/>Alleen toepassen op een verharde ondergrond.</text:p>
      <text:h text:style-name="ifm_p_font.bold_mt.5.08mm_page.keep-with-next_ifm" text:outline-level="4">Gebruiksaanwijzing</text:h>
      <text:h text:style-name="ifm_p_font.bold-italic_mt.5.08mm_page.keep-with-next_ifm" text:outline-level="5">Algemeen</text:h>
      <text:p text:style-name="ifm_p_mt.4.23mm_indent.-5mm_mleft.5mm_ifm">•<text:tab/>Menno Clean is een ontsmettingsmiddel ter bestrijding van plantpathogene bacteriën. De werkzaamheid van het middel is afhankelijk van de zuurgraad (pH-waarde) van de oplossing. Slechts bij een pH-waarde lager dan 4,5 is de oplossing werkzaam. De pH-waarde van de klaargemaakte oplossing kan bepaald worden met pH-papier.</text:p>
      <text:p text:style-name="ifm_p_indent.-5mm_mleft.5mm_ifm">•<text:tab/>Te ontsmetten oppervlakken en materialen vooraf grondig reinigen, bijvoorbeeld met een hogedrukspuit, omdat op sterk vervuilde materialen de werking van Menno Clean afneemt. Bij het afspuiten van oppervlakken rijkelijk vloeistof gebruiken, zodat de oppervlakken ten minste 5 minuten nat blijven.</text:p>
      <text:h text:style-name="ifm_p_font.bold-italic_mt.5.08mm_page.keep-with-next_ifm" text:outline-level="5">Toepassingen</text:h>
      <text:p text:style-name="ifm_p_mt.4.23mm_ifm">Ontsmetting ter bestrijding van plantpathogene bacteriën op aardappelkisten, in lege bewaarplaatsen en betonvloeren, op apparatuur gebruikt bij het rooien, transporteren en verwerken van aardappelen en op handgereedschap.</text:p>
      <text:p text:style-name="ifm_p_mt.3.7mm_ifm">Toepassen door middel van spuiten of borstelen.</text:p>
      <text:p text:style-name="ifm_p_mt.3.7mm_ifm">De minimale inwerktijd bedraagt 5 minuten.</text:p>
      <text:p text:style-name="ifm_p_mt.3.7mm_ifm">Dosering: 2% (200 ml middel in 10 liter water)</text:p>
      <text:p text:style-name="ifm_p_mt.3.7mm_ifm">Veiligheidszinnen op basis van Richtlijn 1999/45/EG</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Symbool:</text:p>
          </table:table-cell>
          <table:table-cell table:style-name="table.cell.border-top.border-bottom.border-right.padding-top.top.pleft.pright">
            <text:p text:style-name="text.cell.7.left">Xi</text:p>
          </table:table-cell>
          <table:table-cell table:style-name="table.cell.border-top.border-bottom.border-right.padding-top.top.pleft.pright">
            <text:p text:style-name="text.cell.7.left">Gevaarsaanduiding: Irriterend</text:p>
          </table:table-cell>
        </table:table-row>
        <table:table-row>
          <table:table-cell table:style-name="table.cell.border-bottom.border-left.border-right.padding-top.top.pleft.pright">
            <text:p text:style-name="text.cell.7.left">R zinnen</text:p>
          </table:table-cell>
          <table:table-cell table:style-name="table.cell.border-bottom.border-right.padding-top.top.pleft.pright">
            <text:p text:style-name="text.cell.7.left">R41</text:p>
          </table:table-cell>
          <table:table-cell table:style-name="table.cell.border-bottom.border-right.padding-top.top.pleft.pright">
            <text:p text:style-name="text.cell.7.left">Gevaar voor ernstig ooglets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67</text:p>
          </table:table-cell>
          <table:table-cell table:style-name="table.cell.border-bottom.border-right.padding-top.top.pleft.pright">
            <text:p text:style-name="text.cell.7.left">Dampen kunnen slaperigheid en duizeligheid veroorzaken.</text:p>
          </table:table-cell>
        </table:table-row>
        <table:table-row>
          <table:table-cell table:style-name="table.cell.border-bottom.border-left.border-right.padding-top.top.pleft.pright">
            <text:p text:style-name="text.cell.7.left">S zinnen</text:p>
          </table:table-cell>
          <table:table-cell table:style-name="table.cell.border-bottom.border-right.padding-top.top.pleft.pright">
            <text:p text:style-name="text.cell.7.left">S26</text:p>
          </table:table-cell>
          <table:table-cell table:style-name="table.cell.border-bottom.border-right.padding-top.top.pleft.pright">
            <text:p text:style-name="text.cell.7.left">Bij aanraking met de ogen onmiddellijk met overvloedig water afspoelen en deskundig medisch advies inwin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36/37a-NL</text:p>
          </table:table-cell>
          <table:table-cell table:style-name="table.cell.border-bottom.border-right.padding-top.top.pleft.pright">
            <text:p text:style-name="text.cell.7.left">Draag geschikte beschermende kleding, handschoenen en laarz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39b</text:p>
          </table:table-cell>
          <table:table-cell table:style-name="table.cell.border-bottom.border-right.padding-top.top.pleft.pright">
            <text:p text:style-name="text.cell.7.left">Een bescherming voor het gezicht dr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46</text:p>
          </table:table-cell>
          <table:table-cell table:style-name="table.cell.border-bottom.border-right.padding-top.top.pleft.pright">
            <text:p text:style-name="text.cell.7.left">In geval van inslikken, onmiddellijk een arts raadplegen en verpakking of etiket tonen.</text:p>
          </table:table-cell>
        </table:table-row>
        <table:table-row>
          <table:table-cell table:style-name="table.cell.border-bottom.border-left.border-right.padding-top.top.pleft.pright">
            <text:p text:style-name="text.cell.7.left">DPD zinnen</text:p>
          </table:table-cell>
          <table:table-cell table:style-name="table.cell.border-bottom.border-right.padding-top.top.pleft.pright">
            <text:p text:style-name="text.cell.7.left">DPD01</text:p>
          </table:table-cell>
          <table:table-cell table:style-name="table.cell.border-bottom.border-right.padding-top.top.pleft.pright">
            <text:p text:style-name="text.cell.7.left">Volg de gebruiksaanwijzing om gevaar voor mens en milieu te voorkomen.</text:p>
          </table:table-cell>
        </table:table-row>
      </table:table>
      <text:h text:style-name="ifm_p_font.bold_mt.5.08mm_page.break-before_ifm" text:outline-level="3">TOELICHTING VOOR DE STAATSCOURANT</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hierna: Verordening (EG)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 Vrijstelling wordt ingevolge artikel 38, tweede lid, Wgb, in ieder geval verleend ter uitvoering van een communautaire maatregel, die is gericht op een te bestrijden gevaar.</text:p>
      <text:p text:style-name="ifm_p_mt.3.7mm_ifm">Met dit besluit wordt tijdelijk vrijstelling verleend voor het gebruik van het gewasbeschermingsmiddel Menno Clean, ter bescherming van pootaardappelen tegen ringrot (<text:span text:style-name="ifm_span_font.italic_ifm">Clavibacter michiganensis subspecies sepedonicus</text:span>).</text:p>
      <text:p text:style-name="ifm_p_mt.3.7mm_ifm">Op 21 maart 2012 (Staatscourant van 27 maart 2012, nr. 6000), 3 augustus 2012 (Staatscourant van 10 augustus 2012, nr. 16542), 22 oktober 2012 (Staatscourant van 26 oktober 2012, nr. 21986), 14 maart 2013 (Staatscourant van 20 maart 2013, nr. 7771), 13 augustus 2013 (Staatscourant van 15 augustus, nr 23413), op 12 december 2013 (Staatscourant van 19 december, nr. 35828) en 21 februari 2014 (Staatscourant van 19 maart 2014, nr. 7561) is eerder vrijstelling verleend voor het gebruik van Menno Clean.</text:p>
      <text:h text:style-name="ifm_p_font.bold-italic_mt.5.08mm_page.keep-with-next_ifm" text:outline-level="5">Gevaar voor de teelt</text:h>
      <text:p text:style-name="ifm_p_mt.4.23mm_ifm"><text:span text:style-name="ifm_span_font.italic_mt.4.23mm_ifm">Clavibacter michiganensis subspecies sepedonicus</text:span>, de veroorzaker van ringrot, is een voor planten en met name aardappelen schadelijke bacterie. De bacterie is in de Fytorichtlijn aangewezen als schadelijk organisme (bijlage I, deel A, rubriek II, van Richtlijn 2000/29/EG van de Raad van de Europese Gemeenschap van 8 mei 2000 betreffende de beschermende maatregelen tegen het binnenbrengen en de verspreiding in de Gemeenschap van voor planten en voor plantaardige producten schadelijke organismen (PbEG2000, L 169)), ook wel ‘quarantaine organisme’ genoemd. De lidstaten van de Europese Unie dienen de bacterie te bestrijden, dan wel verdere verspreiding te voorkomen. Er is daarmee sprake van een communautaire maatregel, gericht op de bestrijding van een gevaar, als bedoeld in artikel 38, tweede lid, Wgb.</text:p>
      <text:h text:style-name="ifm_p_font.bold-italic_mt.5.08mm_page.keep-with-next_ifm" text:outline-level="5">Alternatieven</text:h>
      <text:p text:style-name="ifm_p_mt.4.23mm_ifm">Alternatieven voor het gebruik van het voorgestelde middel zijn onder praktijkomstandigheden onvoldoende toereikend teneinde verdere verspreiding van ringrot te voorkomen. De vrijgestelde toepassing beoogt materialen te ontsmetten waarmee pootaardappelen in contact zijn geweest of kunnen komen. De bestaande toelating voor Menno Clean staat een dergelijke toepassing niet toe. Daarom is de onderhavige vrijstelling nodig.</text:p>
      <text:h text:style-name="ifm_p_font.bold-italic_mt.5.08mm_page.keep-with-next_ifm" text:outline-level="5">Bijzondere omstandigheden</text:h>
      <text:p text:style-name="ifm_p_mt.4.23mm_ifm">Voor de teelt van aardappelen dient gebruik te worden gemaakt van pootgoed dat vrij is van ringrot. Toch worden af en toe besmettingen gevonden. De herkomst van de besmetting is niet altijd duidelijk. Telers en handelaren zijn op grond van de Regeling bruin- en ringrot 2000 verplicht voorzorgsmaatregelen te nemen teneinde besmetting en verdere verspreiding van ringrot te voorkomen.</text:p>
      <text:p text:style-name="ifm_p_mt.3.7mm_ifm"><text:span text:style-name="ifm_span_font.bold_ifm">Advies College voor de toelating van gewasbeschermingsmiddelen en biociden</text:span></text:p>
      <text:p text:style-name="ifm_p_ifm">Het College voor de Toelating van Gewasbeschermingsmiddelen en Biociden (Ctgb) constateert dat er geen risico verbonden is aan deze vrijstelling. Derhalve adviseert het Ctgb een vrijstelling conform artikel 38 Wgb voor het gebruik van het gewasbeschermingsmiddel Menno Clean in de teelt van aardappelen te verlenen.</text:p>
      <text:h text:style-name="ifm_p_font.bold-italic_mt.5.08mm_page.keep-with-next_ifm" text:outline-level="5">De overwegingen</text:h>
      <text:p text:style-name="ifm_p_mt.4.23mm_ifm">Een hernieuwde vrijstelling is gewenst, omdat besmettingen met ringrot nog steeds voorkomen en het gevaar van verdere besmettingen op geen enkele andere redelijke wijze te beheersen is. In overeenstemming met de Staatssecretaris van Infrastructuur en Milieu, heb ik besloten om op grond van artikel 38 van de Wgb vrijstelling te verlenen voor het gebruik van het gewasbeschermingsmiddel Menno Clean, ter bescherming van pootaardappelen tegen ringrot. Deze vrijstelling beoogt effectief te kunnen optreden in het geval een besmetting wordt gesignaleerd.</text:p>
      <text:p text:style-name="ifm_p_mt.3.7mm_ifm">Deze vrijstelling treedt in werking met ingang van 19 juni 2014 en vervalt met ingang van 18 oktober 2014.</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941-n1</text:span><text:tab/>2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941-n1</text:span><text:tab/>2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Economische Zaken, van 21 februari 2014, nr. 14026078 houdende tijdelijke vrijstelling op grond van artikel 38 van de Wet gewasbeschermingsmiddelen en biociden ter voorkoming van ringrot in pootaardappelen (Tijdelijke vrijstelling ter bescherming van pootaardappelen tegen ringrot 2014 II)</dc:title>
    <meta:user-defined meta:name="OVERHEIDop.Staatscourant/DC.type">Besluiten van algemene strekking</meta:user-defined>
    <meta:user-defined meta:name="OVERHEIDop.versieInformatie">Rectificatie</meta:user-defined>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0941-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94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Staatssecretaris van Economische Zaken, van 21 februari 2014, nr. 14026078 houdende tijdelijke vrijstelling op grond van artikel 38 van de Wet gewasbeschermingsmiddelen en biociden ter voorkoming van ringrot in pootaardappelen (Tijdelijke vrijstelling ter bescherming van pootaardappelen tegen ringrot 2014 II)</meta:user-defined>
    <meta:user-defined meta:name="DCTERMS.alternative"/>
    <meta:user-defined meta:name="OVERHEIDop.versienummer">n1</meta:user-defined>
    <meta:user-defined meta:name="DCTERMS.W3CDTF/OVERHEIDop.datumOndertekening">2014-02-21</meta:user-defined>
    <meta:user-defined meta:name="DCTERMS.W3CDTF/DCTERMS.available">2014-07-29</meta:user-defined>
    <meta:user-defined meta:name="OVERHEIDop.Ruimtelijkplan/OVERHEIDop.bekendmakingBetreffendePlan"/>
  </office:meta>
</office:document-meta>
</file>