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20901" office:value-type="string" text:name="OVERHEIDop.publicationIssue"/>
        <text:user-field-decl office:value-type="date" text:name="DCTERMS.W3CDTF/DCTERMS.available" office:date-value="2014-07-21"/>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 BESLUIT VERKEERSMAATREGEL MICHELANGELOSTRAAT<draw:frame draw:style-name="illustratie-standalone" text:anchor-type="paragraph" svg:width="4.0cm" svg:height="0.4cm"><draw:image xlink:href="Pictures/logo.png" xlink:type="simple"/></draw:frame></text:h>
      </text:section>
      <text:section text:style-name="regeling" text:name="id_1_2">
        <text:section text:style-name="aanhef" text:name="id_1_1_1">
          <text:section text:style-name="considerans" text:name="id_1_1_1_1">
            <text:h text:outline-level="1" text:style-name="tussenkop-vet"><text:span text:style-name="nadruk-vet">Michelangelostraat (Prins Alexander)</text:span></text:h>
            <text:p text:style-name="considerans.al">De manager Parkeervoorzieningen Stadsbeheer,</text:p>
            <text:h text:outline-level="1" text:style-name="tussenkop-vet"><text:span text:style-name="nadruk-vet">Overwegende</text:span><text:span text:style-name="nadruk-vet"> dat</text:span><text:span text:style-name="nadruk-vet">,</text:span></text:h>
            <text:p text:style-name="considerans.al">aan de Michelangelostraat 46 de stichting Welzijn Doven Rotterdam is gevestigd;</text:p>
            <text:p text:style-name="considerans.al">in hetzelfde pand sinds enige tijd een wijkactiviteitencentrum is gevestigd;</text:p>
            <text:p text:style-name="considerans.al">de behoefte aan een tweede gehandicaptenparkeerplaats hiermee is toegenomen;</text:p>
            <text:p text:style-name="considerans.al">in deze behoefte voorzien kan worden door de inrichting van een algemene gehandicaptenplaats ter hoogte van pandnummer 46;</text:p>
            <text:p text:style-name="considerans.al">deze maatregel, gelet op artikel 2 van de Wegenverkeerswet, strekt tot:</text:p>
            <text:list text:style-name="considerans.lijst">
              <text:list-item>
                <text:number>•</text:number>
                <text:p text:style-name="al-first">het verzekeren van de veiligheid op de weg;</text:p>
              </text:list-item>
              <text:list-item>
                <text:number>•</text:number>
                <text:p text:style-name="al-first">het beschermen van weggebruikers en passagiers;</text:p>
              </text:list-item>
              <text:list-item>
                <text:number>•</text:number>
                <text:p text:style-name="al-first">het zoveel mogelijk waarborgen van de vrijheid van het verkeer; </text:p>
              </text:list-item>
            </text:list>
            <text:p text:style-name="considerans.al">de weg is gelegen binnen de bebouwde kom en in beheer van de gemeente Rotterdam;</text:p>
            <text:p text:style-name="considerans.al">overleg heeft plaatsgevonden met de Politie Eenheid Rotterdam, waarbij te kennen is gegeven dat met de voorgestelde verkeersmaatregel wordt ingestemd;</text:p>
            <text:p text:style-name="considerans.al"><text:span text:style-name="nadruk-vet">Gelet op</text:span>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tyle-name="afkondiging" text:name="id_1_1_1_2">
            <text:p text:style-name="al-first"><text:span text:style-name="nadruk-vet">BESLUIT:</text:span></text:p>
          </text:section>
        </text:section>
        <text:section text:style-name="regeling-tekst" text:name="id_1_1_2">
          <text:section text:style-name="tekst" text:name="id_1_1_1_1">
            <text:p text:style-name="al-first">• tot het aan de Michelangelostraat ter hoogte van pandnummer 46 inrichten van een algemene gehandicaptenparkeerplaats, door middel van plaatsing van bord E6 RVV 1990, aangevuld met een kruismarkering in het parkeervak.</text:p>
            <text:p text:style-name="al">Rotterdam, 16 juli 2014</text:p>
            <text:p text:style-name="al">Namens het college van burgemeester en wethouders,</text:p>
            <text:p text:style-name="al">de manager Parkeervoorzieningen Stadsbeheer,</text:p>
            <text:p text:style-name="al">P.van der Waal</text:p>
            <text:h text:outline-level="1" text:style-name="tussenkop-vet"><text:span text:style-name="nadruk-vet">Vervolg verkeersbesluit </text:span><text:span text:style-name="nadruk-vet">Michelangelostraat (Prins Alexander)</text:span></text:h>
            <text:p text:style-name="al">Belanghebbenden kunnen binnen zes weken na de datum van publicatie tegen dit besluit bezwaar maken. Het bezwaarschrift dient gemotiveerd te zijn en moet worden gericht aan <text:span text:style-name="nadruk-vet">het college van burgemeester en wethouders van Rotterdam, </text:span>maar te worden ingediend bij de:</text:p>
            <text:h text:outline-level="1" text:style-name="tussenkop-vet"><text:span text:style-name="nadruk-vet"/><text:span text:style-name="nadruk-vet"> Algemene Bezwaarschriftencommissie</text:span></text:h>
            <text:h text:outline-level="1" text:style-name="tussenkop-vet"><text:span text:style-name="nadruk-vet"/><text:span text:style-name="nadruk-vet"/><text:span text:style-name="nadruk-vet"> Postbus 1011 </text:span></text:h>
            <text:h text:outline-level="1" text:style-name="tussenkop-vet"><text:span text:style-name="nadruk-vet"/><text:span text:style-name="nadruk-vet"/><text:span text:style-name="nadruk-vet"> 3000 BA Rotterdam</text:span></text:h>
            <text:p text:style-name="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al">Indien een bezwaar, als hiervoor bedoeld, is ingediend kan tegen betaling van de griffierechten </text:p>
            <text:p text:style-name="al">een verzoek om een voorlopige voorziening ingediend worden bij de<text:span text:style-name="nadruk-vet"> Arrondissementsrechtbank Rotterdam, sector bestuursrecht, Postbus 50951, 3007 BM Rotterdam</text:span></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 BESLUIT VERKEERSMAATREGEL MICHELANGELOSTRAAT</meta:user-defined>
    <meta:user-defined meta:name="OVERHEIDop.doctype">Officiële Publicaties, versie 1.1</meta:user-defined>
    <meta:user-defined meta:name="DCTERMS.W3CDTF/OVERHEIDop.jaargang">2014</meta:user-defined>
    <meta:user-defined meta:name="DCTERMS.W3CDTF/DCTERMS.available">21-07-2014</meta:user-defined>
    <meta:user-defined meta:name="OVERHEIDop.publicationIssue">20901</meta:user-defined>
    <meta:user-defined meta:name="OVERHEIDop.StcrtID/DC.identifier">stcrt-2014-20901</meta:user-defined>
    <meta:user-defined meta:name="OVERHEID.Organisatietype/OVERHEID.organisationType">gemeente</meta:user-defined>
    <meta:user-defined meta:name="OVERHEID.Gemeente/OVERHEID.authority">Rotterdam</meta:user-defined>
    <meta:user-defined meta:name="OVERHEID.Gemeente/DC.creator">Rotterdam</meta:user-defined>
    <meta:user-defined meta:name="OVERHEID.TaxonomieBeleidsagenda/OVERHEID.category">Verkeer | Weg</meta:user-defined>
    <meta:user-defined meta:name="OVERHEID.EPSG28992/DC.spatial">97543 439264</meta:user-defined>
    <meta:user-defined meta:name="OVERHEID.PostcodeHuisnummer/OVERHEIDop.postcodeHuisnummer">3066NM 46</meta:user-defined>
    <meta:user-defined meta:name="OVERHEIDop.woonplaats">Rotterdam</meta:user-defined>
    <meta:user-defined meta:name="OVERHEIDop.straatnaam">Michelangelo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