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Coevorden 10, Knappersveldweg te Lutten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26 maart 2014 heeft de Nederlandse Aardolie Maatschappij B.V. te Assen een aanvraag ingediend om een vergunning ingevolge de Wet algemene bepalingen omgevingsrecht.</text:p>
      <text:p text:style-name="ifm_p_ifm">De aanvraag heeft betrekking op de inrichting Coevorden 10, gelegen aan de Knappersveldweg te Lutten, in de gemeente Hardenberg, op de percelen kadastraal ingedeeld, gemeente Ambt-Hardenberg, sectie U, nummers 886, 1161 en 1179.</text:p>
      <text:p text:style-name="ifm_p_mt.3.7mm_ifm">De vergunningaanvraag betreft actualisering van de vigerende vergunning en enkele technische wijzigingen ten behoeve van een goede werking van de inrichting.</text:p>
      <text:p text:style-name="ifm_p_mt.3.7mm_ifm">De Minister is voornemens de gevraagde vergunning te verlenen.</text:p>
      <text:p text:style-name="ifm_p_mt.3.7mm_ifm">Het ontwerpbesluit en de andere relevante stukken liggen met ingang van 23 juli 2014 gedurende zes weken ter inzage op de secretarie van de gemeente Hardenberg te Hardenberg. Wij adviseren u voor de inzage van dit ontwerpbesluit eerst contact op te nemen met de gemeente (tel. 14 0523).</text:p>
      <text:p text:style-name="ifm_p_mt.3.7mm_ifm">Tot en met 2 september 2014 kan een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markt</text:p>
      <text:p text:style-name="ifm_p_ifm">T.a.v. de heer K. van den Hoff</text:p>
      <text:p text:style-name="ifm_p_ifm">Postbus 20401</text:p>
      <text:p text:style-name="ifm_p_ifm">2500 EK DEN HAAG</text:p>
      <text:p text:style-name="ifm_p_mt.3.7mm_ifm">Ook voor inlichtingen kunt u zich wenden tot de heer K. van den Hoff (tel. 070 – 379 76 02)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890</text:span><text:tab/>2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890</text:span><text:tab/>2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Coevorden 10, Knappersveldweg te Lutten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8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Ontwerpbesluit omgevingsvergunning inrichting Coevorden 10, Knappersveldweg te Lutten, Ministerie van Economische Zaken</meta:user-defined>
    <meta:user-defined meta:name="DCTERMS.W3CDTF/DCTERMS.available">2014-07-22</meta:user-defined>
    <meta:user-defined meta:name="OVERHEIDop.Ruimtelijkplan/OVERHEIDop.bekendmakingBetreffendePlan"/>
  </office:meta>
</office:document-meta>
</file>