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8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9 juli 2014, nr. BOACAT2014/033, strekkende tot aanwijzing van buitengewoon opsporingsambtenaren bij Dienst Maatschappelijke Ontwikkeling van de gemeente Amsterdam</text:h>
      <text:p text:style-name="ifm_p_mt.3.7mm_ifm">De Staatssecretaris van Veiligheid en Justitie,</text:p>
      <text:p text:style-name="ifm_p_mt.3.7mm_ifm">Gelezen het verzoek van Dienst Maatschappelijke Ontwikkeling van 9 mei 2014 en de adviezen van de hoofdofficier van justitie Ams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leerplichtplusambtenaar in dienst van Dienst Maatschappelijke Ontwikkeling te Amsterda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I, onderwijs,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Ams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irecteur van de Dienst Maatschappelijke Ontwikkeling van de gemeente Amsterda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8<text:s/></text:h>
      <text:p text:style-name="ifm_p_mt.4.23mm_ifm">Het Besluit buitengewoon opsporingsambtenaar Dienst Maatschappelijke Ontwikkeling van de gemeente Amsterdam 2009 van 28 juli 2009, nr. 5604849/Justis/09, zal vervallen op 9 augustus 2014.</text:p>
      <text:h text:style-name="ifm_p_font.bold_mt.5.08mm_page.keep-with-next_ifm" text:outline-level="2">Artikel<text:s/>9<text:s/></text:h>
      <text:p text:style-name="ifm_p_mt.4.23mm_ifm">Dit besluit treedt in werking met ingang van 9 augustus 2014 en vervalt met ingang van 9 augustus 2019.</text:p>
      <text:h text:style-name="ifm_p_font.bold_mt.5.08mm_page.keep-with-next_ifm" text:outline-level="2">Artikel<text:s/>10<text:s/></text:h>
      <text:p text:style-name="ifm_p_mt.4.23mm_ifm">Dit besluit wordt aangehaald als: Besluit buitengewoon opsporingsambtenaar Dienst Maatschappelijke Ontwikkeling van de gemeente Amsterdam 2014.</text:p>
      <text:p text:style-name="ifm_p_mt.3.7mm_ifm">Dit besluit zal met de toelichting in de Staatscourant worden geplaatst.</text:p>
      <text:p text:style-name="ifm_p_font.italic_mt.3.7mm_ifm">
                  Den Haag,
                   9 juli 2014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7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887</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887</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9 juli 2014, nr. BOACAT2014/033, strekkende tot aanwijzing van buitengewoon opsporingsambtenaren bij Dienst Maatschappelijke Ontwikkeling van de gemeente Amsterdam</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08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88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142, eerste lid, aanhef en onder b en derde lid, van het Wetboek van Strafvordering.</meta:user-defined>
    <meta:user-defined meta:name="DC.title">Besluit van de Staatssecretaris van Veiligheid en Justitie van 9 juli 2014, nr. BOACAT2014/033, strekkende tot aanwijzing van buitengewoon opsporingsambtenaren bij Dienst Maatschappelijke Ontwikkeling van de gemeente Amsterdam</meta:user-defined>
    <meta:user-defined meta:name="DCTERMS.alternative"/>
    <meta:user-defined meta:name="DCTERMS.W3CDTF/OVERHEIDop.datumOndertekening">2014-07-09</meta:user-defined>
    <meta:user-defined meta:name="DCTERMS.W3CDTF/DCTERMS.available">2014-07-17</meta:user-defined>
    <meta:user-defined meta:name="OVERHEIDop.Ruimtelijkplan/OVERHEIDop.bekendmakingBetreffendePlan"/>
  </office:meta>
</office:document-meta>
</file>