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58</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gemeente Nieuwegein), Ministerie van Infrastructuur en Milieu </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Milieu maakt bekend dat zij bij besluit van 8 juli 2014, kenmerk IenM/BSK-2014/143672, met toepassing van artikel 90, tweede, derde en vierde lid, van de Wet geluidhinder, de ten hoogste toelaatbare waarde van de geluidsbelasting heeft vastgesteld die de gevels van woningen gelegen aan de wegen ‘De Malapertweg, Mendes Da Costalaan, Nijverheidsweg, Richterslaan, Sluyterslaan, Smaragddrift en Utrechtsestraatweg’ te Nieuwegein, gemeente Nieuwegein, vanwege de wegen ‘Plettenburgerbaan, Richterslaan, Sluyterslaan, Barnsteendrift en de Utrechtsestraatweg’ mogen ondervinden.</text:p>
      <text:p text:style-name="ifm_p_mt.3.7mm_ifm">Met toepassing van artikel 90, vijfde lid, van de Wet geluidhinder heeft zij bij voornoemd besluit tevens de maatregelen vastgesteld die strekken tot het terugbrengen van de geluidsbelasting, vanwege de wegen ‘Plettenburgerbaan, Richterslaan, Sluyterslaan, Barnsteendrift en de Utrechtsestraatweg’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23 juli 2014 gedurende de bezwaartermijn ter inzage bij:</text:p>
      <text:p text:style-name="ifm_p_indent.-5mm_mleft.5mm_ifm">–<text:tab/>het gemeentehuis van Nieuwegein, meer informatie vraagt u <text:span text:style-name="ifm_span_font.bold_ifm">voorafgaande aan uw bezoek</text:span> op bij het omgevingsloket. Het loket bevindt zich op de eerste etage van het Stadshuis aan het Stadsplein 1 te Nieuwegein (3431LZ) en werkt <text:span text:style-name="ifm_span_font.underline_ifm">alleen op afspraak</text:span>. U kunt van 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text:p>
      <text:p text:style-name="ifm_p_indent.-5mm_mleft.5mm_ifm">–<text:tab/>het Bureau Sanering Verkeerslawaai (De Bleek 10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Milieu</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858</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858</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ten hoogste toelaatbare waarde van de geluidsbelasting (gemeente Nieuwegein),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20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aststelling van de ten hoogste toelaatbare waarde van de geluidsbelasting (gemeente Nieuwegein), Ministerie van Infrastructuur en Milieu</meta:user-defined>
    <meta:user-defined meta:name="DCTERMS.W3CDTF/DCTERMS.available">2014-07-22</meta:user-defined>
  </office:meta>
</office:document-meta>
</file>