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9000*"/>
    </style:style>
    <style:style style:family="table-column" style:name="table1.tg1.col2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Vastgesteld op 15 juli 2014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Prestatiebeschrijvingen en tarieven zorgzwaartepakketten</text:p>
          </table:table-cell>
          <table:table-cell table:style-name="table.cell.top.pleft.pright">
            <text:p text:style-name="text.cell.7.left">CA-BR-1507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Volledig Pakket Thuis</text:p>
          </table:table-cell>
          <table:table-cell table:style-name="table.cell.top.pleft.pright">
            <text:p text:style-name="text.cell.7.left">CA-BR-1509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Prestatiebeschrijvingen en tarieven extramurale zorg, dagbesteding en vervoer 2015</text:p>
          </table:table-cell>
          <table:table-cell table:style-name="table.cell.top.pleft.pright">
            <text:p text:style-name="text.cell.7.left">CA-BR-1510a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831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831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8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4-07-23</meta:user-defined>
  </office:meta>
</office:document-meta>
</file>